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130.05pt"/>
    </style:style>
    <style:style style:name="co2" style:family="table-column">
      <style:table-column-properties fo:break-before="auto" style:column-width="50.26pt"/>
    </style:style>
    <style:style style:name="ro1" style:family="table-row">
      <style:table-row-properties style:row-height="12.76pt" fo:break-before="auto" style:use-optimal-row-height="false"/>
    </style:style>
    <style:style style:name="ta1" style:family="table" style:master-page-name="PageStyle_5f_公共圖書館名錄">
      <style:table-properties table:display="true" style:writing-mode="lr-tb"/>
    </style:style>
    <style:style style:name="ce1" style:family="table-cell" style:parent-style-name="Default">
      <style:table-cell-properties fo:padding="2.01pt"/>
    </style:style>
  </office:automatic-styles>
  <office:body>
    <office:spreadsheet>
      <table:calculation-settings table:case-sensitive="false" table:automatic-find-labels="false" table:use-regular-expressions="false" table:use-wildcards="true"/>
      <table:table table:name="公共圖書館名錄" table:style-name="ta1">
        <office:forms form:automatic-focus="false" form:apply-design-mode="false"/>
        <table:table-column table:style-name="co1" table:number-columns-repeated="11" table:default-cell-style-name="ce1"/>
        <table:table-column table:style-name="co2" table:number-columns-repeated="1013" table:default-cell-style-name="Default"/>
        <table:table-row table:style-name="ro1">
          <table:table-cell office:value-type="string" calcext:value-type="string">
            <text:p>圖書館名稱</text:p>
          </table:table-cell>
          <table:table-cell office:value-type="string" calcext:value-type="string">
            <text:p>所屬縣市</text:p>
          </table:table-cell>
          <table:table-cell office:value-type="string" calcext:value-type="string">
            <text:p>地址</text:p>
          </table:table-cell>
          <table:table-cell office:value-type="string" calcext:value-type="string">
            <text:p>行政區</text:p>
          </table:table-cell>
          <table:table-cell office:value-type="string" calcext:value-type="string">
            <text:p>電話</text:p>
          </table:table-cell>
          <table:table-cell office:value-type="string" calcext:value-type="string">
            <text:p>郵政區號</text:p>
          </table:table-cell>
          <table:table-cell office:value-type="string" calcext:value-type="string">
            <text:p>傳真</text:p>
          </table:table-cell>
          <table:table-cell office:value-type="string" calcext:value-type="string">
            <text:p>經度</text:p>
          </table:table-cell>
          <table:table-cell office:value-type="string" calcext:value-type="string">
            <text:p>緯度</text:p>
          </table:table-cell>
          <table:table-cell office:value-type="string" calcext:value-type="string">
            <text:p>網址</text:p>
          </table:table-cell>
          <table:table-cell office:value-type="string" calcext:value-type="string">
            <text:p>簡介</text:p>
          </table:table-cell>
          <table:table-cell table:number-columns-repeated="1013"/>
        </table:table-row>
        <table:table-row table:style-name="ro1">
          <table:table-cell office:value-type="string" calcext:value-type="string">
            <text:p>基隆市文化局圖書館</text:p>
          </table:table-cell>
          <table:table-cell office:value-type="string" calcext:value-type="string">
            <text:p>基隆市</text:p>
          </table:table-cell>
          <table:table-cell office:value-type="string" calcext:value-type="string">
            <text:p>基隆市中正區信一路181號</text:p>
          </table:table-cell>
          <table:table-cell office:value-type="string" calcext:value-type="string">
            <text:p>中正區</text:p>
          </table:table-cell>
          <table:table-cell office:value-type="string" calcext:value-type="string">
            <text:p>02-24224170#276</text:p>
          </table:table-cell>
          <table:table-cell office:value-type="string" calcext:value-type="string">
            <text:p>20241</text:p>
          </table:table-cell>
          <table:table-cell office:value-type="string" calcext:value-type="string">
            <text:p>02-24271099</text:p>
          </table:table-cell>
          <table:table-cell office:value-type="string" calcext:value-type="string">
            <text:p>121.744200</text:p>
          </table:table-cell>
          <table:table-cell office:value-type="string" calcext:value-type="string">
            <text:p>25.131300</text:p>
          </table:table-cell>
          <table:table-cell office:value-type="string" calcext:value-type="string">
            <text:p>http://www.klccab.gov.tw/</text:p>
          </table:table-cell>
          <table:table-cell office:value-type="string" calcext:value-type="string">
            <text:p>日治時期由寓居基隆市的日本人石?莊作於1909年10月1日在基隆設立私人圖書館「石?文庫」，即基隆市立圖書館的前身，直到1985年8月27日基隆市立文化中心落成啟用時喬遷至二、三樓的圖書館亦正式營運。經歷19寒暑的基隆市立文化中心圖書館於2004年12月1日升格為「基隆市文化局圖書館」，在全體工作同仁的通力合作下，不斷提升圖書館服務品質，也持續在穩定中成長。</text:p>
            <text:p/>
          </table:table-cell>
          <table:table-cell table:number-columns-repeated="1013"/>
        </table:table-row>
        <table:table-row table:style-name="ro1">
          <table:table-cell office:value-type="string" calcext:value-type="string">
            <text:p>基隆市中山區圖書館</text:p>
          </table:table-cell>
          <table:table-cell office:value-type="string" calcext:value-type="string">
            <text:p>基隆市</text:p>
          </table:table-cell>
          <table:table-cell office:value-type="string" calcext:value-type="string">
            <text:p>基隆市中山區西定路230號3樓</text:p>
          </table:table-cell>
          <table:table-cell office:value-type="string" calcext:value-type="string">
            <text:p>中山區</text:p>
          </table:table-cell>
          <table:table-cell office:value-type="string" calcext:value-type="string">
            <text:p>02-24285995</text:p>
          </table:table-cell>
          <table:table-cell office:value-type="string" calcext:value-type="string">
            <text:p>203</text:p>
          </table:table-cell>
          <table:table-cell office:value-type="string" calcext:value-type="string">
            <text:p>02-24285995</text:p>
          </table:table-cell>
          <table:table-cell office:value-type="string" calcext:value-type="string">
            <text:p>121.732200</text:p>
          </table:table-cell>
          <table:table-cell office:value-type="string" calcext:value-type="string">
            <text:p>25.137300</text:p>
          </table:table-cell>
          <table:table-cell office:value-type="string" calcext:value-type="string">
            <text:p>http://kllib.klccab.gov.tw/klccab/location_map.cfm?&amp;cr=3</text:p>
          </table:table-cell>
          <table:table-cell office:value-type="string" calcext:value-type="string">
            <text:p>本區東傍基隆內港，南接仁愛街，北面臨海，沿海均為碼頭地帶，交通便捷，本區圖書館，於民國90年7月1日正式對外開放，並以開架方式提供民眾閱覽使用；於93年1月1日正式開放館藏書籍借閱服務。</text:p>
            <text:p/>
          </table:table-cell>
          <table:table-cell table:number-columns-repeated="1013"/>
        </table:table-row>
        <table:table-row table:style-name="ro1">
          <table:table-cell office:value-type="string" calcext:value-type="string">
            <text:p>基隆市七堵區百福圖書館</text:p>
          </table:table-cell>
          <table:table-cell office:value-type="string" calcext:value-type="string">
            <text:p>基隆市</text:p>
          </table:table-cell>
          <table:table-cell office:value-type="string" calcext:value-type="string">
            <text:p>基隆市七堵區福五街1號</text:p>
          </table:table-cell>
          <table:table-cell office:value-type="string" calcext:value-type="string">
            <text:p>七堵區</text:p>
          </table:table-cell>
          <table:table-cell office:value-type="string" calcext:value-type="string">
            <text:p>02-24528701</text:p>
          </table:table-cell>
          <table:table-cell office:value-type="string" calcext:value-type="string">
            <text:p>206</text:p>
          </table:table-cell>
          <table:table-cell office:value-type="string" calcext:value-type="string">
            <text:p>02-24523201</text:p>
          </table:table-cell>
          <table:table-cell office:value-type="string" calcext:value-type="string">
            <text:p>121.697700</text:p>
          </table:table-cell>
          <table:table-cell office:value-type="string" calcext:value-type="string">
            <text:p>25.083900</text:p>
          </table:table-cell>
          <table:table-cell office:value-type="string" calcext:value-type="string">
            <text:p>http://www.klct.gov.tw/library.aspx</text:p>
          </table:table-cell>
          <table:table-cell office:value-type="string" calcext:value-type="string">
            <text:p>為提供書香及無障礙閱讀環境予民眾利用，本館於民國100年獲教育部環境改善補助，館室計有開放式閱覽區、期刊雜誌區、兒童閱覽區等，並於本次教育部補助下增設電梯、樂齡閱讀區、青少年專區、參考區、戶外討論區及哺乳室。本館館藏約有2萬冊圖書、9種期刊及4份報紙，本館致力使公共圖書館更生活化、人性化、更貼近群眾，不受任何限制，期使到館的每一位讀者皆能沈浸在舒適的閱讀環境，享受閱讀的喜悅。</text:p>
            <text:p/>
          </table:table-cell>
          <table:table-cell table:number-columns-repeated="1013"/>
        </table:table-row>
        <table:table-row table:style-name="ro1">
          <table:table-cell office:value-type="string" calcext:value-type="string">
            <text:p>基隆市暖暖區圖書館</text:p>
          </table:table-cell>
          <table:table-cell office:value-type="string" calcext:value-type="string">
            <text:p>基隆市</text:p>
          </table:table-cell>
          <table:table-cell office:value-type="string" calcext:value-type="string">
            <text:p>基隆市暖暖區東勢街2號4樓</text:p>
          </table:table-cell>
          <table:table-cell office:value-type="string" calcext:value-type="string">
            <text:p>暖暖區</text:p>
          </table:table-cell>
          <table:table-cell office:value-type="string" calcext:value-type="string">
            <text:p>02-24570764</text:p>
          </table:table-cell>
          <table:table-cell office:value-type="string" calcext:value-type="string">
            <text:p>205</text:p>
          </table:table-cell>
          <table:table-cell office:value-type="string" calcext:value-type="string">
            <text:p>04-24575072</text:p>
          </table:table-cell>
          <table:table-cell office:value-type="string" calcext:value-type="string">
            <text:p>121.735900</text:p>
          </table:table-cell>
          <table:table-cell office:value-type="string" calcext:value-type="string">
            <text:p>25.100200</text:p>
          </table:table-cell>
          <table:table-cell office:value-type="string" calcext:value-type="string">
            <text:p>http://kllib.klccab.gov.tw/klccab/location_map.cfm?&amp;cr=1</text:p>
          </table:table-cell>
          <table:table-cell office:value-type="string" calcext:value-type="string">
            <text:p>本館位於暖暖區公所四樓，總面積約156坪，自九十二年獲行政院文化建設委員會核定補助實施空間及營運改善工程以來，呈現煥然一新的整體設計，館內空間規劃有自修區、開架閱覽區、期刊閱報區、親子閱覽室、借還書櫃檯、視廳室、討論室、文化藝廊、資料檢索區等，不僅設備新穎，動線流暢，並且時刻保持窗明几淨狀態，提供民眾舒適靜謐的閱讀環境。</text:p>
            <text:p>本館以成為社區民眾學習的延伸之所和地方文化發展的交流平台目標努力，計劃籌辦各式讀書會、說故事人才專業培訓等系列課程與活動，期望以多種形貌帶動社區民眾學習意識，肩負起提升文化知識與學習品質的使命，誠摯邀請您共同攜手來創造。</text:p>
            <text:p/>
          </table:table-cell>
          <table:table-cell table:number-columns-repeated="1013"/>
        </table:table-row>
        <table:table-row table:style-name="ro1">
          <table:table-cell office:value-type="string" calcext:value-type="string">
            <text:p>基隆市中正區圖書館</text:p>
          </table:table-cell>
          <table:table-cell office:value-type="string" calcext:value-type="string">
            <text:p>基隆市</text:p>
          </table:table-cell>
          <table:table-cell office:value-type="string" calcext:value-type="string">
            <text:p>基隆市中正區中正路236號1樓</text:p>
          </table:table-cell>
          <table:table-cell office:value-type="string" calcext:value-type="string">
            <text:p>中正區</text:p>
          </table:table-cell>
          <table:table-cell office:value-type="string" calcext:value-type="string">
            <text:p>02-24628164</text:p>
          </table:table-cell>
          <table:table-cell office:value-type="string" calcext:value-type="string">
            <text:p>202</text:p>
          </table:table-cell>
          <table:table-cell/>
          <table:table-cell office:value-type="string" calcext:value-type="string">
            <text:p>121.758523</text:p>
          </table:table-cell>
          <table:table-cell office:value-type="string" calcext:value-type="string">
            <text:p>25.141106</text:p>
          </table:table-cell>
          <table:table-cell office:value-type="string" calcext:value-type="string">
            <text:p>https://www.klzz.gov.tw/jzlibrary/info</text:p>
          </table:table-cell>
          <table:table-cell office:value-type="string" calcext:value-type="string">
            <text:p>原址位於祥豐市場二樓，因館舍陳舊，後申請教育部閱讀環境改善案補助，配合本區新行政大樓新建工程於民國107年元月搬遷至現址繼續為民眾服務。本館之空間設計參考本區地理環境，以柔和的線條與湛藍色調營造海洋意象。館舍空間設計生動而廣闊，期打造優質之閱讀環境。入口特色館藏書架由本市市徽發想，從市徽山與海之意象，連結出「山」、「海」、「人」三大主題，進而帶出「在地」、「海洋」及「多元文化」三大特色館藏主題。</text:p>
            <text:p/>
          </table:table-cell>
          <table:table-cell table:number-columns-repeated="1013"/>
        </table:table-row>
        <table:table-row table:style-name="ro1">
          <table:table-cell office:value-type="string" calcext:value-type="string">
            <text:p>基隆市安樂區圖書館</text:p>
          </table:table-cell>
          <table:table-cell office:value-type="string" calcext:value-type="string">
            <text:p>基隆市</text:p>
          </table:table-cell>
          <table:table-cell office:value-type="string" calcext:value-type="string">
            <text:p>基隆市安樂區安樂路2段164號7樓</text:p>
          </table:table-cell>
          <table:table-cell office:value-type="string" calcext:value-type="string">
            <text:p>安樂區</text:p>
          </table:table-cell>
          <table:table-cell office:value-type="string" calcext:value-type="string">
            <text:p>02-24302826</text:p>
          </table:table-cell>
          <table:table-cell office:value-type="string" calcext:value-type="string">
            <text:p>20402</text:p>
          </table:table-cell>
          <table:table-cell office:value-type="string" calcext:value-type="string">
            <text:p>02-34010144</text:p>
          </table:table-cell>
          <table:table-cell office:value-type="string" calcext:value-type="string">
            <text:p>121.723200</text:p>
          </table:table-cell>
          <table:table-cell office:value-type="string" calcext:value-type="string">
            <text:p>25.121200</text:p>
          </table:table-cell>
          <table:table-cell office:value-type="string" calcext:value-type="string">
            <text:p>http://kllib.klccab.gov.tw/klccab/location_map.cfm?&amp;cr=2</text:p>
          </table:table-cell>
          <table:table-cell office:value-type="string" calcext:value-type="string">
            <text:p>安樂區行政大樓於1982年11月竣工，而區公所則延至1988年3月1日始遷入辦公，區圖書館才同時開館營運。在當年而言，安樂區圖書館之設備宏偉，為民國80年代本市首屈一指的區圖書館，可惜軟硬體缺乏整體規畫，反而變成閒置空間。直到2003年底實施「公共圖書館空間及營運改善計畫」後，於2004年3月17日重新開幕，展現出多功能館室的新風。本館於2010年再次獲得教育部專案補助「閱讀環境修繕與設備升級計畫」，全館重新設計整修後，於2011年1月11日開館使用，再度成為社區民眾心目中的最愛。</text:p>
            <text:p/>
          </table:table-cell>
          <table:table-cell table:number-columns-repeated="1013"/>
        </table:table-row>
        <table:table-row table:style-name="ro1">
          <table:table-cell office:value-type="string" calcext:value-type="string">
            <text:p>基隆市信義區圖書館</text:p>
          </table:table-cell>
          <table:table-cell office:value-type="string" calcext:value-type="string">
            <text:p>基隆市</text:p>
          </table:table-cell>
          <table:table-cell office:value-type="string" calcext:value-type="string">
            <text:p>基隆市信義區信二路179號4樓</text:p>
          </table:table-cell>
          <table:table-cell office:value-type="string" calcext:value-type="string">
            <text:p>信義區</text:p>
          </table:table-cell>
          <table:table-cell office:value-type="string" calcext:value-type="string">
            <text:p>02-24280406</text:p>
          </table:table-cell>
          <table:table-cell office:value-type="string" calcext:value-type="string">
            <text:p>201</text:p>
          </table:table-cell>
          <table:table-cell/>
          <table:table-cell office:value-type="string" calcext:value-type="string">
            <text:p>121.751300</text:p>
          </table:table-cell>
          <table:table-cell office:value-type="string" calcext:value-type="string">
            <text:p>25.129500</text:p>
          </table:table-cell>
          <table:table-cell office:value-type="string" calcext:value-type="string">
            <text:p>http://www.klsy.gov.tw/know/Library.asp</text:p>
          </table:table-cell>
          <table:table-cell office:value-type="string" calcext:value-type="string">
            <text:p>本館創立於民國93年3月，至民國102年4月2日遷館至信義區公所4樓。同年同月16日開放試營運，21日正式啟用。設有開架閱覽室、兒童閱覽室、閱報區、期刊區、新書展示區等，大片玻璃三面採光，窗外即是翠綠的山脈，中正公園、主普壇、本市第一高樓、藍天白雲皆盡入眼簾，具有極佳的視野空間。 本館特色是數位館，除了提供近萬冊圖書供民眾借閱外，最大特色是設置多達14部公用電腦，為全巿各公立圖書館數量之冠。2台公用電腦提供民眾直接查詢館藏；10部公用電腦，使用公用電腦不需再等待。提供電腦選位系統電腦，市民不需再到櫃檯燈記，提升使用效益。館內還提供免費無線上網服務與國家公共資訊圖書館連線借閱電子書。</text:p>
            <text:p/>
          </table:table-cell>
          <table:table-cell table:number-columns-repeated="1013"/>
        </table:table-row>
        <table:table-row table:style-name="ro1">
          <table:table-cell office:value-type="string" calcext:value-type="string">
            <text:p>基隆市仁愛區圖書館</text:p>
          </table:table-cell>
          <table:table-cell office:value-type="string" calcext:value-type="string">
            <text:p>基隆市</text:p>
          </table:table-cell>
          <table:table-cell office:value-type="string" calcext:value-type="string">
            <text:p>基隆市仁愛區光一路28號4樓</text:p>
          </table:table-cell>
          <table:table-cell office:value-type="string" calcext:value-type="string">
            <text:p>仁愛區</text:p>
          </table:table-cell>
          <table:table-cell office:value-type="string" calcext:value-type="string">
            <text:p>02-24333543</text:p>
          </table:table-cell>
          <table:table-cell office:value-type="string" calcext:value-type="string">
            <text:p>200</text:p>
          </table:table-cell>
          <table:table-cell office:value-type="string" calcext:value-type="string">
            <text:p>02-24332072</text:p>
          </table:table-cell>
          <table:table-cell office:value-type="string" calcext:value-type="string">
            <text:p>121.736700</text:p>
          </table:table-cell>
          <table:table-cell office:value-type="string" calcext:value-type="string">
            <text:p>25.125200</text:p>
          </table:table-cell>
          <table:table-cell office:value-type="string" calcext:value-type="string">
            <text:p>http://kllib.klccab.gov.tw/klccab/location_map.cfm?&amp;cr=7</text:p>
          </table:table-cell>
          <table:table-cell office:value-type="string" calcext:value-type="string">
            <text:p>本區圖書館設於仁愛區行政大樓四樓，96年4月10日正式開放服務，樓層總面積519.13平方公尺，規畫有K書中心（119平方公尺）、開放架閱覽室（119平方公尺）、兒童室（約120平方公尺）、兒童室戶外花園（約120平方公尺）等。 提供一般閱覽、期?、報紙、雜誌閱覽和K書中心服務。</text:p>
            <text:p/>
          </table:table-cell>
          <table:table-cell table:number-columns-repeated="1013"/>
        </table:table-row>
        <table:table-row table:style-name="ro1">
          <table:table-cell office:value-type="string" calcext:value-type="string">
            <text:p>基隆市七堵區永平圖書館</text:p>
          </table:table-cell>
          <table:table-cell office:value-type="string" calcext:value-type="string">
            <text:p>基隆市</text:p>
          </table:table-cell>
          <table:table-cell office:value-type="string" calcext:value-type="string">
            <text:p>基隆市七堵區崇智街13-1號3樓</text:p>
          </table:table-cell>
          <table:table-cell office:value-type="string" calcext:value-type="string">
            <text:p>七堵區</text:p>
          </table:table-cell>
          <table:table-cell office:value-type="string" calcext:value-type="string">
            <text:p>02-24557221</text:p>
          </table:table-cell>
          <table:table-cell office:value-type="string" calcext:value-type="string">
            <text:p>206</text:p>
          </table:table-cell>
          <table:table-cell office:value-type="string" calcext:value-type="string">
            <text:p>02-24557221</text:p>
          </table:table-cell>
          <table:table-cell office:value-type="string" calcext:value-type="string">
            <text:p>121.713400</text:p>
          </table:table-cell>
          <table:table-cell office:value-type="string" calcext:value-type="string">
            <text:p>25.099490</text:p>
          </table:table-cell>
          <table:table-cell office:value-type="string" calcext:value-type="string">
            <text:p>http://www.klct.gov.tw/library2.aspx</text:p>
          </table:table-cell>
          <table:table-cell office:value-type="string" calcext:value-type="string">
            <text:p>本館於民國95年11月22日啟用，總面積約200坪，整體建築都以大型落地窗構成，內設有開放式閱覽區、兒童區、自修區等。藏書約11,000冊、期刊共15種、報紙共4報，並特別以110公分的木製矮櫃陳列書架，提供了空間上的絕佳通透性，免掉了傳統圖書館內高聳入天、充滿壓迫感的大型書架，所有圖書及報章雜誌皆採開架陳列，讓整館有「誠品書局」的人文空間與氛圍，提供讀者賓至如歸，潛心閱讀及典雅優靜安全舒適的新環境。</text:p>
            <text:p/>
          </table:table-cell>
          <table:table-cell table:number-columns-repeated="1013"/>
        </table:table-row>
        <table:table-row table:style-name="ro1">
          <table:table-cell office:value-type="string" calcext:value-type="string">
            <text:p>基隆市中正區圖書館杜萬全館</text:p>
          </table:table-cell>
          <table:table-cell office:value-type="string" calcext:value-type="string">
            <text:p>基隆市</text:p>
          </table:table-cell>
          <table:table-cell office:value-type="string" calcext:value-type="string">
            <text:p>基隆市中正區八斗里八斗街57號3樓</text:p>
          </table:table-cell>
          <table:table-cell office:value-type="string" calcext:value-type="string">
            <text:p>中正區</text:p>
          </table:table-cell>
          <table:table-cell office:value-type="string" calcext:value-type="string">
            <text:p>02-24691585</text:p>
          </table:table-cell>
          <table:table-cell office:value-type="string" calcext:value-type="string">
            <text:p>20248</text:p>
          </table:table-cell>
          <table:table-cell office:value-type="string" calcext:value-type="string">
            <text:p>02-24691585</text:p>
          </table:table-cell>
          <table:table-cell office:value-type="string" calcext:value-type="string">
            <text:p>121.796400</text:p>
          </table:table-cell>
          <table:table-cell office:value-type="string" calcext:value-type="string">
            <text:p>25.143200</text:p>
          </table:table-cell>
          <table:table-cell office:value-type="string" calcext:value-type="string">
            <text:p>https://www.klzz.gov.tw/jzlibrary/info</text:p>
          </table:table-cell>
          <table:table-cell office:value-type="string" calcext:value-type="string">
            <text:p>圖書館位於八斗子漁港旁邊（八斗街57號3樓）總面積約為230坪，於101.12.18正式啟用。館內空間規劃為成人閱覽室及兒童閱覽室。目前藏書4500冊、期刊7種。歡迎民眾學生前來閱讀使用。</text:p>
            <text:p/>
          </table:table-cell>
          <table:table-cell table:number-columns-repeated="1013"/>
        </table:table-row>
        <table:table-row table:style-name="ro1">
          <table:table-cell office:value-type="string" calcext:value-type="string">
            <text:p>臺北市立圖書館</text:p>
          </table:table-cell>
          <table:table-cell office:value-type="string" calcext:value-type="string">
            <text:p>臺北市</text:p>
          </table:table-cell>
          <table:table-cell office:value-type="string" calcext:value-type="string">
            <text:p>臺北市大安區建國南路二段125號</text:p>
          </table:table-cell>
          <table:table-cell office:value-type="string" calcext:value-type="string">
            <text:p>大安區</text:p>
          </table:table-cell>
          <table:table-cell office:value-type="string" calcext:value-type="string">
            <text:p>02-27552823</text:p>
          </table:table-cell>
          <table:table-cell office:value-type="string" calcext:value-type="string">
            <text:p>106</text:p>
          </table:table-cell>
          <table:table-cell office:value-type="string" calcext:value-type="string">
            <text:p>02-27033545</text:p>
          </table:table-cell>
          <table:table-cell office:value-type="string" calcext:value-type="string">
            <text:p>121.538400</text:p>
          </table:table-cell>
          <table:table-cell office:value-type="string" calcext:value-type="string">
            <text:p>25.029200</text:p>
          </table:table-cell>
          <table:table-cell office:value-type="string" calcext:value-type="string">
            <text:p>https://tpml.gov.taipei/</text:p>
          </table:table-cell>
          <table:table-cell office:value-type="string" calcext:value-type="string">
            <text:p>臺北市於民國19年至36年間先後設立松山、城北、古亭、城西四所圖書館，民國41年依照省頒「臺灣省各縣市立圖書館組織規程」之規定，將四館合併成立「臺北市立圖書館」。民國56年，臺北市改制，並全面發展都市建設，本館獲得不少助力，業務大幅精進。民國67年在政府文化建設方案推動下，本館邁入新的里程碑，尤其79年新總館落成啟用後，更為臺北市市民展開圖書資訊服務的新紀元。</text:p>
            <text:p/>
          </table:table-cell>
          <table:table-cell table:number-columns-repeated="1013"/>
        </table:table-row>
        <table:table-row table:style-name="ro1">
          <table:table-cell office:value-type="string" calcext:value-type="string">
            <text:p>臺北市立圖書館王貫英先生紀念圖書館</text:p>
          </table:table-cell>
          <table:table-cell office:value-type="string" calcext:value-type="string">
            <text:p>臺北市</text:p>
          </table:table-cell>
          <table:table-cell office:value-type="string" calcext:value-type="string">
            <text:p>臺北市中正區汀州路二段265號</text:p>
          </table:table-cell>
          <table:table-cell office:value-type="string" calcext:value-type="string">
            <text:p>中正區</text:p>
          </table:table-cell>
          <table:table-cell office:value-type="string" calcext:value-type="string">
            <text:p>02-23678734</text:p>
          </table:table-cell>
          <table:table-cell office:value-type="string" calcext:value-type="string">
            <text:p>100</text:p>
          </table:table-cell>
          <table:table-cell office:value-type="string" calcext:value-type="string">
            <text:p>02-23670743</text:p>
          </table:table-cell>
          <table:table-cell office:value-type="string" calcext:value-type="string">
            <text:p>121.523800</text:p>
          </table:table-cell>
          <table:table-cell office:value-type="string" calcext:value-type="string">
            <text:p>25.022600</text:p>
          </table:table-cell>
          <table:table-cell office:value-type="string" calcext:value-type="string">
            <text:p>https://tpml.gov.taipei/News_Content.aspx?n=4F66F55F388033A7&amp;s=84CAF73F014CA323&amp;sms=CFFFC938B352678A</text:p>
          </table:table-cell>
          <table:table-cell office:value-type="string" calcext:value-type="string">
            <text:p>今之王貫英先生紀念圖書館原稱「台北市立古亭圖書館」，成立於民國三十五年，四十一年與本市松山、城北、城西四所圖書館合併，改稱「臺北市立圖書館」，四十六年總館遷入，稱為「臺北市立圖書館總館」，當時地址為「金門街十號之三」；目前之館舍係於六十七年改建完成，改建後正門面向汀州路，臨時總館即一直暫設於此，直至七十九年新建總館於建國南路落成啟用，各行政單位陸續搬遷後，至此改為古亭分館，隨即部分閉館進行內部整修工程及擴增閱覽空間，並於該年十二月四日重新開放對外服務，正式開始獨立運作。而為紀念王貫英先生之義風義行，乃將古亭分館更名王貫英先生紀念圖書館，設置紀念室及紀念園，並於民國八十八年十二月二十日由文建會主委及台北市馬英九市長揭幕，正式啟用服務。</text:p>
            <text:p/>
          </table:table-cell>
          <table:table-cell table:number-columns-repeated="1013"/>
        </table:table-row>
        <table:table-row table:style-name="ro1">
          <table:table-cell office:value-type="string" calcext:value-type="string">
            <text:p>臺北市立圖書館城中分館</text:p>
          </table:table-cell>
          <table:table-cell office:value-type="string" calcext:value-type="string">
            <text:p>臺北市</text:p>
          </table:table-cell>
          <table:table-cell office:value-type="string" calcext:value-type="string">
            <text:p>臺北市中正區濟南路二段46號3樓</text:p>
          </table:table-cell>
          <table:table-cell office:value-type="string" calcext:value-type="string">
            <text:p>中正區</text:p>
          </table:table-cell>
          <table:table-cell office:value-type="string" calcext:value-type="string">
            <text:p>02-23938274</text:p>
          </table:table-cell>
          <table:table-cell office:value-type="string" calcext:value-type="string">
            <text:p>10056</text:p>
          </table:table-cell>
          <table:table-cell office:value-type="string" calcext:value-type="string">
            <text:p>02-23947183</text:p>
          </table:table-cell>
          <table:table-cell office:value-type="string" calcext:value-type="string">
            <text:p>121.530900</text:p>
          </table:table-cell>
          <table:table-cell office:value-type="string" calcext:value-type="string">
            <text:p>25.040300</text:p>
          </table:table-cell>
          <table:table-cell office:value-type="string" calcext:value-type="string">
            <text:p>https://tpml.gov.taipei/News_Content.aspx?n=4F66F55F388033A7&amp;s=ADA2DC2BD62175BF&amp;sms=CFFFC938B352678A</text:p>
          </table:table-cell>
          <table:table-cell office:value-type="string" calcext:value-type="string">
            <text:p>城中分館於民國65年落成、曾是總館的前身、民國66年12月臨時總館遷至汀州路（後又遷入建國南路現址）始正名為「城中分館」，自67年2月15日起開館，99年5月10日至99年7月13日，進行館舍空間改善，增闢「親子共讀區」，提供學齡前的親子舒適?敞閱讀環境，「多功能活動室」提供義務林老師說故事、英語志工說故事及讀書會等活動之專屬小空間。 城中分館屬中正區、位於濟南路2段46號，幸安市場3樓、總面積約384.6坪，館舍面積280坪、區內商業鼎盛、人文薈萃、機關學校林立、交通十分方便、屬社區公共圖書館，典藏圖書、雜誌、期刊、報紙、視聽等資料，館藏特色為「家政」。 分館設立目的在提供社區居民文化、教育、資訊、休閒的需求、館內闢有兒童室、參考圖書區、期刊報紙區、電腦檢索區、館藏特色區、閱覽區與自修室等提供讀者不同的需要。</text:p>
            <text:p/>
          </table:table-cell>
          <table:table-cell table:number-columns-repeated="1013"/>
        </table:table-row>
        <table:table-row table:style-name="ro1">
          <table:table-cell office:value-type="string" calcext:value-type="string">
            <text:p>臺北市立圖書館延平分館</text:p>
          </table:table-cell>
          <table:table-cell office:value-type="string" calcext:value-type="string">
            <text:p>臺北市</text:p>
          </table:table-cell>
          <table:table-cell office:value-type="string" calcext:value-type="string">
            <text:p>臺北市大同區保安街47號</text:p>
          </table:table-cell>
          <table:table-cell office:value-type="string" calcext:value-type="string">
            <text:p>大同區</text:p>
          </table:table-cell>
          <table:table-cell office:value-type="string" calcext:value-type="string">
            <text:p>02-25528534</text:p>
          </table:table-cell>
          <table:table-cell office:value-type="string" calcext:value-type="string">
            <text:p>103</text:p>
          </table:table-cell>
          <table:table-cell office:value-type="string" calcext:value-type="string">
            <text:p>02-25528544</text:p>
          </table:table-cell>
          <table:table-cell office:value-type="string" calcext:value-type="string">
            <text:p>121.512100</text:p>
          </table:table-cell>
          <table:table-cell office:value-type="string" calcext:value-type="string">
            <text:p>25.059200</text:p>
          </table:table-cell>
          <table:table-cell office:value-type="string" calcext:value-type="string">
            <text:p>https://tpml.gov.taipei/News_Content.aspx?n=4F66F55F388033A7&amp;s=9705A783EC7DAA93&amp;sms=CFFFC938B352678A</text:p>
          </table:table-cell>
          <table:table-cell office:value-type="string" calcext:value-type="string">
            <text:p>延平分館設立於民國二十五年，由大稻埕地方熱心人士為帶動文風成立「台北市北區生活改善會」，期間歷經「城北圖書館」（民32）、「城北分館」(民41)、「台北市立圖書館總館」(民43)、「延平分館」(民46)，直至民國七十六年甘州街之館舍老舊，原地改建，暫遷至昌吉街之蘭州民眾閱覽室。民國八十八年保安街新館興建完成，於八十八年十月二十五日吉日開館。</text:p>
            <text:p/>
          </table:table-cell>
          <table:table-cell table:number-columns-repeated="1013"/>
        </table:table-row>
        <table:table-row table:style-name="ro1">
          <table:table-cell office:value-type="string" calcext:value-type="string">
            <text:p>臺北市立圖書館大同分館</text:p>
          </table:table-cell>
          <table:table-cell office:value-type="string" calcext:value-type="string">
            <text:p>臺北市</text:p>
          </table:table-cell>
          <table:table-cell office:value-type="string" calcext:value-type="string">
            <text:p>臺北市大同區重慶北路三段318號</text:p>
          </table:table-cell>
          <table:table-cell office:value-type="string" calcext:value-type="string">
            <text:p>大同區</text:p>
          </table:table-cell>
          <table:table-cell office:value-type="string" calcext:value-type="string">
            <text:p>02-25943236</text:p>
          </table:table-cell>
          <table:table-cell office:value-type="string" calcext:value-type="string">
            <text:p>103</text:p>
          </table:table-cell>
          <table:table-cell office:value-type="string" calcext:value-type="string">
            <text:p>02-25991423</text:p>
          </table:table-cell>
          <table:table-cell office:value-type="string" calcext:value-type="string">
            <text:p>121.513500</text:p>
          </table:table-cell>
          <table:table-cell office:value-type="string" calcext:value-type="string">
            <text:p>25.074300</text:p>
          </table:table-cell>
          <table:table-cell office:value-type="string" calcext:value-type="string">
            <text:p>https://tpml.gov.taipei/News_Content.aspx?n=4F66F55F388033A7&amp;s=139B11B3FE27F959&amp;sms=CFFFC938B352678A</text:p>
          </table:table-cell>
          <table:table-cell office:value-type="string" calcext:value-type="string">
            <text:p>大同分館於民國56年3月開館服務，改建及遷址後，現址於民國75年6月24日啟用迄今。座落於大同區重慶北路3段318號，分屬地下1樓及地上1樓，館舍面積約882坪，交通便利，到館利用讀者頗多，提供大同區及鄰近縣市民眾一處汲取新知及休閒的好場所，又係高速公路下交流道後的停靠站，提供旅客暫憩的休息點，共享圖書館書香。</text:p>
            <text:p/>
          </table:table-cell>
          <table:table-cell table:number-columns-repeated="1013"/>
        </table:table-row>
        <table:table-row table:style-name="ro1">
          <table:table-cell office:value-type="string" calcext:value-type="string">
            <text:p>臺北市立圖書館建成分館</text:p>
          </table:table-cell>
          <table:table-cell office:value-type="string" calcext:value-type="string">
            <text:p>臺北市</text:p>
          </table:table-cell>
          <table:table-cell office:value-type="string" calcext:value-type="string">
            <text:p>臺北市大同區民生西路198-20號4樓</text:p>
          </table:table-cell>
          <table:table-cell office:value-type="string" calcext:value-type="string">
            <text:p>大同區</text:p>
          </table:table-cell>
          <table:table-cell office:value-type="string" calcext:value-type="string">
            <text:p>02-25582320</text:p>
          </table:table-cell>
          <table:table-cell office:value-type="string" calcext:value-type="string">
            <text:p>103</text:p>
          </table:table-cell>
          <table:table-cell office:value-type="string" calcext:value-type="string">
            <text:p>02-25565360</text:p>
          </table:table-cell>
          <table:table-cell office:value-type="string" calcext:value-type="string">
            <text:p>121.516500</text:p>
          </table:table-cell>
          <table:table-cell office:value-type="string" calcext:value-type="string">
            <text:p>25.056900</text:p>
          </table:table-cell>
          <table:table-cell office:value-type="string" calcext:value-type="string">
            <text:p>https://tpml.gov.taipei/News_Content.aspx?n=4F66F55F388033A7&amp;s=9653DABCE4761B8E&amp;sms=CFFFC938B352678A</text:p>
          </table:table-cell>
          <table:table-cell office:value-type="string" calcext:value-type="string">
            <text:p>建成分館位於雙連市場四樓，鄰近圓環及寧夏觀光夜市，附近商業蓬勃，交通匯集。本館自68年7月19日起開館，99年8月30日至99年12月3日進行館舍空間改善，拆除隔間以營造整體閱讀氛圍並突顯各閱覽區之功能。隨著館藏量的充實、各項設備的更新、館舍的綠化及推廣活動的舉辦，期使本館深入社區，了解社區民眾的需求，以提供更完善的服務。</text:p>
            <text:p/>
          </table:table-cell>
          <table:table-cell table:number-columns-repeated="1013"/>
        </table:table-row>
        <table:table-row table:style-name="ro1">
          <table:table-cell office:value-type="string" calcext:value-type="string">
            <text:p>臺北市立圖書館中山分館</text:p>
          </table:table-cell>
          <table:table-cell office:value-type="string" calcext:value-type="string">
            <text:p>臺北市</text:p>
          </table:table-cell>
          <table:table-cell office:value-type="string" calcext:value-type="string">
            <text:p>臺北市中山區松江路367號8樓</text:p>
          </table:table-cell>
          <table:table-cell office:value-type="string" calcext:value-type="string">
            <text:p>中山區</text:p>
          </table:table-cell>
          <table:table-cell office:value-type="string" calcext:value-type="string">
            <text:p>02-25026442</text:p>
          </table:table-cell>
          <table:table-cell office:value-type="string" calcext:value-type="string">
            <text:p>104</text:p>
          </table:table-cell>
          <table:table-cell office:value-type="string" calcext:value-type="string">
            <text:p>02-25064599</text:p>
          </table:table-cell>
          <table:table-cell office:value-type="string" calcext:value-type="string">
            <text:p>121.533600</text:p>
          </table:table-cell>
          <table:table-cell office:value-type="string" calcext:value-type="string">
            <text:p>25.064200</text:p>
          </table:table-cell>
          <table:table-cell office:value-type="string" calcext:value-type="string">
            <text:p>https://tpml.gov.taipei/News_Content.aspx?n=4F66F55F388033A7&amp;s=9D5E05FD2EDBBA72&amp;sms=CFFFC938B352678A</text:p>
          </table:table-cell>
          <table:table-cell office:value-type="string" calcext:value-type="string">
            <text:p>本分館成立於民國72年9月1日，位於松江路367號中山區行政中心大樓8樓，館舍面積370坪，是中山區的社區公共圖書館之一。民國100年7月18日~10月31日進行空間改造，11月1日重新開放。本館以提供豐富的企業管理為館藏特色，並為社區民眾打造一處寧靜、舒適的閱覽環境，期以提昇國民的資訊素養與閱讀習慣，進而促進經濟成長，共創祥和進步的社會為理想目標。</text:p>
            <text:p/>
          </table:table-cell>
          <table:table-cell table:number-columns-repeated="1013"/>
        </table:table-row>
        <table:table-row table:style-name="ro1">
          <table:table-cell office:value-type="string" calcext:value-type="string">
            <text:p>臺北市立圖書館長安分館</text:p>
          </table:table-cell>
          <table:table-cell office:value-type="string" calcext:value-type="string">
            <text:p>臺北市</text:p>
          </table:table-cell>
          <table:table-cell office:value-type="string" calcext:value-type="string">
            <text:p>臺北市中山區長安西路3號4樓</text:p>
          </table:table-cell>
          <table:table-cell office:value-type="string" calcext:value-type="string">
            <text:p>中山區</text:p>
          </table:table-cell>
          <table:table-cell office:value-type="string" calcext:value-type="string">
            <text:p>02-25625540</text:p>
          </table:table-cell>
          <table:table-cell office:value-type="string" calcext:value-type="string">
            <text:p>104</text:p>
          </table:table-cell>
          <table:table-cell office:value-type="string" calcext:value-type="string">
            <text:p>02-25217937</text:p>
          </table:table-cell>
          <table:table-cell office:value-type="string" calcext:value-type="string">
            <text:p>121.520900</text:p>
          </table:table-cell>
          <table:table-cell office:value-type="string" calcext:value-type="string">
            <text:p>25.050100</text:p>
          </table:table-cell>
          <table:table-cell office:value-type="string" calcext:value-type="string">
            <text:p>https://tpml.gov.taipei/News_Content.aspx?n=4F66F55F388033A7&amp;s=2F9356134BAA10BC&amp;sms=CFFFC938B352678A</text:p>
          </table:table-cell>
          <table:table-cell office:value-type="string" calcext:value-type="string">
            <text:p>臺北市立圖書館長安分館成立於民國七十三年八月十日，位於臺北市中山區中山市場四樓，為一公共圖書館。早期因緊鄰臺北市政府，故以「市政資料」為館藏特色，方便市府員工及民眾利用資料。隨著市府遷移信義計畫區及本館市政資料展示中心之成立，長安分館乃將原蒐藏之市政資料移轉至市政資料展示中心賡續典藏，並重新調整館藏特色，配合長安分館所在社區之讀者特性及社會需求，擇定「勞工問題」為館藏重點。民國100年進行館舍整修，101年1月30日以嶄新的面貌重新開放啟用，期望在全體館員熱忱服務之下，長安分館能成為民眾生活中不可或缺的一環，開創美好書香社會。</text:p>
            <text:p/>
          </table:table-cell>
          <table:table-cell table:number-columns-repeated="1013"/>
        </table:table-row>
        <table:table-row table:style-name="ro1">
          <table:table-cell office:value-type="string" calcext:value-type="string">
            <text:p>臺北市立圖書館大直分館</text:p>
          </table:table-cell>
          <table:table-cell office:value-type="string" calcext:value-type="string">
            <text:p>臺北市</text:p>
          </table:table-cell>
          <table:table-cell office:value-type="string" calcext:value-type="string">
            <text:p>臺北市中山區大直街25號3-5樓</text:p>
          </table:table-cell>
          <table:table-cell office:value-type="string" calcext:value-type="string">
            <text:p>中山區</text:p>
          </table:table-cell>
          <table:table-cell office:value-type="string" calcext:value-type="string">
            <text:p>02-25336535</text:p>
          </table:table-cell>
          <table:table-cell office:value-type="string" calcext:value-type="string">
            <text:p>104</text:p>
          </table:table-cell>
          <table:table-cell office:value-type="string" calcext:value-type="string">
            <text:p>02-25333932</text:p>
          </table:table-cell>
          <table:table-cell office:value-type="string" calcext:value-type="string">
            <text:p>121.546700</text:p>
          </table:table-cell>
          <table:table-cell office:value-type="string" calcext:value-type="string">
            <text:p>25.081900</text:p>
          </table:table-cell>
          <table:table-cell office:value-type="string" calcext:value-type="string">
            <text:p>https://tpml.gov.taipei/News_Content.aspx?n=4F66F55F388033A7&amp;s=E05825BEB30DB5B3&amp;sms=CFFFC938B352678A</text:p>
          </table:table-cell>
          <table:table-cell office:value-type="string" calcext:value-type="string">
            <text:p>大直分館成立於民國82年7月2日，是大直地區唯一的公共圖書館。總面積893坪，附近有實踐大學、道明學校、大直國小、大直高中、忠烈祠等文教機構，人文薈萃、文風鼎盛。加以交通便利，景觀優美，大直分館成為社區提供知識、資訊及休閒的中心。民國89年10月本館的讀者服務系統通過ISO9002國家品質認證，98年12月大直分館參與「公共圖書館─單車遊學」計畫活動獲選為北區特色公共圖書館。將持續我們的服務品質政策─「舒適、便利‧資訊滿溢；認真、親切‧讀者滿意」提供服務。</text:p>
            <text:p/>
          </table:table-cell>
          <table:table-cell table:number-columns-repeated="1013"/>
        </table:table-row>
        <table:table-row table:style-name="ro1">
          <table:table-cell office:value-type="string" calcext:value-type="string">
            <text:p>臺北市立圖書館松山分館</text:p>
          </table:table-cell>
          <table:table-cell office:value-type="string" calcext:value-type="string">
            <text:p>臺北市</text:p>
          </table:table-cell>
          <table:table-cell office:value-type="string" calcext:value-type="string">
            <text:p>臺北市松山區八德路四段688號5~8樓</text:p>
          </table:table-cell>
          <table:table-cell office:value-type="string" calcext:value-type="string">
            <text:p>松山區</text:p>
          </table:table-cell>
          <table:table-cell office:value-type="string" calcext:value-type="string">
            <text:p>02-27531875</text:p>
          </table:table-cell>
          <table:table-cell office:value-type="string" calcext:value-type="string">
            <text:p>105</text:p>
          </table:table-cell>
          <table:table-cell office:value-type="string" calcext:value-type="string">
            <text:p>02-27493158</text:p>
          </table:table-cell>
          <table:table-cell office:value-type="string" calcext:value-type="string">
            <text:p>121.576900</text:p>
          </table:table-cell>
          <table:table-cell office:value-type="string" calcext:value-type="string">
            <text:p>25.049900</text:p>
          </table:table-cell>
          <table:table-cell office:value-type="string" calcext:value-type="string">
            <text:p>https://tpml.gov.taipei/News_Content.aspx?n=4F66F55F388033A7&amp;s=9E67EFA4DFDBA63D&amp;sms=CFFFC938B352678A</text:p>
          </table:table-cell>
          <table:table-cell office:value-type="string" calcext:value-type="string">
            <text:p>臺北市立圖書館松山分館座落於臺北市松山區八德路4段688號，總面積約583坪，位於饒河街夜市及五分埔旁，緊臨松山區行政中心，松山火車站、市民大道及捷運松山線等交通路網匯集，觀光人群絡繹不絕、商業繁榮。 松山分館於民國19年由松山士紳陳復禮先生捐贈成立，41年為臺北市立圖書館總館，43年總館遷出後正名為「臺北市立圖書館松山分館」，並於73年6月29日重建開館服務迄今。館藏以「攝影」為特色，希能將動人心的攝影作品及方法呈現給讀者欣賞與學習。100年12月至101年3月進行館舍空間改善工程，拆除隔間及舊管線、美化及營造閱讀氛圍、購置新設備等，期發揮各閱覽區之功能，提供更完善的服務。</text:p>
            <text:p/>
          </table:table-cell>
          <table:table-cell table:number-columns-repeated="1013"/>
        </table:table-row>
        <table:table-row table:style-name="ro1">
          <table:table-cell office:value-type="string" calcext:value-type="string">
            <text:p>臺北市立圖書館民生分館</text:p>
          </table:table-cell>
          <table:table-cell office:value-type="string" calcext:value-type="string">
            <text:p>臺北市</text:p>
          </table:table-cell>
          <table:table-cell office:value-type="string" calcext:value-type="string">
            <text:p>臺北市松山區敦化北路199巷5號4樓</text:p>
          </table:table-cell>
          <table:table-cell office:value-type="string" calcext:value-type="string">
            <text:p>松山區</text:p>
          </table:table-cell>
          <table:table-cell office:value-type="string" calcext:value-type="string">
            <text:p>02-27138083</text:p>
          </table:table-cell>
          <table:table-cell office:value-type="string" calcext:value-type="string">
            <text:p>105</text:p>
          </table:table-cell>
          <table:table-cell office:value-type="string" calcext:value-type="string">
            <text:p>02-27182145</text:p>
          </table:table-cell>
          <table:table-cell office:value-type="string" calcext:value-type="string">
            <text:p>121.551300</text:p>
          </table:table-cell>
          <table:table-cell office:value-type="string" calcext:value-type="string">
            <text:p>25.056900</text:p>
          </table:table-cell>
          <table:table-cell office:value-type="string" calcext:value-type="string">
            <text:p>https://tpml.gov.taipei/News_Content.aspx?n=4F66F55F388033A7&amp;s=FB486AC6B571E022&amp;sms=CFFFC938B352678A</text:p>
          </table:table-cell>
          <table:table-cell office:value-type="string" calcext:value-type="string">
            <text:p>臺北市立圖書館民生分館成立於民國七十二年十二月十七日，座落於敦化北路199巷5號四、五樓，面積約700坪，鄰近臺北長庚醫院、民生國小、臺塑大樓等商業、文化圈。本館係一社區公共圖書館，提供圖書、期刊、報紙、視聽資料及網際網路等資訊設備資源，館藏特色以兒童及親職教育圖書為主，透過閱讀可以豐富我們的人生、增長我們的見識、充實我們的生活，面臨資訊科技時代的來臨，圖書館也必須求新求變，提供多元化的服務，以面臨時代的考驗。</text:p>
            <text:p/>
          </table:table-cell>
          <table:table-cell table:number-columns-repeated="1013"/>
        </table:table-row>
        <table:table-row table:style-name="ro1">
          <table:table-cell office:value-type="string" calcext:value-type="string">
            <text:p>臺北市立圖書館三民分館</text:p>
          </table:table-cell>
          <table:table-cell office:value-type="string" calcext:value-type="string">
            <text:p>臺北市</text:p>
          </table:table-cell>
          <table:table-cell office:value-type="string" calcext:value-type="string">
            <text:p>臺北市松山區民生東路五段163-1號5樓</text:p>
          </table:table-cell>
          <table:table-cell office:value-type="string" calcext:value-type="string">
            <text:p>松山區</text:p>
          </table:table-cell>
          <table:table-cell office:value-type="string" calcext:value-type="string">
            <text:p>02-27600408</text:p>
          </table:table-cell>
          <table:table-cell office:value-type="string" calcext:value-type="string">
            <text:p>105</text:p>
          </table:table-cell>
          <table:table-cell office:value-type="string" calcext:value-type="string">
            <text:p>02-27564843</text:p>
          </table:table-cell>
          <table:table-cell office:value-type="string" calcext:value-type="string">
            <text:p>121.562800</text:p>
          </table:table-cell>
          <table:table-cell office:value-type="string" calcext:value-type="string">
            <text:p>25.059200</text:p>
          </table:table-cell>
          <table:table-cell office:value-type="string" calcext:value-type="string">
            <text:p>https://tpml.gov.taipei/News_Content.aspx?n=4F66F55F388033A7&amp;s=C0D0D7D8512FBA69&amp;sms=CFFFC938B352678A</text:p>
          </table:table-cell>
          <table:table-cell office:value-type="string" calcext:value-type="string">
            <text:p>民國七十年代初期，民生社區內十二位里長鑑於社區土地重劃所剩之抵費地，未作經濟有效之運用，迭向市府反應，建議興建一多目標使用之公共集會活動場所，以謀社區居民之福。</text:p>
            <text:p/>
            <text:p>民政局於民國七十四年奉命調查社區民眾之意願，同年召開「台北市民生社區中心公共建築興建專案小組研討需求、興建時間及預算會議」。自民國七十六年二月九日起開工至民國八十二年三月主體工程驗收完成，歷時六年餘，總工程費陸億肆仟柒佰柒拾參萬伍仟陸佰參拾伍元整，總樓地板面積為32,691.7平方公尺，定名為「民生社區中心」，為台北市頗具規模的社區活動中心。</text:p>
            <text:p/>
            <text:p>此中心位於三民路、民生東路五段圓環旁，地上十一層、地下三層，外觀宏偉，內部設施完善，設有停車場、超級市場、銀行、警察局、戶政工作站、健保站、托兒所、兒童福利服務中心、集會堂、兒童早療中心、少年輔導中心、活動中心、研習教室、老人服務中心、兒童遊樂場、健身房、迴力球教室、舞蹈教室、柔道館、跆拳道館、空手道教室、體育館，其中五、六樓即為「台北市立圖書館三民分館」，於八十二年五月二十二日由市長主持開館，成為市圖第三十個分館，提供市民圖書閱覽、書畫展覽、視聽資料欣賞、演講及各類推廣活動等多功能的服務，歡迎各界人士踴躍前來共享書香。</text:p>
            <text:p/>
          </table:table-cell>
          <table:table-cell table:number-columns-repeated="1013"/>
        </table:table-row>
        <table:table-row table:style-name="ro1">
          <table:table-cell office:value-type="string" calcext:value-type="string">
            <text:p>臺北市立圖書館啟明分館</text:p>
          </table:table-cell>
          <table:table-cell office:value-type="string" calcext:value-type="string">
            <text:p>臺北市</text:p>
          </table:table-cell>
          <table:table-cell office:value-type="string" calcext:value-type="string">
            <text:p>臺北市松山區敦化北路155巷76號</text:p>
          </table:table-cell>
          <table:table-cell office:value-type="string" calcext:value-type="string">
            <text:p>松山區</text:p>
          </table:table-cell>
          <table:table-cell office:value-type="string" calcext:value-type="string">
            <text:p>02-25148443</text:p>
          </table:table-cell>
          <table:table-cell office:value-type="string" calcext:value-type="string">
            <text:p>105</text:p>
          </table:table-cell>
          <table:table-cell office:value-type="string" calcext:value-type="string">
            <text:p>02-25148428</text:p>
          </table:table-cell>
          <table:table-cell office:value-type="string" calcext:value-type="string">
            <text:p>121.551600</text:p>
          </table:table-cell>
          <table:table-cell office:value-type="string" calcext:value-type="string">
            <text:p>25.054400</text:p>
          </table:table-cell>
          <table:table-cell office:value-type="string" calcext:value-type="string">
            <text:p>https://tpml.gov.taipei/News_Content.aspx?n=4F66F55F388033A7&amp;s=A614C026B08DC5FA&amp;sms=CFFFC938B352678A</text:p>
          </table:table-cell>
          <table:table-cell office:value-type="string" calcext:value-type="string">
            <text:p>臺北市立圖書館啟明分館係台北市政府考量視障者之需要，而決定於啟明學校遷校後原址改設，並於民國八十三年九月三十日成立，為全國第一所視障專門圖書館，館藏包括有聲書、點字書、雙視圖書、大字圖書及點字電子圖書等，並設置擴視機、盲用電腦供視障讀者使用。此外，每月出版「啟明之音」有聲雜誌供視障朋友免費訂閱；設置免付費讀報專線以及提供生活語音專線，並不定期舉辦讀書會、用心看電影等推廣活動，以滿足全國五萬餘位視障朋友「知」的需求及建構完善的視障資訊網為目標。</text:p>
            <text:p/>
          </table:table-cell>
          <table:table-cell table:number-columns-repeated="1013"/>
        </table:table-row>
        <table:table-row table:style-name="ro1">
          <table:table-cell office:value-type="string" calcext:value-type="string">
            <text:p>臺北市立圖書館中崙分館</text:p>
          </table:table-cell>
          <table:table-cell office:value-type="string" calcext:value-type="string">
            <text:p>臺北市</text:p>
          </table:table-cell>
          <table:table-cell office:value-type="string" calcext:value-type="string">
            <text:p>臺北市松山區長安東路二段229號7-10樓</text:p>
          </table:table-cell>
          <table:table-cell office:value-type="string" calcext:value-type="string">
            <text:p>松山區</text:p>
          </table:table-cell>
          <table:table-cell office:value-type="string" calcext:value-type="string">
            <text:p>02-87736858</text:p>
          </table:table-cell>
          <table:table-cell office:value-type="string" calcext:value-type="string">
            <text:p>105</text:p>
          </table:table-cell>
          <table:table-cell office:value-type="string" calcext:value-type="string">
            <text:p>02-87736859</text:p>
          </table:table-cell>
          <table:table-cell office:value-type="string" calcext:value-type="string">
            <text:p>121.546000</text:p>
          </table:table-cell>
          <table:table-cell office:value-type="string" calcext:value-type="string">
            <text:p>25.048500</text:p>
          </table:table-cell>
          <table:table-cell office:value-type="string" calcext:value-type="string">
            <text:p>https://tpml.gov.taipei/News_Content.aspx?n=4F66F55F388033A7&amp;s=72657041F7AA3992&amp;sms=CFFFC938B352678A</text:p>
          </table:table-cell>
          <table:table-cell office:value-type="string" calcext:value-type="string">
            <text:p>本分館為臺北市立圖書館設立國內第一所以漫畫為特藏的分館，於87年7月啟用，劃下圖書館收集漫畫特藏的新紀元。本分館座落於臺北市長安東路二段229號7至10樓，附近文教設施林立，商業繁榮。與敦化國小、敦化國中、臺安醫院、台視公司相互比鄰，公車便捷，近捷運文湖線、松山新店線，方便短中長程距離的讀者蒞臨本館，共享書香。</text:p>
            <text:p/>
          </table:table-cell>
          <table:table-cell table:number-columns-repeated="1013"/>
        </table:table-row>
        <table:table-row table:style-name="ro1">
          <table:table-cell office:value-type="string" calcext:value-type="string">
            <text:p>臺北市立圖書館道藩分館</text:p>
          </table:table-cell>
          <table:table-cell office:value-type="string" calcext:value-type="string">
            <text:p>臺北市</text:p>
          </table:table-cell>
          <table:table-cell office:value-type="string" calcext:value-type="string">
            <text:p>臺北市大安區辛亥路三段11號3樓</text:p>
          </table:table-cell>
          <table:table-cell office:value-type="string" calcext:value-type="string">
            <text:p>大安區</text:p>
          </table:table-cell>
          <table:table-cell office:value-type="string" calcext:value-type="string">
            <text:p>02-27334031</text:p>
          </table:table-cell>
          <table:table-cell office:value-type="string" calcext:value-type="string">
            <text:p>106</text:p>
          </table:table-cell>
          <table:table-cell office:value-type="string" calcext:value-type="string">
            <text:p>02-27390541</text:p>
          </table:table-cell>
          <table:table-cell office:value-type="string" calcext:value-type="string">
            <text:p>121.544000</text:p>
          </table:table-cell>
          <table:table-cell office:value-type="string" calcext:value-type="string">
            <text:p>25.021600</text:p>
          </table:table-cell>
          <table:table-cell office:value-type="string" calcext:value-type="string">
            <text:p>https://tpml.gov.taipei/News_Content.aspx?n=4F66F55F388033A7&amp;s=E00BDD309B7F8D33&amp;sms=CFFFC938B352678A</text:p>
          </table:table-cell>
          <table:table-cell office:value-type="string" calcext:value-type="string">
            <text:p>民國六十八年三月二十二日，在一片文化建設的呼聲中，道藩分館成立了，由於座落在大安區內，當時原名「大安分館」，七十二年初，更名為「道藩紀念圖書館」是為紀念前立法院院長張道藩先生畢生崇尚文藝努力不懈之故，張道藩先生早年以一位藝術家的身份獻身革命，歷任黨政要職，成就非凡，但仍無法忘情於文藝創作。</text:p>
            <text:p/>
            <text:p>張先生一生倡導文學藝術，為追求藝術教育鼓勵讀書風尚，提升社會氣質，自民國四十五年起籌劃「中興文藝圖書館」，規劃了一套相當完整的實施計劃，以達成他對藝術普及的理想。但由於種種主客觀的因素以及其個人健康的關係，一直到了民國五十年張先生辭去立法院院長的職務，該計劃仍無法實施。民國五十七年六月十二日張先生與世長辭，黨政及文藝界友好共同商議成立「道藩文藝圖書館」，接受「中興文藝圖書館」之國外美術、藝術藏書，並庋藏道藩先生之遺物、遺著等以繼續張先生的遺志。民國五十九年由中央召集會議，正式成為「道藩文藝圖書館」（位於台北市羅斯福路三段227號，羅斯福大廈九樓）因台北市政府教育局每年編列之三十萬元預算經費遭刪減，而面臨經營困難，再加上人力不足，維持十分不易。直到民國六十九年初「私立道藩文藝圖書館」不幸慘遭回祿之災，不得不結束經營，經台北市府教育局同仁建議將該館館藏轉贈台北市立圖書館，選擇一處永久固定的場所，繼續保存以發揮道公的宏願，最好是能自台北市立圖書館中擇一分館更名為「臺北市立道藩圖書館」，以紀念張先生畢生提倡文藝的精神。</text:p>
            <text:p/>
            <text:p>此案經「私立道藩文藝圖書館」委員會同意後，由教育局及台北市立圖書館共同會勘，幾經斟酌認為台北市立圖書館中的大安分館最符合接館需求，不論位置，館舍均稱合宜。同年（六十九年）遂自「私立道藩文藝圖書館」接收藏書六千餘冊，另含張道藩先生之畫件、照片等一併移交代管。於民國七十二年正式將「大安分館更名為「台北市立道藩紀念圖書館」簡稱「道藩分館」(位於台北市辛亥路三段11號3樓)延用至今。</text:p>
            <text:p/>
          </table:table-cell>
          <table:table-cell table:number-columns-repeated="1013"/>
        </table:table-row>
        <table:table-row table:style-name="ro1">
          <table:table-cell office:value-type="string" calcext:value-type="string">
            <text:p>臺北市立圖書館大安分館</text:p>
          </table:table-cell>
          <table:table-cell office:value-type="string" calcext:value-type="string">
            <text:p>臺北市</text:p>
          </table:table-cell>
          <table:table-cell office:value-type="string" calcext:value-type="string">
            <text:p>臺北市大安區辛亥路三段223號4-5樓</text:p>
          </table:table-cell>
          <table:table-cell office:value-type="string" calcext:value-type="string">
            <text:p>大安區</text:p>
          </table:table-cell>
          <table:table-cell office:value-type="string" calcext:value-type="string">
            <text:p>02-27325422</text:p>
          </table:table-cell>
          <table:table-cell office:value-type="string" calcext:value-type="string">
            <text:p>106</text:p>
          </table:table-cell>
          <table:table-cell office:value-type="string" calcext:value-type="string">
            <text:p>02-23779420</text:p>
          </table:table-cell>
          <table:table-cell office:value-type="string" calcext:value-type="string">
            <text:p>121.550900</text:p>
          </table:table-cell>
          <table:table-cell office:value-type="string" calcext:value-type="string">
            <text:p>25.016000</text:p>
          </table:table-cell>
          <table:table-cell office:value-type="string" calcext:value-type="string">
            <text:p>https://tpml.gov.taipei/News_Content.aspx?n=4F66F55F388033A7&amp;s=D41191FB9D044D8A&amp;sms=CFFFC938B352678A</text:p>
          </table:table-cell>
          <table:table-cell office:value-type="string" calcext:value-type="string">
            <text:p>本分館位於辛亥路與臥龍街交會口，民國七十一年該地被徵收為黎元市場用地，並規劃四、五樓為圖書館。民國七十四年該大樓興建完成，本館於七十五年五月起開始籌備開館事宜，並於七十五年六月二十日正式對外開館服務。由於本分館臨近臺灣大學、臺灣科技大學及多所國高中、小學，學風鼎盛，已成附近居民精神生活與休閒生活之重要據點。除了提供目前之服務外，我們將充實現有館藏並舉辦多樣化之推廣活動，期能與社區居民生活緊密結合在一起，並落實成為社區生活資訊中心之理念。</text:p>
            <text:p/>
          </table:table-cell>
          <table:table-cell table:number-columns-repeated="1013"/>
        </table:table-row>
        <table:table-row table:style-name="ro1">
          <table:table-cell office:value-type="string" calcext:value-type="string">
            <text:p>臺北市立圖書館龍山分館</text:p>
          </table:table-cell>
          <table:table-cell office:value-type="string" calcext:value-type="string">
            <text:p>臺北市</text:p>
          </table:table-cell>
          <table:table-cell office:value-type="string" calcext:value-type="string">
            <text:p>臺北市萬華區桂林路65巷6號</text:p>
          </table:table-cell>
          <table:table-cell office:value-type="string" calcext:value-type="string">
            <text:p>萬華區</text:p>
          </table:table-cell>
          <table:table-cell office:value-type="string" calcext:value-type="string">
            <text:p>02-23311497</text:p>
          </table:table-cell>
          <table:table-cell office:value-type="string" calcext:value-type="string">
            <text:p>108</text:p>
          </table:table-cell>
          <table:table-cell office:value-type="string" calcext:value-type="string">
            <text:p>02-23892675</text:p>
          </table:table-cell>
          <table:table-cell office:value-type="string" calcext:value-type="string">
            <text:p>121.502500</text:p>
          </table:table-cell>
          <table:table-cell office:value-type="string" calcext:value-type="string">
            <text:p>25.038600</text:p>
          </table:table-cell>
          <table:table-cell office:value-type="string" calcext:value-type="string">
            <text:p>https://tpml.gov.taipei/News_Content.aspx?n=4F66F55F388033A7&amp;s=4B8B65E4D1706DE2&amp;sms=CFFFC938B352678A</text:p>
          </table:table-cell>
          <table:table-cell office:value-type="string" calcext:value-type="string">
            <text:p>龍山分館位於桂林路65巷6號老松國小對面，總面積約165坪，係一獨棟三層樓建築物。於民國36年1月成立時，原名「城西分館」，設址廣州街龍山寺公園內，因感館舍過小，遂於民國49年興建館舍遷至桂林路105巷6號（即現址桂林路65巷6號）。本館是原龍山區唯一的分館，成立當時採閉架式外借流通，因鑒於閉架式服務使讀者選書不易，參考功能無法發揮，乃於民國73年改成開架式開放流通服務，從此讀者查閱圖書迅速方便而閱覽功能也大為提昇。為配合本地行政區之命名，遂於民國75年2月1日起，改稱為「台北市立圖書館龍山分館」迄今。本館成為民眾生活不可或缺的社區資訊中心。</text:p>
            <text:p/>
          </table:table-cell>
          <table:table-cell table:number-columns-repeated="1013"/>
        </table:table-row>
        <table:table-row table:style-name="ro1">
          <table:table-cell office:value-type="string" calcext:value-type="string">
            <text:p>臺北市立圖書館東園分館</text:p>
          </table:table-cell>
          <table:table-cell office:value-type="string" calcext:value-type="string">
            <text:p>臺北市</text:p>
          </table:table-cell>
          <table:table-cell office:value-type="string" calcext:value-type="string">
            <text:p>臺北市萬華區東園街199號</text:p>
          </table:table-cell>
          <table:table-cell office:value-type="string" calcext:value-type="string">
            <text:p>萬華區</text:p>
          </table:table-cell>
          <table:table-cell office:value-type="string" calcext:value-type="string">
            <text:p>02-23070460</text:p>
          </table:table-cell>
          <table:table-cell office:value-type="string" calcext:value-type="string">
            <text:p>108</text:p>
          </table:table-cell>
          <table:table-cell office:value-type="string" calcext:value-type="string">
            <text:p>02-23016572</text:p>
          </table:table-cell>
          <table:table-cell office:value-type="string" calcext:value-type="string">
            <text:p>121.498200</text:p>
          </table:table-cell>
          <table:table-cell office:value-type="string" calcext:value-type="string">
            <text:p>25.022700</text:p>
          </table:table-cell>
          <table:table-cell office:value-type="string" calcext:value-type="string">
            <text:p>https://tpml.gov.taipei/News_Content.aspx?n=4F66F55F388033A7&amp;s=A7BB2A82EA0CFC3C&amp;sms=CFFFC938B352678A</text:p>
          </table:table-cell>
          <table:table-cell office:value-type="string" calcext:value-type="string">
            <text:p>本分館位於臺北市開發最早地區之一的萬華區面積有三一五坪，於民國六十二年十月二十五日開館，為本圖書館第六個分館亦為萬華區第二個分館，於文化傳承上扮演極為重要的角色。由於本館是一所公共圖書館之圖書分館，其設立之目的不僅再發揮文化、教育、資訊與休閒等功能，更在結合民眾生活，充實美化人生，成為社區居民流連忘返，不可或缺的社教中心。 館藏特色以天文氣象為主，並舉辦多種的推廣活動，讓大家對宇宙、天體、曆法、氣象等相關知識能更邁進一步探求，開拓廣大視野。</text:p>
            <text:p/>
          </table:table-cell>
          <table:table-cell table:number-columns-repeated="1013"/>
        </table:table-row>
        <table:table-row table:style-name="ro1">
          <table:table-cell office:value-type="string" calcext:value-type="string">
            <text:p>臺北市立圖書館西園分館</text:p>
          </table:table-cell>
          <table:table-cell office:value-type="string" calcext:value-type="string">
            <text:p>臺北市</text:p>
          </table:table-cell>
          <table:table-cell office:value-type="string" calcext:value-type="string">
            <text:p>臺北市萬華區興寧街6號3~6樓</text:p>
          </table:table-cell>
          <table:table-cell office:value-type="string" calcext:value-type="string">
            <text:p>萬華區</text:p>
          </table:table-cell>
          <table:table-cell office:value-type="string" calcext:value-type="string">
            <text:p>02-23069046</text:p>
          </table:table-cell>
          <table:table-cell office:value-type="string" calcext:value-type="string">
            <text:p>108</text:p>
          </table:table-cell>
          <table:table-cell office:value-type="string" calcext:value-type="string">
            <text:p>02-23368232</text:p>
          </table:table-cell>
          <table:table-cell office:value-type="string" calcext:value-type="string">
            <text:p>121.501700</text:p>
          </table:table-cell>
          <table:table-cell office:value-type="string" calcext:value-type="string">
            <text:p>25.032200</text:p>
          </table:table-cell>
          <table:table-cell office:value-type="string" calcext:value-type="string">
            <text:p>https://tpml.gov.taipei/News_Content.aspx?n=4F66F55F388033A7&amp;s=C574D9996116CFA1&amp;sms=CFFFC938B352678A</text:p>
          </table:table-cell>
          <table:table-cell office:value-type="string" calcext:value-type="string">
            <text:p>西園分館座落於臺北市萬華區興寧街6號3~6樓，於民國63年2月1日正式開館為民眾服務，總面積390坪，共4層樓。3樓為自習室及會議室，4樓為服務臺、期刊區、閱報區，5樓為親子共讀區、兒童圖書區、外文圖書區及一般圖書區等資源，6樓為一般圖書區、參考書區及閱覽室。本館除提供圖書及閱覽服務外、亦經常舉辦各種影片欣賞活動、說故事、講座等多樣化之推廣活動，以提供社區居民多元的圖書閱覽設備與資源。</text:p>
            <text:p/>
          </table:table-cell>
          <table:table-cell table:number-columns-repeated="1013"/>
        </table:table-row>
        <table:table-row table:style-name="ro1">
          <table:table-cell office:value-type="string" calcext:value-type="string">
            <text:p>臺北市立圖書館萬華分館</text:p>
          </table:table-cell>
          <table:table-cell office:value-type="string" calcext:value-type="string">
            <text:p>臺北市</text:p>
          </table:table-cell>
          <table:table-cell office:value-type="string" calcext:value-type="string">
            <text:p>臺北市萬華區東園街19號5-7樓</text:p>
          </table:table-cell>
          <table:table-cell office:value-type="string" calcext:value-type="string">
            <text:p>萬華區</text:p>
          </table:table-cell>
          <table:table-cell office:value-type="string" calcext:value-type="string">
            <text:p>02-23391056</text:p>
          </table:table-cell>
          <table:table-cell office:value-type="string" calcext:value-type="string">
            <text:p>108</text:p>
          </table:table-cell>
          <table:table-cell office:value-type="string" calcext:value-type="string">
            <text:p>02-23391062</text:p>
          </table:table-cell>
          <table:table-cell office:value-type="string" calcext:value-type="string">
            <text:p>121.495700</text:p>
          </table:table-cell>
          <table:table-cell office:value-type="string" calcext:value-type="string">
            <text:p>25.027800</text:p>
          </table:table-cell>
          <table:table-cell office:value-type="string" calcext:value-type="string">
            <text:p>https://tpml.gov.taipei/News_Content.aspx?n=4F66F55F388033A7&amp;s=72EA167F0F336214&amp;sms=CFFFC938B352678A</text:p>
          </table:table-cell>
          <table:table-cell office:value-type="string" calcext:value-type="string">
            <text:p>本館座落於臺北市萬華區東園街19號5、6、7樓，於民國86年2月18日開館服務，提供市民圖書閱覽、資訊檢索等多功能服務。由於鄰近新北市，也吸引許多新北市民前來利用本館資源，因此本館為臺北市立圖書館萬華區中借閱量及使用率最高之分館，且遠遠超過鄰近之分館。 本館共3層樓，5樓為兒童室、期刊區及閱報區，6樓為服務臺、一般書庫區、資訊檢索區、館藏特色區、成人教育圖書，7樓為學習E樂園、視聽室。本館除提供圖書及閱覽服務外，亦經常為市民舉辦視聽影片欣賞、講座、說故事、電腦課程等多樣化的推廣活動，成為萬華區重要的休閒文化中心及資訊資源中心。此外，並以「臺北史蹟」為館藏特色，蒐集典藏與臺北史蹟相關之中外文圖書、視聽資料等，提供市民關於臺北歷史沿革的相關資訊。</text:p>
            <text:p/>
          </table:table-cell>
          <table:table-cell table:number-columns-repeated="1013"/>
        </table:table-row>
        <table:table-row table:style-name="ro1">
          <table:table-cell office:value-type="string" calcext:value-type="string">
            <text:p>臺北市立圖書館永春分館</text:p>
          </table:table-cell>
          <table:table-cell office:value-type="string" calcext:value-type="string">
            <text:p>臺北市</text:p>
          </table:table-cell>
          <table:table-cell office:value-type="string" calcext:value-type="string">
            <text:p>臺北市信義區松山路294號3-4樓</text:p>
          </table:table-cell>
          <table:table-cell office:value-type="string" calcext:value-type="string">
            <text:p>信義區</text:p>
          </table:table-cell>
          <table:table-cell office:value-type="string" calcext:value-type="string">
            <text:p>02-27609730</text:p>
          </table:table-cell>
          <table:table-cell office:value-type="string" calcext:value-type="string">
            <text:p>110</text:p>
          </table:table-cell>
          <table:table-cell office:value-type="string" calcext:value-type="string">
            <text:p>02-27564867</text:p>
          </table:table-cell>
          <table:table-cell office:value-type="string" calcext:value-type="string">
            <text:p>121.577300</text:p>
          </table:table-cell>
          <table:table-cell office:value-type="string" calcext:value-type="string">
            <text:p>25.043100</text:p>
          </table:table-cell>
          <table:table-cell office:value-type="string" calcext:value-type="string">
            <text:p>https://tpml.gov.taipei/News_Content.aspx?n=4F66F55F388033A7&amp;s=C74FF235C1C51515&amp;sms=CFFFC938B352678A</text:p>
          </table:table-cell>
          <table:table-cell office:value-type="string" calcext:value-type="string">
            <text:p>永春分館座落於臺北市信義區松山路294號3、4樓，總面積624坪，位於永春市場樓上，民國72年10月25日正式開館服務迄今，是臺北市立圖書館在信義區設置的第一所分館。</text:p>
            <text:p/>
            <text:p>&amp;nbsp;</text:p>
            <text:p/>
            <text:p>分館位處臺北市新興區域，人口聚集快速，各種工商、金融、經貿活動非常頻繁且尚在成長中；分館附近各級學校眾多、國宅林立，各項市政建設條件均優。為提供社區民眾優質化之圖書資訊服務，分館持續致力於建置豐富的館藏、提供便捷的服務、策辦精緻多元之推廣活動，期為信義區建立快樂閱讀、熱愛學習的城市閱讀風貌。</text:p>
            <text:p/>
          </table:table-cell>
          <table:table-cell table:number-columns-repeated="1013"/>
        </table:table-row>
        <table:table-row table:style-name="ro1">
          <table:table-cell office:value-type="string" calcext:value-type="string">
            <text:p>臺北市立圖書館士林分館</text:p>
          </table:table-cell>
          <table:table-cell office:value-type="string" calcext:value-type="string">
            <text:p>臺北市</text:p>
          </table:table-cell>
          <table:table-cell office:value-type="string" calcext:value-type="string">
            <text:p>臺北市士林區基河路363號2樓</text:p>
          </table:table-cell>
          <table:table-cell office:value-type="string" calcext:value-type="string">
            <text:p>士林區</text:p>
          </table:table-cell>
          <table:table-cell office:value-type="string" calcext:value-type="string">
            <text:p>02-28340085</text:p>
          </table:table-cell>
          <table:table-cell office:value-type="string" calcext:value-type="string">
            <text:p>111</text:p>
          </table:table-cell>
          <table:table-cell/>
          <table:table-cell office:value-type="string" calcext:value-type="string">
            <text:p>121.518346</text:p>
          </table:table-cell>
          <table:table-cell office:value-type="string" calcext:value-type="string">
            <text:p>25.095783</text:p>
          </table:table-cell>
          <table:table-cell office:value-type="string" calcext:value-type="string">
            <text:p>https://tpml.gov.taipei/News_Content.aspx?n=4F66F55F388033A7&amp;s=348C0CE556EAA365&amp;sms=CFFFC938B352678A</text:p>
          </table:table-cell>
          <table:table-cell office:value-type="string" calcext:value-type="string">
            <text:p>士林分館原位於士林區華聲街17號華榮市場大樓3樓，惟經第三公正單位鑑定為高氯離子建築物，奉市府核定拆除重建，並納入『臺北市華榮市場公宅新建工程』，為配合市府拆除重建工程，自106年9月1日起全面閉館，『臺北市華榮市場公宅新建工程』預定於110至111年完工，屆時士林分館將移回原址。</text:p>
            <text:p/>
            <text:p>自106年9月12日（週二）9時起，借用臺北市立天文科學教育館2樓圖書室作為士林分館閉館期間之臨時替代館。</text:p>
            <text:p/>
          </table:table-cell>
          <table:table-cell table:number-columns-repeated="1013"/>
        </table:table-row>
        <table:table-row table:style-name="ro1">
          <table:table-cell office:value-type="string" calcext:value-type="string">
            <text:p>臺北市立圖書館天母分館</text:p>
          </table:table-cell>
          <table:table-cell office:value-type="string" calcext:value-type="string">
            <text:p>臺北市</text:p>
          </table:table-cell>
          <table:table-cell office:value-type="string" calcext:value-type="string">
            <text:p>臺北市士林區中山北路七段154巷6號3樓</text:p>
          </table:table-cell>
          <table:table-cell office:value-type="string" calcext:value-type="string">
            <text:p>士林區</text:p>
          </table:table-cell>
          <table:table-cell office:value-type="string" calcext:value-type="string">
            <text:p>02-28736203</text:p>
          </table:table-cell>
          <table:table-cell office:value-type="string" calcext:value-type="string">
            <text:p>111</text:p>
          </table:table-cell>
          <table:table-cell office:value-type="string" calcext:value-type="string">
            <text:p>02-28740114</text:p>
          </table:table-cell>
          <table:table-cell office:value-type="string" calcext:value-type="string">
            <text:p>121.533000</text:p>
          </table:table-cell>
          <table:table-cell office:value-type="string" calcext:value-type="string">
            <text:p>25.123600</text:p>
          </table:table-cell>
          <table:table-cell office:value-type="string" calcext:value-type="string">
            <text:p>https://tpml.gov.taipei/News_Content.aspx?n=4F66F55F388033A7&amp;s=50DF61E26C3A0BFA&amp;sms=CFFFC938B352678A</text:p>
          </table:table-cell>
          <table:table-cell office:value-type="string" calcext:value-type="string">
            <text:p>天母分館成立於民國76年3月17日，總面積900坪。其位置座落於天母商圈盡頭與水管古道的起點，見證天母今昔。92年度，本分館為充實外文館藏、改善無障礙設施並打造全新的人文閱讀環境，爭取文建會「公共圖書館強化計畫」補助經費，進行空間改善工程。93年3月17日空間改善工程完工，藉由增設「歐洲文化櫥窗」與「The Magic Planet&amp;mdash;兒童外文區」、調整空間配置、變更出入口及更新老舊設備，達到增加館藏空間、改善閱讀氛圍以及拓展民眾閱讀視野的目的。民國100年12月30日完成第2次空間改善工程，繼續天母未完成的任務，整修重點放在B1入口門廳改造、新增布告欄、還書箱；3樓入口空間意象塑造、整合新舊裝修風格、更新部分館內傢俱設備；4樓閱讀空間氛圍塑造；規劃明確動線與廁所設備全面更新等工作，欲打造一所令讀者滿意、為讀者樂意親近的知識樂園！</text:p>
            <text:p/>
          </table:table-cell>
          <table:table-cell table:number-columns-repeated="1013"/>
        </table:table-row>
        <table:table-row table:style-name="ro1">
          <table:table-cell office:value-type="string" calcext:value-type="string">
            <text:p>臺北市立圖書館稻香分館</text:p>
          </table:table-cell>
          <table:table-cell office:value-type="string" calcext:value-type="string">
            <text:p>臺北市</text:p>
          </table:table-cell>
          <table:table-cell office:value-type="string" calcext:value-type="string">
            <text:p>臺北市北投區稻香路81號3樓</text:p>
          </table:table-cell>
          <table:table-cell office:value-type="string" calcext:value-type="string">
            <text:p>北投區</text:p>
          </table:table-cell>
          <table:table-cell office:value-type="string" calcext:value-type="string">
            <text:p>02-28940662</text:p>
          </table:table-cell>
          <table:table-cell office:value-type="string" calcext:value-type="string">
            <text:p>112</text:p>
          </table:table-cell>
          <table:table-cell office:value-type="string" calcext:value-type="string">
            <text:p>02-28947004</text:p>
          </table:table-cell>
          <table:table-cell office:value-type="string" calcext:value-type="string">
            <text:p>121.489400</text:p>
          </table:table-cell>
          <table:table-cell office:value-type="string" calcext:value-type="string">
            <text:p>25.140800</text:p>
          </table:table-cell>
          <table:table-cell office:value-type="string" calcext:value-type="string">
            <text:p>https://tpml.gov.taipei/News_Content.aspx?n=4F66F55F388033A7&amp;s=92FAAE794AC2B476&amp;sms=CFFFC938B352678A</text:p>
          </table:table-cell>
          <table:table-cell office:value-type="string" calcext:value-type="string">
            <text:p>本分館座落於臺北市北投區稻香路81號三、四樓,總面積九百四十坪,位在關渡平原旁、大屯山下,貴子坑溪從中蜿蜒而過,是一個山明水秀,鳥語花香的世外桃源。 本館在此民風淳樸的社區裡,一直是社區民眾充實精神生活和休閒活動的主要場所。稻香分館自成立以來,不斷地朝著公共圖書館的目標而努力,使其成為社區民眾的教育、資訊及休閒中心。 自民國七十六年八月十一日在陳麗鳳主任策劃開館以來,歷經各屆主管的努力經營,在館藏量的充實、各項設備之增添擴充、館舍的綠化及推廣活動的舉辦等整個館務的推展以後,已然呈現多元化的面貌。</text:p>
            <text:p/>
          </table:table-cell>
          <table:table-cell table:number-columns-repeated="1013"/>
        </table:table-row>
        <table:table-row table:style-name="ro1">
          <table:table-cell office:value-type="string" calcext:value-type="string">
            <text:p>臺北市立圖書館清江分館</text:p>
          </table:table-cell>
          <table:table-cell office:value-type="string" calcext:value-type="string">
            <text:p>臺北市</text:p>
          </table:table-cell>
          <table:table-cell office:value-type="string" calcext:value-type="string">
            <text:p>臺北市北投區公館路198號3樓</text:p>
          </table:table-cell>
          <table:table-cell office:value-type="string" calcext:value-type="string">
            <text:p>北投區</text:p>
          </table:table-cell>
          <table:table-cell office:value-type="string" calcext:value-type="string">
            <text:p>02-28960315</text:p>
          </table:table-cell>
          <table:table-cell office:value-type="string" calcext:value-type="string">
            <text:p>112</text:p>
          </table:table-cell>
          <table:table-cell office:value-type="string" calcext:value-type="string">
            <text:p>02-28947008</text:p>
          </table:table-cell>
          <table:table-cell office:value-type="string" calcext:value-type="string">
            <text:p>121.507000</text:p>
          </table:table-cell>
          <table:table-cell office:value-type="string" calcext:value-type="string">
            <text:p>25.127700</text:p>
          </table:table-cell>
          <table:table-cell office:value-type="string" calcext:value-type="string">
            <text:p>https://tpml.gov.taipei/News_Content.aspx?n=4F66F55F388033A7&amp;s=868FFBF7DB389D6E&amp;sms=CFFFC938B352678A</text:p>
          </table:table-cell>
          <table:table-cell office:value-type="string" calcext:value-type="string">
            <text:p>臺北市立圖書館清江分館，為民國81年1月27日成立，館舍面積783坪，為單一樓層之設計。本分館隸屬北投區奇岩里，里內青山環繞，視野遼闊，人口約9千餘人，居民教育程度頗高，以上班族居多。本分館設立之目的不僅在於發揮文化、教育、資訊與休閒等功能，期能在社區發展與民眾自我成長上扮演一個不可或缺的角色，更在結合民眾生活，充實美化人生，成為社區居民不可或缺的社教中心，今後本分館持續加強各種服務，朝此方向努力。</text:p>
            <text:p/>
            <text:p>經過近幾年來的規劃與發展，本分館典藏量已頗具規模，共有近11萬餘冊的圖書資料在空間的陳列與佈置上，有明朗的光線與綠化。同時，在兼顧社區發展與館藏特色的建立下，積極辦理推廣活動，均深受民眾熱情參與。</text:p>
            <text:p/>
          </table:table-cell>
          <table:table-cell table:number-columns-repeated="1013"/>
        </table:table-row>
        <table:table-row table:style-name="ro1">
          <table:table-cell office:value-type="string" calcext:value-type="string">
            <text:p>臺北市立圖書館吉利分館</text:p>
          </table:table-cell>
          <table:table-cell office:value-type="string" calcext:value-type="string">
            <text:p>臺北市</text:p>
          </table:table-cell>
          <table:table-cell office:value-type="string" calcext:value-type="string">
            <text:p>臺北市北投區立農街一段366號5-8樓</text:p>
          </table:table-cell>
          <table:table-cell office:value-type="string" calcext:value-type="string">
            <text:p>北投區</text:p>
          </table:table-cell>
          <table:table-cell office:value-type="string" calcext:value-type="string">
            <text:p>02-28201633</text:p>
          </table:table-cell>
          <table:table-cell office:value-type="string" calcext:value-type="string">
            <text:p>112</text:p>
          </table:table-cell>
          <table:table-cell office:value-type="string" calcext:value-type="string">
            <text:p>02-28201627</text:p>
          </table:table-cell>
          <table:table-cell office:value-type="string" calcext:value-type="string">
            <text:p>121.508400</text:p>
          </table:table-cell>
          <table:table-cell office:value-type="string" calcext:value-type="string">
            <text:p>25.119300</text:p>
          </table:table-cell>
          <table:table-cell office:value-type="string" calcext:value-type="string">
            <text:p>https://tpml.gov.taipei/News_Content.aspx?n=4F66F55F388033A7&amp;s=91DF3FAE1633F461&amp;sms=CFFFC938B352678A</text:p>
          </table:table-cell>
          <table:table-cell office:value-type="string" calcext:value-type="string">
            <text:p>吉利分館成立於民國八十七年十一月十四日，座落於台北市北投區立農街一段366號，為一綜合大樓，位於五、六、七、八樓的吉利分館為一公共圖書館，總面積共462坪，吉利分館成立後北投區又增加一讀書、休閒的好去處。本分館設立的目的在於發揮文化、教育、資訊及休閒的功能，期能豐富民眾的精神生活，建立美好書香社會。</text:p>
            <text:p/>
          </table:table-cell>
          <table:table-cell table:number-columns-repeated="1013"/>
        </table:table-row>
        <table:table-row table:style-name="ro1">
          <table:table-cell office:value-type="string" calcext:value-type="string">
            <text:p>臺北市立圖書館內湖分館</text:p>
          </table:table-cell>
          <table:table-cell office:value-type="string" calcext:value-type="string">
            <text:p>臺北市</text:p>
          </table:table-cell>
          <table:table-cell office:value-type="string" calcext:value-type="string">
            <text:p>臺北市內湖區民權東路六段99號6樓</text:p>
          </table:table-cell>
          <table:table-cell office:value-type="string" calcext:value-type="string">
            <text:p>內湖區</text:p>
          </table:table-cell>
          <table:table-cell office:value-type="string" calcext:value-type="string">
            <text:p>02-27918772</text:p>
          </table:table-cell>
          <table:table-cell office:value-type="string" calcext:value-type="string">
            <text:p>114</text:p>
          </table:table-cell>
          <table:table-cell office:value-type="string" calcext:value-type="string">
            <text:p>02-27953876</text:p>
          </table:table-cell>
          <table:table-cell office:value-type="string" calcext:value-type="string">
            <text:p>121.589200</text:p>
          </table:table-cell>
          <table:table-cell office:value-type="string" calcext:value-type="string">
            <text:p>25.069400</text:p>
          </table:table-cell>
          <table:table-cell office:value-type="string" calcext:value-type="string">
            <text:p>https://tpml.gov.taipei/News_Content.aspx?n=4F66F55F388033A7&amp;s=10C7F7FA14863BD4&amp;sms=CFFFC938B352678A</text:p>
          </table:table-cell>
          <table:table-cell office:value-type="string" calcext:value-type="string">
            <text:p>內湖分館座落於內湖區行政大樓六樓，與內湖區公所、內湖健康中心、戶政等單位比鄰而居。民國73年2月10日正式開放服務，並於民國96年7~9月間進行空間改善，將兒童室空間擴大50%。整體空間於改善後，寬敞而明亮，是一舒適、安全、便利的閱讀環境，民眾獲取精神食糧的好所在。</text:p>
            <text:p/>
          </table:table-cell>
          <table:table-cell table:number-columns-repeated="1013"/>
        </table:table-row>
        <table:table-row table:style-name="ro1">
          <table:table-cell office:value-type="string" calcext:value-type="string">
            <text:p>臺北市立圖書館東湖分館</text:p>
          </table:table-cell>
          <table:table-cell office:value-type="string" calcext:value-type="string">
            <text:p>臺北市</text:p>
          </table:table-cell>
          <table:table-cell office:value-type="string" calcext:value-type="string">
            <text:p>臺北市內湖區五分街6號</text:p>
          </table:table-cell>
          <table:table-cell office:value-type="string" calcext:value-type="string">
            <text:p>內湖區</text:p>
          </table:table-cell>
          <table:table-cell office:value-type="string" calcext:value-type="string">
            <text:p>02-26323378</text:p>
          </table:table-cell>
          <table:table-cell office:value-type="string" calcext:value-type="string">
            <text:p>114</text:p>
          </table:table-cell>
          <table:table-cell office:value-type="string" calcext:value-type="string">
            <text:p>02-26332654</text:p>
          </table:table-cell>
          <table:table-cell office:value-type="string" calcext:value-type="string">
            <text:p>121.612600</text:p>
          </table:table-cell>
          <table:table-cell office:value-type="string" calcext:value-type="string">
            <text:p>25.067420</text:p>
          </table:table-cell>
          <table:table-cell office:value-type="string" calcext:value-type="string">
            <text:p>https://tpml.gov.taipei/News_Content.aspx?n=4F66F55F388033A7&amp;s=4643DE8A8785BFD0&amp;sms=CFFFC938B352678A</text:p>
          </table:table-cell>
          <table:table-cell office:value-type="string" calcext:value-type="string">
            <text:p>臺北市立圖書館東湖分館於民國82年12月17日開館，有熱忱服務的館員、日益充實的館藏、不斷更新的設備等及讀者熱烈支持參與推動文化建設以滿足本社區讀者對於資訊、教育、文化、休閒等方面的需求為目標，歡迎民眾多加利用。 為因應高齡化的社會及落實老人教育政策之推動，以建立近便性的親老學習空間為目標，東湖分館於98年10月設置「內湖區樂齡學習中心」，提供55歲以上並設籍於臺北市的年長者一個閱讀、休閒和學習的專屬空間，中心並有報紙、書籍、棋具及健身器材等，只要憑學員證便可免費使用中心各項設備，中心更不定期開設各項學習課程，以提升樂齡族精神文化層面。</text:p>
            <text:p/>
          </table:table-cell>
          <table:table-cell table:number-columns-repeated="1013"/>
        </table:table-row>
        <table:table-row table:style-name="ro1">
          <table:table-cell office:value-type="string" calcext:value-type="string">
            <text:p>臺北市立圖書館西湖分館</text:p>
          </table:table-cell>
          <table:table-cell office:value-type="string" calcext:value-type="string">
            <text:p>臺北市</text:p>
          </table:table-cell>
          <table:table-cell office:value-type="string" calcext:value-type="string">
            <text:p>臺北市內湖區內湖路一段594號</text:p>
          </table:table-cell>
          <table:table-cell office:value-type="string" calcext:value-type="string">
            <text:p>內湖區</text:p>
          </table:table-cell>
          <table:table-cell office:value-type="string" calcext:value-type="string">
            <text:p>02-27973183</text:p>
          </table:table-cell>
          <table:table-cell office:value-type="string" calcext:value-type="string">
            <text:p>114</text:p>
          </table:table-cell>
          <table:table-cell office:value-type="string" calcext:value-type="string">
            <text:p>02-27986483</text:p>
          </table:table-cell>
          <table:table-cell office:value-type="string" calcext:value-type="string">
            <text:p>121.577300</text:p>
          </table:table-cell>
          <table:table-cell office:value-type="string" calcext:value-type="string">
            <text:p>25.078800</text:p>
          </table:table-cell>
          <table:table-cell office:value-type="string" calcext:value-type="string">
            <text:p>https://tpml.gov.taipei/News_Content.aspx?n=4F66F55F388033A7&amp;s=8FF5DB94BBB09AA3&amp;sms=CFFFC938B352678A</text:p>
          </table:table-cell>
          <table:table-cell office:value-type="string" calcext:value-type="string">
            <text:p>民國82年3月13日臺北市政府在「研商如何推展本市藝文活動會議」中，由當時的黃大洲市長指示成立規劃，本分館即遵照指示，以「音樂」為館藏特色，並於民國83年4月22日正式開館服務。</text:p>
            <text:p/>
            <text:p>西湖分館位於臺北市內湖區內湖路一段594號，佔地約一千坪，地上建築四層、地下一層，是座獨幢式白色建築物，前有臺階廣場，左右後院都有空地，地面上種有花草樹木，終年綠葉青青，閱讀疲倦之餘，轉頭望望窗外，令人有寬廣舒暢之感，左鄰西湖派出所、內湖高工，右舍中華電信台北東區營運處，後側是環保清潔隊，在內湖路方圓之間，西湖分館就成了居民精神生活補給的最佳提供站。</text:p>
            <text:p/>
            <text:p>本分館並於民國93年3月份完成空間改造工程，圖書館在空間重新規劃改造後更能充分利用及符合各類型讀者需求，為市民提供舒適、安全、便利的閱讀新風貌。</text:p>
            <text:p/>
          </table:table-cell>
          <table:table-cell table:number-columns-repeated="1013"/>
        </table:table-row>
        <table:table-row table:style-name="ro1">
          <table:table-cell office:value-type="string" calcext:value-type="string">
            <text:p>臺北市立圖書館南港分館</text:p>
          </table:table-cell>
          <table:table-cell office:value-type="string" calcext:value-type="string">
            <text:p>臺北市</text:p>
          </table:table-cell>
          <table:table-cell office:value-type="string" calcext:value-type="string">
            <text:p>臺北市南港區南港路一段350號</text:p>
          </table:table-cell>
          <table:table-cell office:value-type="string" calcext:value-type="string">
            <text:p>南港區</text:p>
          </table:table-cell>
          <table:table-cell office:value-type="string" calcext:value-type="string">
            <text:p>02-27825232</text:p>
          </table:table-cell>
          <table:table-cell office:value-type="string" calcext:value-type="string">
            <text:p>115</text:p>
          </table:table-cell>
          <table:table-cell office:value-type="string" calcext:value-type="string">
            <text:p>02-26519838</text:p>
          </table:table-cell>
          <table:table-cell office:value-type="string" calcext:value-type="string">
            <text:p>121.607500</text:p>
          </table:table-cell>
          <table:table-cell office:value-type="string" calcext:value-type="string">
            <text:p>25.054500</text:p>
          </table:table-cell>
          <table:table-cell office:value-type="string" calcext:value-type="string">
            <text:p>https://tpml.gov.taipei/News_Content.aspx?n=4F66F55F388033A7&amp;s=B79A4A11F859186E&amp;sms=CFFFC938B352678A</text:p>
          </table:table-cell>
          <table:table-cell office:value-type="string" calcext:value-type="string">
            <text:p>南港分館自民國65年開館服務迄今，設立目的在發揮文化、教育、資訊及休閒的功能，期能豐富地區民眾的精神生活，建立書香社會。本分館於108年遷至南港路上，由臺北市立南港高級工業職業學校原圖書資訊大樓1-3樓改造而成，是由社區圖書館與學校共同建置，總面積約820坪，活化校園空間。</text:p>
            <text:p/>
          </table:table-cell>
          <table:table-cell table:number-columns-repeated="1013"/>
        </table:table-row>
        <table:table-row table:style-name="ro1">
          <table:table-cell office:value-type="string" calcext:value-type="string">
            <text:p>臺北市立圖書館景美分館</text:p>
          </table:table-cell>
          <table:table-cell office:value-type="string" calcext:value-type="string">
            <text:p>臺北市</text:p>
          </table:table-cell>
          <table:table-cell office:value-type="string" calcext:value-type="string">
            <text:p>臺北市文山區羅斯福路五段176巷50號2-4樓</text:p>
          </table:table-cell>
          <table:table-cell office:value-type="string" calcext:value-type="string">
            <text:p>文山區</text:p>
          </table:table-cell>
          <table:table-cell office:value-type="string" calcext:value-type="string">
            <text:p>02-29328457</text:p>
          </table:table-cell>
          <table:table-cell office:value-type="string" calcext:value-type="string">
            <text:p>116</text:p>
          </table:table-cell>
          <table:table-cell office:value-type="string" calcext:value-type="string">
            <text:p>02-29303152</text:p>
          </table:table-cell>
          <table:table-cell office:value-type="string" calcext:value-type="string">
            <text:p>121.536300</text:p>
          </table:table-cell>
          <table:table-cell office:value-type="string" calcext:value-type="string">
            <text:p>25.003600</text:p>
          </table:table-cell>
          <table:table-cell office:value-type="string" calcext:value-type="string">
            <text:p>https://tpml.gov.taipei/News_Content.aspx?n=4F66F55F388033A7&amp;s=832D048C62A0F697&amp;sms=CFFFC938B352678A</text:p>
          </table:table-cell>
          <table:table-cell office:value-type="string" calcext:value-type="string">
            <text:p>臺北市立圖書館景美分館於民國72年6月成立，處於文教區，環境雅靜，交通便利。臨近臺灣大學、臺灣師範大學公館分部、萬福國小、武功國小、志清國小等學校。故除了一般圖書外，乃以「學校教育」為景美分館特色館藏，除提供一般民眾借閱外，亦作為附近學校教學資源之參考。 為滿足各年齡層讀者的需求，景美分館營造舒適便利之閱覽環境，以提升多元服務之效能。</text:p>
            <text:p/>
          </table:table-cell>
          <table:table-cell table:number-columns-repeated="1013"/>
        </table:table-row>
        <table:table-row table:style-name="ro1">
          <table:table-cell office:value-type="string" calcext:value-type="string">
            <text:p>臺北市立圖書館木柵分館</text:p>
          </table:table-cell>
          <table:table-cell office:value-type="string" calcext:value-type="string">
            <text:p>臺北市</text:p>
          </table:table-cell>
          <table:table-cell office:value-type="string" calcext:value-type="string">
            <text:p>臺北市文山區保儀路13巷3號3、4樓</text:p>
          </table:table-cell>
          <table:table-cell office:value-type="string" calcext:value-type="string">
            <text:p>文山區</text:p>
          </table:table-cell>
          <table:table-cell office:value-type="string" calcext:value-type="string">
            <text:p>02-29397520</text:p>
          </table:table-cell>
          <table:table-cell office:value-type="string" calcext:value-type="string">
            <text:p>116</text:p>
          </table:table-cell>
          <table:table-cell office:value-type="string" calcext:value-type="string">
            <text:p>02-29362631</text:p>
          </table:table-cell>
          <table:table-cell office:value-type="string" calcext:value-type="string">
            <text:p>121.569200</text:p>
          </table:table-cell>
          <table:table-cell office:value-type="string" calcext:value-type="string">
            <text:p>24.988500</text:p>
          </table:table-cell>
          <table:table-cell office:value-type="string" calcext:value-type="string">
            <text:p>https://tpml.gov.taipei/News_Content.aspx?n=4F66F55F388033A7&amp;s=328E9623322A3497&amp;sms=CFFFC938B352678A</text:p>
          </table:table-cell>
          <table:table-cell office:value-type="string" calcext:value-type="string">
            <text:p>臺北市立圖書館木柵分館成立於民國72年8月12日，位於木柵傳統市場樓上，鄰近交通連接深坑、萬芳、景美、信義計畫區等地，附近有木柵國中、木柵國小、景文高中、國立臺灣戲曲學院、木柵農會大樓、文山行政中心及木柵集應廟，文教行政、金融電郵機構集中，為一完善之政經文教區，面積約500坪。民國99年1月10日完成館舍空間改善，重新塑造木柵分館的特色，以營造整體閱讀氛圍並突顯各閱覽區之功能。隨著館藏量的充實、各項設備的更新、館舍的綠化及推廣活動的舉辦，使本館更深入社區，了解社區民眾的需求，提供更便捷完善的多元服務。</text:p>
            <text:p/>
          </table:table-cell>
          <table:table-cell table:number-columns-repeated="1013"/>
        </table:table-row>
        <table:table-row table:style-name="ro1">
          <table:table-cell office:value-type="string" calcext:value-type="string">
            <text:p>臺北市立圖書館永建分館</text:p>
          </table:table-cell>
          <table:table-cell office:value-type="string" calcext:value-type="string">
            <text:p>臺北市</text:p>
          </table:table-cell>
          <table:table-cell office:value-type="string" calcext:value-type="string">
            <text:p>臺北市文山區木柵路一段177號3-4樓</text:p>
          </table:table-cell>
          <table:table-cell office:value-type="string" calcext:value-type="string">
            <text:p>文山區</text:p>
          </table:table-cell>
          <table:table-cell office:value-type="string" calcext:value-type="string">
            <text:p>02-22367448</text:p>
          </table:table-cell>
          <table:table-cell office:value-type="string" calcext:value-type="string">
            <text:p>116</text:p>
          </table:table-cell>
          <table:table-cell office:value-type="string" calcext:value-type="string">
            <text:p>02-22362443</text:p>
          </table:table-cell>
          <table:table-cell office:value-type="string" calcext:value-type="string">
            <text:p>121.551100</text:p>
          </table:table-cell>
          <table:table-cell office:value-type="string" calcext:value-type="string">
            <text:p>24.988000</text:p>
          </table:table-cell>
          <table:table-cell office:value-type="string" calcext:value-type="string">
            <text:p>https://tpml.gov.taipei/News_Content.aspx?n=4F66F55F388033A7&amp;s=F27F6605FA314DCC&amp;sms=CFFFC938B352678A</text:p>
          </table:table-cell>
          <table:table-cell office:value-type="string" calcext:value-type="string">
            <text:p>本分館位於台北市南端，隔景美溪與新店市為鄰，交通便利，道路四通八達，政府機關有：考試院；公私立學校有：世新大學、中國工商專校、再興中學、實踐國中、景美國中、永建國小、中山國小等。公司行號林立，商業發達，各類社區組織活動頻繁。今後將加強與各機關學校及社區組織間的聯繫，以促進相互的合作，充實居民藝文生活。本分館總面積共748坪，於民國81年6月27日開館，設立的目的在於發揮文化、教育、分館總面資訊及休閒功能，期能豐富民眾的精神生活，建立美好書香的社會。</text:p>
            <text:p/>
          </table:table-cell>
          <table:table-cell table:number-columns-repeated="1013"/>
        </table:table-row>
        <table:table-row table:style-name="ro1">
          <table:table-cell office:value-type="string" calcext:value-type="string">
            <text:p>臺北市立圖書館萬興分館</text:p>
          </table:table-cell>
          <table:table-cell office:value-type="string" calcext:value-type="string">
            <text:p>臺北市</text:p>
          </table:table-cell>
          <table:table-cell office:value-type="string" calcext:value-type="string">
            <text:p>臺北市文山區萬壽路27號4、5樓</text:p>
          </table:table-cell>
          <table:table-cell office:value-type="string" calcext:value-type="string">
            <text:p>文山區</text:p>
          </table:table-cell>
          <table:table-cell office:value-type="string" calcext:value-type="string">
            <text:p>02-22345501</text:p>
          </table:table-cell>
          <table:table-cell office:value-type="string" calcext:value-type="string">
            <text:p>116</text:p>
          </table:table-cell>
          <table:table-cell office:value-type="string" calcext:value-type="string">
            <text:p>02-29375155</text:p>
          </table:table-cell>
          <table:table-cell office:value-type="string" calcext:value-type="string">
            <text:p>121.576800</text:p>
          </table:table-cell>
          <table:table-cell office:value-type="string" calcext:value-type="string">
            <text:p>24.988800</text:p>
          </table:table-cell>
          <table:table-cell office:value-type="string" calcext:value-type="string">
            <text:p>https://tpml.gov.taipei/News_Content.aspx?n=4F66F55F388033A7&amp;s=26CFD64C53EF0B8A&amp;sms=CFFFC938B352678A</text:p>
          </table:table-cell>
          <table:table-cell office:value-type="string" calcext:value-type="string">
            <text:p>本分館座落於人文薈萃，風景秀麗的木柵地區，為本館文山區第四所分館。館址設於萬壽路上，與政治大學、國關中心、大誠高中、萬興國小等學術單位相鄰。本分館於83年7月完工後，即以所在區里為館名；內部設有閱覽室、兒童室、自修室及視聽室等。於同年10月3日由市長主持開館，正式加入臺北市立圖書館為民服務的行列。為提供更優質的閱覽環境，於106年12月至107年5月進行館舍整修工程，並於5月19日重新開放。</text:p>
            <text:p/>
          </table:table-cell>
          <table:table-cell table:number-columns-repeated="1013"/>
        </table:table-row>
        <table:table-row table:style-name="ro1">
          <table:table-cell office:value-type="string" calcext:value-type="string">
            <text:p>臺北市立圖書館文山分館</text:p>
          </table:table-cell>
          <table:table-cell office:value-type="string" calcext:value-type="string">
            <text:p>臺北市</text:p>
          </table:table-cell>
          <table:table-cell office:value-type="string" calcext:value-type="string">
            <text:p>臺北市文山區興隆路二段160號7-9樓</text:p>
          </table:table-cell>
          <table:table-cell office:value-type="string" calcext:value-type="string">
            <text:p>文山區</text:p>
          </table:table-cell>
          <table:table-cell office:value-type="string" calcext:value-type="string">
            <text:p>02-29315339</text:p>
          </table:table-cell>
          <table:table-cell office:value-type="string" calcext:value-type="string">
            <text:p>116</text:p>
          </table:table-cell>
          <table:table-cell office:value-type="string" calcext:value-type="string">
            <text:p>02-29315486</text:p>
          </table:table-cell>
          <table:table-cell office:value-type="string" calcext:value-type="string">
            <text:p>121.551600</text:p>
          </table:table-cell>
          <table:table-cell office:value-type="string" calcext:value-type="string">
            <text:p>25.001500</text:p>
          </table:table-cell>
          <table:table-cell office:value-type="string" calcext:value-type="string">
            <text:p>https://tpml.gov.taipei/News_Content.aspx?n=4F66F55F388033A7&amp;s=DF81EFDE49CD311A&amp;sms=CFFFC938B352678A</text:p>
          </table:table-cell>
          <table:table-cell office:value-type="string" calcext:value-type="string">
            <text:p>文山分館地處於景致宜人、山明水秀的文山區，且鄰近生產包種茶的石碇鄉(設有北部包種茶試驗推廣中心「文山分場」)、坪林鄉茶葉博物館及以生產「鐵觀音」聞名的木柵貓空，地利之便並配合地區特性，再加上文山區各分館並無此重點館藏，故於86年1月30日開館時即以「茶藝」為本分館館藏特色。</text:p>
            <text:p/>
          </table:table-cell>
          <table:table-cell table:number-columns-repeated="1013"/>
        </table:table-row>
        <table:table-row table:style-name="ro1">
          <table:table-cell office:value-type="string" calcext:value-type="string">
            <text:p>臺北市立圖書館力行分館</text:p>
          </table:table-cell>
          <table:table-cell office:value-type="string" calcext:value-type="string">
            <text:p>臺北市</text:p>
          </table:table-cell>
          <table:table-cell office:value-type="string" calcext:value-type="string">
            <text:p>臺北市文山區一壽街22號5~8樓</text:p>
          </table:table-cell>
          <table:table-cell office:value-type="string" calcext:value-type="string">
            <text:p>文山區</text:p>
          </table:table-cell>
          <table:table-cell office:value-type="string" calcext:value-type="string">
            <text:p>02-86612196</text:p>
          </table:table-cell>
          <table:table-cell office:value-type="string" calcext:value-type="string">
            <text:p>116</text:p>
          </table:table-cell>
          <table:table-cell office:value-type="string" calcext:value-type="string">
            <text:p>02-86612197</text:p>
          </table:table-cell>
          <table:table-cell office:value-type="string" calcext:value-type="string">
            <text:p>121.556400</text:p>
          </table:table-cell>
          <table:table-cell office:value-type="string" calcext:value-type="string">
            <text:p>24.979700</text:p>
          </table:table-cell>
          <table:table-cell office:value-type="string" calcext:value-type="string">
            <text:p>https://tpml.gov.taipei/News_Content.aspx?n=4F66F55F388033A7&amp;s=AEF69C260CB4B876&amp;sms=CFFFC938B352678A</text:p>
          </table:table-cell>
          <table:table-cell office:value-type="string" calcext:value-type="string">
            <text:p>力行分館座落於人文薈萃、風景優美之景美溪河畔，與新北市新店區僅一橋之隔，外納新北市新店、中和地區讀者，內涵木柵第一重劃區及忠順廟區域性廣大居民，鄰近景美女中、實踐國中、實踐國小、力行國小等；外圍更有考試院、政治大學、世新大學、東山高中、國立臺灣戲曲學院等文教機構，饒富學術、文化氣息。民國86年6月11日在社區里民期待下開館，疏解了文山區民眾利用圖書館的人潮。另申請全國「公共圖書館空間及營運改善計畫」進行五樓館舍空間重新規劃，於93年4月2日以全新面貌呈現讀者，除了用心服務大樓內的一壽重殘養護、照顧中心身心障礙讀者，設置無障礙讀者用電腦及閱覽桌，且規劃兒童室為「奇幻閱讀城堡」，新增大量兒童外文圖書資料。近年並朝多元文化發展方向，設置新移民閱讀專櫃，以因應社會環境及人口的變遷。隨著服務項目的多元、館藏量的充實、設備之擴充、館舍的綠化及美化，不僅閱覽人數大增，更加強服務的品質，已受到社區讀者的肯定。未來將本著為民服務的宗旨，實現圖書館為終身學習場所的理想目標。</text:p>
            <text:p/>
          </table:table-cell>
          <table:table-cell table:number-columns-repeated="1013"/>
        </table:table-row>
        <table:table-row table:style-name="ro1">
          <table:table-cell office:value-type="string" calcext:value-type="string">
            <text:p>臺北市立圖書館景新分館</text:p>
          </table:table-cell>
          <table:table-cell office:value-type="string" calcext:value-type="string">
            <text:p>臺北市</text:p>
          </table:table-cell>
          <table:table-cell office:value-type="string" calcext:value-type="string">
            <text:p>臺北市文山區景後街151號5-10樓</text:p>
          </table:table-cell>
          <table:table-cell office:value-type="string" calcext:value-type="string">
            <text:p>文山區</text:p>
          </table:table-cell>
          <table:table-cell office:value-type="string" calcext:value-type="string">
            <text:p>02-29331244</text:p>
          </table:table-cell>
          <table:table-cell office:value-type="string" calcext:value-type="string">
            <text:p>116</text:p>
          </table:table-cell>
          <table:table-cell office:value-type="string" calcext:value-type="string">
            <text:p>02-29335340</text:p>
          </table:table-cell>
          <table:table-cell office:value-type="string" calcext:value-type="string">
            <text:p>121.542000</text:p>
          </table:table-cell>
          <table:table-cell office:value-type="string" calcext:value-type="string">
            <text:p>24.990000</text:p>
          </table:table-cell>
          <table:table-cell office:value-type="string" calcext:value-type="string">
            <text:p>https://tpml.gov.taipei/News_Content.aspx?n=4F66F55F388033A7&amp;s=4EEDC7CB3FB6C19E&amp;sms=CFFFC938B352678A</text:p>
          </table:table-cell>
          <table:table-cell office:value-type="string" calcext:value-type="string">
            <text:p>景新分館於民國90年7月完工，並於90年11月10日正式開館對外服務，5樓至10樓為圖書館，館舍面積約1094.2坪，為臺北市第41所分館，目前總館藏量已逾8萬餘冊，每年借閱量近20萬冊次，本館地理位置交通便利，鄰近世新大學、滬江中學、景美國中以及景美國小之外，與遠東愛買、漢神百貨亦相距不遠，是個鬧中取靜的社區學習中心。 為使民眾對臺北市的教育有更充分且深入的瞭解，臺北市教育局在景新分館設置了「臺北市教育資料中心」，在提供滿足市民於文化、生活、資訊和休閒需要的一般性圖書、期刊、報紙、視聽資料之外，更負有典藏與臺北市教育發展相關資料及各級學校出版品的使命，並且具有提供學者專家研究本市教育政策和開放教師、學校及一般民眾查詢利用的雙重目的。</text:p>
            <text:p/>
          </table:table-cell>
          <table:table-cell table:number-columns-repeated="1013"/>
        </table:table-row>
        <table:table-row table:style-name="ro1">
          <table:table-cell office:value-type="string" calcext:value-type="string">
            <text:p>臺北市立圖書館三興分館</text:p>
          </table:table-cell>
          <table:table-cell office:value-type="string" calcext:value-type="string">
            <text:p>臺北市</text:p>
          </table:table-cell>
          <table:table-cell office:value-type="string" calcext:value-type="string">
            <text:p>臺北市信義區吳興街156巷6號4-5樓</text:p>
          </table:table-cell>
          <table:table-cell office:value-type="string" calcext:value-type="string">
            <text:p>信義區</text:p>
          </table:table-cell>
          <table:table-cell office:value-type="string" calcext:value-type="string">
            <text:p>02-87321063</text:p>
          </table:table-cell>
          <table:table-cell office:value-type="string" calcext:value-type="string">
            <text:p>110</text:p>
          </table:table-cell>
          <table:table-cell office:value-type="string" calcext:value-type="string">
            <text:p>02-87321064</text:p>
          </table:table-cell>
          <table:table-cell office:value-type="string" calcext:value-type="string">
            <text:p>121.561300</text:p>
          </table:table-cell>
          <table:table-cell office:value-type="string" calcext:value-type="string">
            <text:p>25.029000</text:p>
          </table:table-cell>
          <table:table-cell office:value-type="string" calcext:value-type="string">
            <text:p>https://tpml.gov.taipei/News_Content.aspx?n=4F66F55F388033A7&amp;s=6B2D15D39F90119B&amp;sms=CFFFC938B352678A</text:p>
          </table:table-cell>
          <table:table-cell office:value-type="string" calcext:value-type="string">
            <text:p>三興分館是臺北市立圖書館在信義區設置的第二所分館，鄰近市政府、世貿商圈、國父紀念館等政經、文化中心。為滿足社區民眾對圖書資訊之殷切需求，本館於民國84年開始規劃，87年委託臺北市市場管理處辦理硬體籌建，至94年10月15日正式開館服務。</text:p>
            <text:p/>
            <text:p>本分館座落於吳興街156巷6號「三興市場大樓」之4、5樓，面積約320坪，提供圖書、期刊報紙、視聽資料及網際網路等資訊及設備資源，以服務各年齡層民眾，期望成為推廣社會教育之燈塔，為邁向書香社會，帶動全民終身學習而努力。</text:p>
            <text:p/>
          </table:table-cell>
          <table:table-cell table:number-columns-repeated="1013"/>
        </table:table-row>
        <table:table-row table:style-name="ro1">
          <table:table-cell office:value-type="string" calcext:value-type="string">
            <text:p>臺北市立圖書館葫蘆堵分館</text:p>
          </table:table-cell>
          <table:table-cell office:value-type="string" calcext:value-type="string">
            <text:p>臺北市</text:p>
          </table:table-cell>
          <table:table-cell office:value-type="string" calcext:value-type="string">
            <text:p>臺北市士林區延平北路五段136巷1號3-9樓</text:p>
          </table:table-cell>
          <table:table-cell office:value-type="string" calcext:value-type="string">
            <text:p>士林區</text:p>
          </table:table-cell>
          <table:table-cell office:value-type="string" calcext:value-type="string">
            <text:p>02-28126513</text:p>
          </table:table-cell>
          <table:table-cell office:value-type="string" calcext:value-type="string">
            <text:p>111</text:p>
          </table:table-cell>
          <table:table-cell office:value-type="string" calcext:value-type="string">
            <text:p>02-28127945</text:p>
          </table:table-cell>
          <table:table-cell office:value-type="string" calcext:value-type="string">
            <text:p>121.510800</text:p>
          </table:table-cell>
          <table:table-cell office:value-type="string" calcext:value-type="string">
            <text:p>25.082300</text:p>
          </table:table-cell>
          <table:table-cell office:value-type="string" calcext:value-type="string">
            <text:p>https://tpml.gov.taipei/News_Content.aspx?n=4F66F55F388033A7&amp;s=1E9530A402DE3FE4&amp;sms=CFFFC938B352678A</text:p>
          </table:table-cell>
          <table:table-cell office:value-type="string" calcext:value-type="string">
            <text:p>本分館前身為社子分館，成立於民國75年6月26日，後因地震引發建築結構疑慮，經鑑定確認後，為維護公眾安全而拆除重建，並於民國94年12月31日重新開館啟用。因其地理位置屬於葫蘆堵地區，故於改建後應社區民眾要求，更名為「葫蘆堵分館」。</text:p>
            <text:p/>
            <text:p>本分館總面積?1,044坪，期能為臺北市士林社子地區民眾提供圖書閱覽、資訊檢索、視聽影片欣賞及推廣活動等多功能服務，並在軟、硬體及服務品質上均能更上層樓，成為社區居民精神文化的堡壘、終身學習的資訊中心。</text:p>
            <text:p/>
            <text:p>為因應臺北市高齡化社會及落實老人教育政策之推動，建立便利的親老學習空間為目標，於葫蘆堵分館設置「士林區樂齡學習資源中心」，民國98年1月10日正式啟用，以提供55歲以上年長市民一個閱讀、休閒和學習的專屬空間。</text:p>
            <text:p/>
          </table:table-cell>
          <table:table-cell table:number-columns-repeated="1013"/>
        </table:table-row>
        <table:table-row table:style-name="ro1">
          <table:table-cell office:value-type="string" calcext:value-type="string">
            <text:p>臺北市立圖書館北投分館</text:p>
          </table:table-cell>
          <table:table-cell office:value-type="string" calcext:value-type="string">
            <text:p>臺北市</text:p>
          </table:table-cell>
          <table:table-cell office:value-type="string" calcext:value-type="string">
            <text:p>臺北市北投區光明路251號</text:p>
          </table:table-cell>
          <table:table-cell office:value-type="string" calcext:value-type="string">
            <text:p>北投區</text:p>
          </table:table-cell>
          <table:table-cell office:value-type="string" calcext:value-type="string">
            <text:p>02-28977682</text:p>
          </table:table-cell>
          <table:table-cell office:value-type="string" calcext:value-type="string">
            <text:p>112</text:p>
          </table:table-cell>
          <table:table-cell office:value-type="string" calcext:value-type="string">
            <text:p>02-28978538</text:p>
          </table:table-cell>
          <table:table-cell office:value-type="string" calcext:value-type="string">
            <text:p>121.506300</text:p>
          </table:table-cell>
          <table:table-cell office:value-type="string" calcext:value-type="string">
            <text:p>25.136400</text:p>
          </table:table-cell>
          <table:table-cell office:value-type="string" calcext:value-type="string">
            <text:p>https://tpml.gov.taipei/News_Content.aspx?n=4F66F55F388033A7&amp;s=8D29886CA91B88A4&amp;sms=CFFFC938B352678A</text:p>
          </table:table-cell>
          <table:table-cell office:value-type="string" calcext:value-type="string">
            <text:p>本分館座落於北投公園內，建築採木構架為主，搭配鋼材，外觀彷彿一座大型樹屋，是臺灣首座綠建築圖書館。館舍總面積約650坪，地下一層、地上二層，館藏約六萬餘冊，以「生態保育」為館藏特色。南向公園、北面臨溪，整體建築環繞著大片落地窗，可採集最大量的自然光，並巧妙地向自然借景，讓圖書館內外景物交融。透過落地窗屋，館內琳瑯滿目的知識寶藏與沉浸書鄉的愛書人，早已不著痕跡地成為公園中的人文風景。精心設計的書架及桌椅與建築相呼應，營造出宛如樹林般的閱覽空間與氛圍；輕質生態屋頂設有太陽能光電及緩坡大草坪，可有效節能及雨水回收；戶外的木棧道坐椅和閱讀平臺讓愛書人無論是在此閱讀、小憩或投入大自然的懷抱，都會有一番不同的感受。</text:p>
            <text:p/>
          </table:table-cell>
          <table:table-cell table:number-columns-repeated="1013"/>
        </table:table-row>
        <table:table-row table:style-name="ro1">
          <table:table-cell office:value-type="string" calcext:value-type="string">
            <text:p>臺北市立圖書館石牌分館</text:p>
          </table:table-cell>
          <table:table-cell office:value-type="string" calcext:value-type="string">
            <text:p>臺北市</text:p>
          </table:table-cell>
          <table:table-cell office:value-type="string" calcext:value-type="string">
            <text:p>臺北市北投區榮華里明德路208巷5號3-10樓</text:p>
          </table:table-cell>
          <table:table-cell office:value-type="string" calcext:value-type="string">
            <text:p>北投區</text:p>
          </table:table-cell>
          <table:table-cell office:value-type="string" calcext:value-type="string">
            <text:p>02-28239634</text:p>
          </table:table-cell>
          <table:table-cell office:value-type="string" calcext:value-type="string">
            <text:p>112</text:p>
          </table:table-cell>
          <table:table-cell office:value-type="string" calcext:value-type="string">
            <text:p>02-28239864</text:p>
          </table:table-cell>
          <table:table-cell office:value-type="string" calcext:value-type="string">
            <text:p>121.522600</text:p>
          </table:table-cell>
          <table:table-cell office:value-type="string" calcext:value-type="string">
            <text:p>25.113200</text:p>
          </table:table-cell>
          <table:table-cell office:value-type="string" calcext:value-type="string">
            <text:p>https://tpml.gov.taipei/News_Content.aspx?n=4F66F55F388033A7&amp;s=D3079BF04FC7C57E&amp;sms=CFFFC938B352678A</text:p>
          </table:table-cell>
          <table:table-cell office:value-type="string" calcext:value-type="string">
            <text:p>臺北市立圖書館石牌分館是臺北市立圖書館第40個分館，與北投區其他服務據點共同構成一個綿密的圖書資訊服務網。為一地下2層、地上10層之鋼骨結構建築，3至10樓為圖書館使用(1至2樓為幼兒園使用、地下2層皆為停車場)。於民國92年11月動工，95年12月完工啟用，總面積約3765平方公尺(1139坪)。 本分館座落於奎山學校及明德國小旁，是一座以鋼構、鋁玻璃帷幕牆設計的現代感「綠建築」，也是臺灣第2座綠建築圖書館，通過綠建築7大指標。石牌分館的屋頂，像一本攤開的書，4樓大廳的遮陽，像是3片被後陽明山吹下來的春風所彿動的窗廉，築物南向4-6樓帷幕外牆設置太陽能光電板作為水平遮陽，除降低空調負荷，還增加舒適度。4樓配合挑高設計種植室內大型喬木植栽，9樓特設置青少年閱覽室及空中花園，10樓有自然通風採光大廳，屋頂有雨水收集屋面，各樓層窗臺綠化，大面開窗，可遠眺大屯山系壯麗風景，室內之自然景觀和窗外大屯山之風景合而為一。 以「表演藝術」為館藏特色，在一般圖書之外將廣泛徵集包括音樂、舞蹈、戲劇等圖書資料，可說是一個結合資訊、文化與環保教育的綠色圖書館。</text:p>
            <text:p/>
          </table:table-cell>
          <table:table-cell table:number-columns-repeated="1013"/>
        </table:table-row>
        <table:table-row table:style-name="ro1">
          <table:table-cell office:value-type="string" calcext:value-type="string">
            <text:p>臺北市立圖書館六合分館</text:p>
          </table:table-cell>
          <table:table-cell office:value-type="string" calcext:value-type="string">
            <text:p>臺北市</text:p>
          </table:table-cell>
          <table:table-cell office:value-type="string" calcext:value-type="string">
            <text:p>臺北市信義區松仁路240巷19號3-5樓</text:p>
          </table:table-cell>
          <table:table-cell office:value-type="string" calcext:value-type="string">
            <text:p>信義區</text:p>
          </table:table-cell>
          <table:table-cell office:value-type="string" calcext:value-type="string">
            <text:p>02-27292485</text:p>
          </table:table-cell>
          <table:table-cell office:value-type="string" calcext:value-type="string">
            <text:p>110</text:p>
          </table:table-cell>
          <table:table-cell office:value-type="string" calcext:value-type="string">
            <text:p>02-27297193</text:p>
          </table:table-cell>
          <table:table-cell office:value-type="string" calcext:value-type="string">
            <text:p>121.568800</text:p>
          </table:table-cell>
          <table:table-cell office:value-type="string" calcext:value-type="string">
            <text:p>25.024400</text:p>
          </table:table-cell>
          <table:table-cell office:value-type="string" calcext:value-type="string">
            <text:p>https://tpml.gov.taipei/News_Content.aspx?n=4F66F55F388033A7&amp;s=F0D10AC6B9A2034F&amp;sms=CFFFC938B352678A</text:p>
          </table:table-cell>
          <table:table-cell office:value-type="string" calcext:value-type="string">
            <text:p>六合分館是臺北市立圖書館在信義區設置的第三所分館，鄰近市政府、世貿商圈、國父紀念館等政經、文化中心。為滿足社區民眾對圖書資訊之殷切需求，本館於民國84年開始規劃，87年委託臺北市市場管理處辦理硬體籌建，至97年11月完工啟用。</text:p>
            <text:p/>
            <text:p>本分館座落於信義區松仁路240巷19號「六合市場大樓」之3、4、5樓，面積約490坪，提供圖書、期刊報紙、視聽資料及網際網路等資訊與設備資源，以服務各年齡層民眾，期望成為推廣社會教育之燈塔，為邁向書香社會，帶動全民終身學習而努力。</text:p>
            <text:p/>
          </table:table-cell>
          <table:table-cell table:number-columns-repeated="1013"/>
        </table:table-row>
        <table:table-row table:style-name="ro1">
          <table:table-cell office:value-type="string" calcext:value-type="string">
            <text:p>臺北市立圖書館舊莊分館</text:p>
          </table:table-cell>
          <table:table-cell office:value-type="string" calcext:value-type="string">
            <text:p>臺北市</text:p>
          </table:table-cell>
          <table:table-cell office:value-type="string" calcext:value-type="string">
            <text:p>臺北市南港區舊莊街一段91巷11號2-5樓</text:p>
          </table:table-cell>
          <table:table-cell office:value-type="string" calcext:value-type="string">
            <text:p>南港區</text:p>
          </table:table-cell>
          <table:table-cell office:value-type="string" calcext:value-type="string">
            <text:p>02-27837212</text:p>
          </table:table-cell>
          <table:table-cell office:value-type="string" calcext:value-type="string">
            <text:p>115</text:p>
          </table:table-cell>
          <table:table-cell office:value-type="string" calcext:value-type="string">
            <text:p>02-27834552</text:p>
          </table:table-cell>
          <table:table-cell office:value-type="string" calcext:value-type="string">
            <text:p>121.619300</text:p>
          </table:table-cell>
          <table:table-cell office:value-type="string" calcext:value-type="string">
            <text:p>25.041400</text:p>
          </table:table-cell>
          <table:table-cell office:value-type="string" calcext:value-type="string">
            <text:p>https://tpml.gov.taipei/News_Content.aspx?n=4F66F55F388033A7&amp;s=3E701CBF09B9DE91&amp;sms=CFFFC938B352678A</text:p>
          </table:table-cell>
          <table:table-cell office:value-type="string" calcext:value-type="string">
            <text:p>本分館座落於南港區舊莊路91巷11號，鄰近舊莊國小、胡適國小，及全國最高研究機關－中央研究院。基地面積1,597平方公尺(483.09坪)，建築面積638.8平方公尺(193.24坪)，總樓地板總面積5,746.37平方公尺，相當於1,738.28坪，建築物高度為29.45公尺，為一地上5層、地下2層之建築物，其1樓為舊莊區民活動中心，2至5樓均為圖書館使用，於民國95年6月動工，99年2月啟用。</text:p>
            <text:p/>
            <text:p>本分館為臺北市立圖書館第42個分館，也是南港區第2個分館，它將與南港區其他服務據點共同構成一個綿密的服務網，提供舊莊區民、中央研究院及南港軟體工業園區的專業人士更多元、完善的圖書資訊服務，期望成為推廣社會教育之燈塔，為邁向書香社會，帶動全民終身學習而努力。</text:p>
            <text:p/>
          </table:table-cell>
          <table:table-cell table:number-columns-repeated="1013"/>
        </table:table-row>
        <table:table-row table:style-name="ro1">
          <table:table-cell office:value-type="string" calcext:value-type="string">
            <text:p>臺北市立圖書館西中分館</text:p>
          </table:table-cell>
          <table:table-cell office:value-type="string" calcext:value-type="string">
            <text:p>臺北市</text:p>
          </table:table-cell>
          <table:table-cell office:value-type="string" calcext:value-type="string">
            <text:p>臺北市內湖區內湖路一段285巷66號1-2樓</text:p>
          </table:table-cell>
          <table:table-cell office:value-type="string" calcext:value-type="string">
            <text:p>內湖區</text:p>
          </table:table-cell>
          <table:table-cell office:value-type="string" calcext:value-type="string">
            <text:p>02-87515497</text:p>
          </table:table-cell>
          <table:table-cell office:value-type="string" calcext:value-type="string">
            <text:p>114</text:p>
          </table:table-cell>
          <table:table-cell office:value-type="string" calcext:value-type="string">
            <text:p>02-87519994</text:p>
          </table:table-cell>
          <table:table-cell office:value-type="string" calcext:value-type="string">
            <text:p>121.566700</text:p>
          </table:table-cell>
          <table:table-cell office:value-type="string" calcext:value-type="string">
            <text:p>25.084700</text:p>
          </table:table-cell>
          <table:table-cell office:value-type="string" calcext:value-type="string">
            <text:p>https://tpml.gov.taipei/News_Content.aspx?n=4F66F55F388033A7&amp;s=9B5CA23B4B7D3E6E&amp;sms=CFFFC938B352678A</text:p>
          </table:table-cell>
          <table:table-cell office:value-type="string" calcext:value-type="string">
            <text:p>西中分館是市立學校與圖書館在公有用地合作上的成功案例，在景觀優美的校園環境中興建公共圖書館，培養「重品德‧善閱讀」的良好風氣，不僅促進學校教室空間的活化再利用，並能順應社區民眾對本市增設圖書分館的殷切期盼，更是「臺北愛閱讀‧書香傳幸福」願景的具體實踐。西中分館是由原西湖國中科學樓1、2樓改建而成，總樓地板面積約430坪，1樓規劃有資訊檢索區、綜合服務臺、兒童閱覽室、哺乳室及自修室等區塊，提供讀者快速便利的借還書與資訊服務。2樓規劃有中外文圖書區、青少年閱覽區、報紙期刊區、視聽資料區及研習教室，提供讀者舒適寬敞的閱讀空間。</text:p>
            <text:p/>
          </table:table-cell>
          <table:table-cell table:number-columns-repeated="1013"/>
        </table:table-row>
        <table:table-row table:style-name="ro1">
          <table:table-cell office:value-type="string" calcext:value-type="string">
            <text:p>臺北市立圖書館李科永紀念圖書館</text:p>
          </table:table-cell>
          <table:table-cell office:value-type="string" calcext:value-type="string">
            <text:p>臺北市</text:p>
          </table:table-cell>
          <table:table-cell office:value-type="string" calcext:value-type="string">
            <text:p>臺北市士林區中正路15號</text:p>
          </table:table-cell>
          <table:table-cell office:value-type="string" calcext:value-type="string">
            <text:p>士林區</text:p>
          </table:table-cell>
          <table:table-cell office:value-type="string" calcext:value-type="string">
            <text:p>02-28833453</text:p>
          </table:table-cell>
          <table:table-cell office:value-type="string" calcext:value-type="string">
            <text:p>11143</text:p>
          </table:table-cell>
          <table:table-cell office:value-type="string" calcext:value-type="string">
            <text:p>02-28836321</text:p>
          </table:table-cell>
          <table:table-cell office:value-type="string" calcext:value-type="string">
            <text:p>121.531000</text:p>
          </table:table-cell>
          <table:table-cell office:value-type="string" calcext:value-type="string">
            <text:p>25.096000</text:p>
          </table:table-cell>
          <table:table-cell office:value-type="string" calcext:value-type="string">
            <text:p>https://tpml.gov.taipei/News_Content.aspx?n=4F66F55F388033A7&amp;s=E95FEB28895B9C9C&amp;sms=CFFFC938B352678A</text:p>
          </table:table-cell>
          <table:table-cell office:value-type="string" calcext:value-type="string">
            <text:p>臺北市立圖書館李科永紀念圖書館是已故企業家李科永先生後輩成立「李科永文教基金會」捐資所興建，李科永先生出生於苗栗縣竹南鎮，臺北市士林區長大，在宜蘭從事木材事業，由於小時候求學不易，不但重視子女教育，也極力協助窮困孩子求學。李科永文教基金會秉持先人回饋社會的理念，在各地連續捐資建立圖書館，前兩座分別設立於苗栗縣竹南鎮與宜蘭縣羅東鎮，而位於臺北市士林區的李科永紀念圖書館則是其第三座捐贈的圖書館。地處福林公園內，館藏特色為「園藝」。</text:p>
            <text:p/>
          </table:table-cell>
          <table:table-cell table:number-columns-repeated="1013"/>
        </table:table-row>
        <table:table-row table:style-name="ro1">
          <table:table-cell office:value-type="string" calcext:value-type="string">
            <text:p>新北市立圖書館</text:p>
          </table:table-cell>
          <table:table-cell office:value-type="string" calcext:value-type="string">
            <text:p>新北市</text:p>
          </table:table-cell>
          <table:table-cell office:value-type="string" calcext:value-type="string">
            <text:p>新北市板橋區貴興路139號</text:p>
          </table:table-cell>
          <table:table-cell office:value-type="string" calcext:value-type="string">
            <text:p>板橋區</text:p>
          </table:table-cell>
          <table:table-cell office:value-type="string" calcext:value-type="string">
            <text:p>02-29537868</text:p>
          </table:table-cell>
          <table:table-cell office:value-type="string" calcext:value-type="string">
            <text:p>22042</text:p>
          </table:table-cell>
          <table:table-cell office:value-type="string" calcext:value-type="string">
            <text:p>02-29538139</text:p>
          </table:table-cell>
          <table:table-cell office:value-type="string" calcext:value-type="string">
            <text:p>121.455100</text:p>
          </table:table-cell>
          <table:table-cell office:value-type="string" calcext:value-type="string">
            <text:p>25.001500</text:p>
          </table:table-cell>
          <table:table-cell office:value-type="string" calcext:value-type="string">
            <text:p>https://lib.tphcc.gov.tw</text:p>
          </table:table-cell>
          <table:table-cell office:value-type="string" calcext:value-type="string">
            <text:p>新北市立圖書館草創時期本館前身係日治時期之「海山郡圖書館」，於大正十二年（西元1923年）11月設立，後改為板橋圖書館。根據海山郡要覽（張炎憲，民90）記載，昭和四年（西元1929年）板橋圖書館年度經常費預算1,180圓，藏書2,264冊，閱覽人數6,916人。民國35年1月16日臺北縣政府成立，次年1月16日縣治遷至板橋並接管板橋圖書館，持續充實相關圖書資料及設備。民國37年奉教育廳核准成立「臺北縣立圖書館」，於同年7月正式開館，並暫借板橋中山堂二樓為臨時館舍，由洪孝友先生擔任首任館長。草創之初，經營不易，幾經努力，於板橋文昌街（文昌廟右側）興建五十坪新館舍，於民國52年遷入服務民眾。＜臺北縣年鑑＞記載，民國40年擁有藏書4,970冊，閱覽人數達47,470人。民國50年，藏書冊數已逾萬餘冊（12,234冊），閱覽人數成長至十萬餘人。民國64年5月1日正式啟用板橋中正路新建之六百五十餘坪四層樓獨立館舍。新北市立圖書館轉型時期 為配合政府推動十二項重大建設及教育部「建立縣市文化中心計畫」，民國68年成立「臺北縣立文化中心籌備處」，積極選點，並由高而潘建築師規劃設計。72年10月8日，臺北縣立文化中心新建工程落成啟用，其中圖書部門分為：（一）兒童閱覽室：105坪，60席位；（二）普通閱覽室：126坪，194席位；（三）青少年閱覽室：126坪，240席位；（四）視聽資料室：105坪，40席位；（五）期刊、參考室：110坪，160席位；（六）閱報室：23坪，32席位。有鑒於文化中心之落成啟用，原縣立圖書館業務移由文化中心負責，縣級圖書館的發展步入轉型期。 新北市立圖書館之蛻變 民國89年1月縣立文化中心改設成立文化局，並以任務編組成立臺北縣立圖書館籌備處。原考量圖書館乃社會教育機構，有關業務移由教育局主政，並商請臺北縣立泰山國中教師何文慶支援擔任籌備處主任，後因著前瞻考量，圖書館業務於同年8月復移回文化局。 民國93年8月18日本府法規委員會審議通過「臺北縣立圖書館組織規程」，同年11月8日縣長發佈，並刊登臺北縣政府公報冬字第七期，自94年1月1日生效。同年1月2日舉行揭牌典禮，由代理縣長林錫耀主持。至此，臺北縣圖書資訊服務邁向新紀元，以「專業、人性、豐富」作為服務所有讀者之新願景而努力。民國99年，配合臺北縣改制為新北市，臺北縣立圖書館於12月25日更名為「新北市立圖書館」。有鑒於服務及館藏空間之不足，自民國98年起著手籌建新北市立圖書館新總館，民國100年10月完成地上10層，地下3層之建築規劃，基地面積共6,137平方公尺。興建工程於民國101年9月17日假板橋區貴興路現址舉行開工典禮，民國104年5月10日完工啟用，成為全國首座24小時全天開放服務之公共圖書館。</text:p>
            <text:p/>
          </table:table-cell>
          <table:table-cell table:number-columns-repeated="1013"/>
        </table:table-row>
        <table:table-row table:style-name="ro1">
          <table:table-cell office:value-type="string" calcext:value-type="string">
            <text:p>新北市立圖書館板橋分館</text:p>
          </table:table-cell>
          <table:table-cell office:value-type="string" calcext:value-type="string">
            <text:p>新北市</text:p>
          </table:table-cell>
          <table:table-cell office:value-type="string" calcext:value-type="string">
            <text:p>新北市板橋區文化路一段23號</text:p>
          </table:table-cell>
          <table:table-cell office:value-type="string" calcext:value-type="string">
            <text:p>板橋區</text:p>
          </table:table-cell>
          <table:table-cell office:value-type="string" calcext:value-type="string">
            <text:p>02-29664347</text:p>
          </table:table-cell>
          <table:table-cell office:value-type="string" calcext:value-type="string">
            <text:p>22050</text:p>
          </table:table-cell>
          <table:table-cell office:value-type="string" calcext:value-type="string">
            <text:p>02-22720328</text:p>
          </table:table-cell>
          <table:table-cell office:value-type="string" calcext:value-type="string">
            <text:p>121.458000</text:p>
          </table:table-cell>
          <table:table-cell office:value-type="string" calcext:value-type="string">
            <text:p>25.010700</text:p>
          </table:table-cell>
          <table:table-cell office:value-type="string" calcext:value-type="string">
            <text:p>https://info.library.ntpc.gov.tw/branch/opencms/branch/c6c5e73a-6aa7-11e6-b683-d9bee69fc8a0/</text:p>
          </table:table-cell>
          <table:table-cell office:value-type="string" calcext:value-type="string">
            <text:p>板橋屬人口眾多的都會地區，民國67年借用板橋國小校地興建圖書館。1樓閱覽區有期刊報紙與自修席位，2樓為兒童閱覽區；至85年再增闢3樓。在原臺北縣板橋市公所政策下，以發展地方書香文化為經營目標，並提供學子自修研讀之場域。民國100年因臺北縣改制為新北市，原板橋市立圖書館更名為「新北市立圖書館板橋分館」。 民國101年獲得教育部閱讀環境改造計畫補助，獨立設置分館出入口，全棟改設氣密窗，隔絕文化路車輛噪音；閱讀環境重新設計，以分齡分區、閱讀花園概念調整色彩與照明，提供讀者全新、舒適柔和的閱讀氛圍。板橋分館館藏量約9.3萬餘冊，目前亦屬「幸福陪讀．學習相伴」辦理分館之一，還有多項常態性活動如中英文彩虹故事列車、電影爆米花，以及各類不定期藝文推廣活動，提供板橋府中地區幸福的公共閱讀空間。</text:p>
            <text:p/>
          </table:table-cell>
          <table:table-cell table:number-columns-repeated="1013"/>
        </table:table-row>
        <table:table-row table:style-name="ro1">
          <table:table-cell office:value-type="string" calcext:value-type="string">
            <text:p>新北市立圖書館三重分館</text:p>
          </table:table-cell>
          <table:table-cell office:value-type="string" calcext:value-type="string">
            <text:p>新北市</text:p>
          </table:table-cell>
          <table:table-cell office:value-type="string" calcext:value-type="string">
            <text:p>新北市三重區自強路一段158號</text:p>
          </table:table-cell>
          <table:table-cell office:value-type="string" calcext:value-type="string">
            <text:p>三重區</text:p>
          </table:table-cell>
          <table:table-cell office:value-type="string" calcext:value-type="string">
            <text:p>02-29814887</text:p>
          </table:table-cell>
          <table:table-cell office:value-type="string" calcext:value-type="string">
            <text:p>24147</text:p>
          </table:table-cell>
          <table:table-cell office:value-type="string" calcext:value-type="string">
            <text:p>02-29832860</text:p>
          </table:table-cell>
          <table:table-cell office:value-type="string" calcext:value-type="string">
            <text:p>121.496000</text:p>
          </table:table-cell>
          <table:table-cell office:value-type="string" calcext:value-type="string">
            <text:p>25.066000</text:p>
          </table:table-cell>
          <table:table-cell office:value-type="string" calcext:value-type="string">
            <text:p>https://info.library.ntpc.gov.tw/branch/opencms/branch/aaae5cd6-69cb-11e6-b683-d9bee69fc8a0/</text:p>
          </table:table-cell>
          <table:table-cell office:value-type="string" calcext:value-type="string">
            <text:p>新北市立圖書館三重分館所在位置為昔日之中正堂，座落於本區中心位置，為一地面三層地下一層之建築物，於六十三年落成啟用，已有三十餘年的悠久歷史。全棟約1,700坪，地下一樓為近200坪、充滿童趣的兒童室；一樓為書庫、資訊檢索區與報紙期刊區；二樓為演藝廳（448個座位）可播放影片或辦理藝文表演活動，並規劃有討論區供讀者進行小組討論或用餐；三樓為自修室（438個座位）</text:p>
            <text:p/>
          </table:table-cell>
          <table:table-cell table:number-columns-repeated="1013"/>
        </table:table-row>
        <table:table-row table:style-name="ro1">
          <table:table-cell office:value-type="string" calcext:value-type="string">
            <text:p>新北市立圖書館永和分館</text:p>
          </table:table-cell>
          <table:table-cell office:value-type="string" calcext:value-type="string">
            <text:p>新北市</text:p>
          </table:table-cell>
          <table:table-cell office:value-type="string" calcext:value-type="string">
            <text:p>新北市永和區國光路2號</text:p>
          </table:table-cell>
          <table:table-cell office:value-type="string" calcext:value-type="string">
            <text:p>永和區</text:p>
          </table:table-cell>
          <table:table-cell office:value-type="string" calcext:value-type="string">
            <text:p>02-29222409#16</text:p>
          </table:table-cell>
          <table:table-cell office:value-type="string" calcext:value-type="string">
            <text:p>23448</text:p>
          </table:table-cell>
          <table:table-cell office:value-type="string" calcext:value-type="string">
            <text:p>02-29226586</text:p>
          </table:table-cell>
          <table:table-cell office:value-type="string" calcext:value-type="string">
            <text:p>121.519900</text:p>
          </table:table-cell>
          <table:table-cell office:value-type="string" calcext:value-type="string">
            <text:p>25.008600</text:p>
          </table:table-cell>
          <table:table-cell office:value-type="string" calcext:value-type="string">
            <text:p>https://info.library.ntpc.gov.tw/branch/opencms/branch/5bcab875-69e8-11e6-b683-d9bee69fc8a0/</text:p>
          </table:table-cell>
          <table:table-cell office:value-type="string" calcext:value-type="string">
            <text:p>本館籌建起源於民國65年由陳前鎮長新墻鑒於永和人口密集而文化機構卻尚付闕如下，決心創設本館，加強推行教育文化設施，經其各方奔走，覓地籌款，於同年選定建館用地，即今之永和區國光路２號現址。66年11月落成啟用，命名為「台北縣永和鎮立圖書館」，又旋於68年奉令改制，遂易名「台北縣永和市立圖書館」，並在同年奉准立案，列入正式編制。 本館於93年空間改善工程完工後，內部空間明亮、光線充足、動線流暢，提供讀者一個舒適閱讀的優質環境。左側有永和地方文化中心-國父紀念館，環境祥和靜逸，是全區文化重心，亦是推動永和文化的新據點。 為因應99年12月25日台北縣升格為新北市，本館於是更名為「新北市立圖書館永和分館」。並於102年12月3日至102年12月17日為提供更優質的閱讀環境，美化空間分區使用之規劃,將兒童室、整館樓梯、閱報區及自修區重整及加強燈光照明設備,經整修後的永和分館溫馨舒適，高度提升更佳的閱讀環境。</text:p>
            <text:p/>
          </table:table-cell>
          <table:table-cell table:number-columns-repeated="1013"/>
        </table:table-row>
        <table:table-row table:style-name="ro1">
          <table:table-cell office:value-type="string" calcext:value-type="string">
            <text:p>新北市立圖書館中和分館</text:p>
          </table:table-cell>
          <table:table-cell office:value-type="string" calcext:value-type="string">
            <text:p>新北市</text:p>
          </table:table-cell>
          <table:table-cell office:value-type="string" calcext:value-type="string">
            <text:p>新北市中和區南山路236號7樓</text:p>
          </table:table-cell>
          <table:table-cell office:value-type="string" calcext:value-type="string">
            <text:p>中和區</text:p>
          </table:table-cell>
          <table:table-cell office:value-type="string" calcext:value-type="string">
            <text:p>02-29492767</text:p>
          </table:table-cell>
          <table:table-cell office:value-type="string" calcext:value-type="string">
            <text:p>23565</text:p>
          </table:table-cell>
          <table:table-cell office:value-type="string" calcext:value-type="string">
            <text:p>02-29492763</text:p>
          </table:table-cell>
          <table:table-cell office:value-type="string" calcext:value-type="string">
            <text:p>121.506400</text:p>
          </table:table-cell>
          <table:table-cell office:value-type="string" calcext:value-type="string">
            <text:p>24.989600</text:p>
          </table:table-cell>
          <table:table-cell office:value-type="string" calcext:value-type="string">
            <text:p>https://info.library.ntpc.gov.tw/branch/opencms/branch/e108715c-69db-11e6-b683-d9bee69fc8a0/</text:p>
          </table:table-cell>
          <table:table-cell office:value-type="string" calcext:value-type="string">
            <text:p>由於本市人口已逾40萬，為了提升市民們的讀書風氣，以期創造一個書香滿溢的城市，提昇本市文化氣息，中和市立圖書館乃於民國91年7月1日正式開館服務。</text:p>
            <text:p/>
            <text:p>本館座落於中和市南山路236號6、7樓，鄰近捷運南勢角站，交通便捷且環境優美。除了新穎的設施之外，圖書館閱覽室中更提供二百餘個座位，提供讀者一個寬敞舒適的閱讀環境，此外，圖書館亦有多媒體視聽資訊服務，並積極舉辦各類藝文活動，方便市民在假日及公餘閒暇時，能共同參與高品味的文化生活。</text:p>
            <text:p/>
            <text:p>本館另設有期刊、報紙閱覽室、資訊視聽區，且兒童閱覽室也於91年9月1日開放，兒童讀物藏書豐富，誠為市民親子共享閱讀之樂的好去處。6樓為閱覽室、兒童閱覽室、報紙、雜誌區，7樓為書庫、資訊檢索區。</text:p>
            <text:p/>
          </table:table-cell>
          <table:table-cell table:number-columns-repeated="1013"/>
        </table:table-row>
        <table:table-row table:style-name="ro1">
          <table:table-cell office:value-type="string" calcext:value-type="string">
            <text:p>新北市立圖書館新莊福營分館</text:p>
          </table:table-cell>
          <table:table-cell office:value-type="string" calcext:value-type="string">
            <text:p>新北市</text:p>
          </table:table-cell>
          <table:table-cell office:value-type="string" calcext:value-type="string">
            <text:p>新北市新莊區四維路9號3-5樓</text:p>
          </table:table-cell>
          <table:table-cell office:value-type="string" calcext:value-type="string">
            <text:p>新莊區</text:p>
          </table:table-cell>
          <table:table-cell office:value-type="string" calcext:value-type="string">
            <text:p>02-22037877</text:p>
          </table:table-cell>
          <table:table-cell office:value-type="string" calcext:value-type="string">
            <text:p>24265</text:p>
          </table:table-cell>
          <table:table-cell office:value-type="string" calcext:value-type="string">
            <text:p>02-22037623</text:p>
          </table:table-cell>
          <table:table-cell office:value-type="string" calcext:value-type="string">
            <text:p>121.423900</text:p>
          </table:table-cell>
          <table:table-cell office:value-type="string" calcext:value-type="string">
            <text:p>25.024200</text:p>
          </table:table-cell>
          <table:table-cell office:value-type="string" calcext:value-type="string">
            <text:p>https://info.library.ntpc.gov.tw/branch/opencms/branch/e75ddae1-6e9c-11e6-b683-d9bee69fc8a0/</text:p>
          </table:table-cell>
          <table:table-cell office:value-type="string" calcext:value-type="string">
            <text:p>新莊福營分館是一座刻畫著歲月痕跡的圖書館，民國69年，於新莊鎮改制縣轄市之際創立，自此深耕新莊福營地區的閱覽服務，成為新莊鄰近地區民眾的精神食糧殿堂。本館目前共有98,000餘冊藏書，提供豐富及多元的館藏供讀者閱覽及使用，未來亦致力於持續擴充館藏資源。此外，本館於五樓設立「有機產業」館藏特色專區，除蒐藏及展示相關館藏之外，亦不定期公布相關資訊及活動，未來亦擬繼續加強核心館藏資源之蒐集，目標成為有機產業特色館藏。</text:p>
            <text:p/>
          </table:table-cell>
          <table:table-cell table:number-columns-repeated="1013"/>
        </table:table-row>
        <table:table-row table:style-name="ro1">
          <table:table-cell office:value-type="string" calcext:value-type="string">
            <text:p>新北市立圖書館新店分館</text:p>
          </table:table-cell>
          <table:table-cell office:value-type="string" calcext:value-type="string">
            <text:p>新北市</text:p>
          </table:table-cell>
          <table:table-cell office:value-type="string" calcext:value-type="string">
            <text:p>新北市新店區北新路三段105巷2號3樓</text:p>
          </table:table-cell>
          <table:table-cell office:value-type="string" calcext:value-type="string">
            <text:p>新店區</text:p>
          </table:table-cell>
          <table:table-cell office:value-type="string" calcext:value-type="string">
            <text:p>02-29183181</text:p>
          </table:table-cell>
          <table:table-cell office:value-type="string" calcext:value-type="string">
            <text:p>23143</text:p>
          </table:table-cell>
          <table:table-cell office:value-type="string" calcext:value-type="string">
            <text:p>02-29119304</text:p>
          </table:table-cell>
          <table:table-cell office:value-type="string" calcext:value-type="string">
            <text:p>121.540800</text:p>
          </table:table-cell>
          <table:table-cell office:value-type="string" calcext:value-type="string">
            <text:p>24.982200</text:p>
          </table:table-cell>
          <table:table-cell office:value-type="string" calcext:value-type="string">
            <text:p>https://info.library.ntpc.gov.tw/branch/opencms/branch/b20d4351-6e63-11e6-b683-d9bee69fc8a0/</text:p>
          </table:table-cell>
          <table:table-cell office:value-type="string" calcext:value-type="string">
            <text:p>新店分館成立於民國76年，原館址設於民族路7號的文化大樓，為了提升圖書館更優質的服務，在臺北縣政府支持下，將位於北新路3段105巷2號3樓的『捷運新店線大坪林站聯合開發大樓』680坪公益回饋空間規畫為「新店市立圖書館總館」，並於98年10月31日正式開幕啟用，後來因應99年12月25日升格改制為新北市，新店市立圖書館總館更名為「新北市立圖書館新店分館」。 新店分館是全國第1座位於捷運聯合開發大樓回饋的公共圖書館，不但各項機能完善，處處瀰漫著濃濃藝文氣息，除了致力館藏質與量及閱讀環境的提升，並經常舉辦各項藝文及閱讀推廣活動；目前館藏書籍約6萬餘冊，館內空間規劃有閱覽室、期刊閱報區，另設有多功能會議室、藝文展覽室、網路檢索室、新書展示區，並經常舉辦各項講座、藝文展覽、電影爆米花等推廣活動。</text:p>
            <text:p/>
          </table:table-cell>
          <table:table-cell table:number-columns-repeated="1013"/>
        </table:table-row>
        <table:table-row table:style-name="ro1">
          <table:table-cell office:value-type="string" calcext:value-type="string">
            <text:p>新北市立圖書館鶯歌分館</text:p>
          </table:table-cell>
          <table:table-cell office:value-type="string" calcext:value-type="string">
            <text:p>新北市</text:p>
          </table:table-cell>
          <table:table-cell office:value-type="string" calcext:value-type="string">
            <text:p>新北市鶯歌區中山路150號</text:p>
          </table:table-cell>
          <table:table-cell office:value-type="string" calcext:value-type="string">
            <text:p>鶯歌區</text:p>
          </table:table-cell>
          <table:table-cell office:value-type="string" calcext:value-type="string">
            <text:p>02-26780219</text:p>
          </table:table-cell>
          <table:table-cell office:value-type="string" calcext:value-type="string">
            <text:p>23941</text:p>
          </table:table-cell>
          <table:table-cell office:value-type="string" calcext:value-type="string">
            <text:p>02-26785686</text:p>
          </table:table-cell>
          <table:table-cell office:value-type="string" calcext:value-type="string">
            <text:p>121.349500</text:p>
          </table:table-cell>
          <table:table-cell office:value-type="string" calcext:value-type="string">
            <text:p>24.957400</text:p>
          </table:table-cell>
          <table:table-cell office:value-type="string" calcext:value-type="string">
            <text:p>https://info.library.ntpc.gov.tw/branch/opencms/branch/51e3e389-6f68-11e6-b683-d9bee69fc8a0/</text:p>
          </table:table-cell>
          <table:table-cell office:value-type="string" calcext:value-type="string">
            <text:p>本館創於民國70年，為中國砂輪公司董事長白永傳先生捐贈建，為紀念本區先賢林長壽先生，特名為「林長壽紀念圖書館大樓」，作為地方民眾充實精神生活，提供休閒活動的文化中心。 本館已於103年4月16日至12月2日進行環境改善工程，於103年12月3日以嶄新的姿態隆重與大家見面。館藏特色：鶯歌區特產為陶瓷，所以本館除了提供一般圖書、期刊等資料外，亦廣泛蒐集陶瓷化工、藝術書畫等方面書籍。並保存地方文獻，收藏本地相關之照片、剪輯資料等。館室樓層服務配置 1樓【服務櫃台、兒童閱覽室、樂齡學習區、哺乳室、親子廁所】 3樓【自修室、青少年閱讀專區、期刊區、筆記型電腦區】 4樓【參考資料區、罕見書庫區、團體視聽室】 5樓【一般書庫區、陶瓷資料專櫃、新書展示區、主題書展示區】</text:p>
            <text:p/>
          </table:table-cell>
          <table:table-cell table:number-columns-repeated="1013"/>
        </table:table-row>
        <table:table-row table:style-name="ro1">
          <table:table-cell office:value-type="string" calcext:value-type="string">
            <text:p>新北市立圖書館三峽分館</text:p>
          </table:table-cell>
          <table:table-cell office:value-type="string" calcext:value-type="string">
            <text:p>新北市</text:p>
          </table:table-cell>
          <table:table-cell office:value-type="string" calcext:value-type="string">
            <text:p>新北市三峽區永安街9巷5號2樓</text:p>
          </table:table-cell>
          <table:table-cell office:value-type="string" calcext:value-type="string">
            <text:p>三峽區</text:p>
          </table:table-cell>
          <table:table-cell office:value-type="string" calcext:value-type="string">
            <text:p>02-26735234</text:p>
          </table:table-cell>
          <table:table-cell office:value-type="string" calcext:value-type="string">
            <text:p>23742</text:p>
          </table:table-cell>
          <table:table-cell office:value-type="string" calcext:value-type="string">
            <text:p>02-26744884</text:p>
          </table:table-cell>
          <table:table-cell office:value-type="string" calcext:value-type="string">
            <text:p>121.376500</text:p>
          </table:table-cell>
          <table:table-cell office:value-type="string" calcext:value-type="string">
            <text:p>24.929600</text:p>
          </table:table-cell>
          <table:table-cell office:value-type="string" calcext:value-type="string">
            <text:p>http://info.library.ntpc.gov.tw/branch/opencms/branch/b47c6b04-69d2-11e6-b683-d9bee69fc8a0/</text:p>
          </table:table-cell>
          <table:table-cell office:value-type="string" calcext:value-type="string">
            <text:p>新北市立圖書館三峽分館位於介壽公園內一楝三層樓建築物，總面積約305坪。建於民國75年，啟用於民國82年。建築外觀飛簷凸出之造型，內部環境整潔井然有序，是三峽區提供區民閱讀與終身學習的好場所。</text:p>
            <text:p/>
            <text:p>樓層簡介</text:p>
            <text:p/>
            <text:p/>
            <text:p>地下室：每週三下午2:00故事花園。</text:p>
            <text:p>一樓活動中心：提供介壽、中正、安溪、礁溪四個里公務使用。(需事先登記)</text:p>
            <text:p>二樓圖書室：書庫、服務台、期刊、參考區、閱報區、電腦查區、兒童閱讀區。</text:p>
            <text:p>三樓閱覽室、大視聽室、個人視聽室、研習教室：閱覽室提供約180個學子靜讀的座位，研習教室提供幼兒及兒童讀經班、讀書會及研習活動上課用，大視聽室目前舉辦暑期電影欣賞、不定期請講師演講、研習活動及座談會。</text:p>
            <text:p/>
            <text:p/>
          </table:table-cell>
          <table:table-cell table:number-columns-repeated="1013"/>
        </table:table-row>
        <table:table-row table:style-name="ro1">
          <table:table-cell office:value-type="string" calcext:value-type="string">
            <text:p>新北市立圖書館淡水分館</text:p>
          </table:table-cell>
          <table:table-cell office:value-type="string" calcext:value-type="string">
            <text:p>新北市</text:p>
          </table:table-cell>
          <table:table-cell office:value-type="string" calcext:value-type="string">
            <text:p>新北市淡水區文化路65號</text:p>
          </table:table-cell>
          <table:table-cell office:value-type="string" calcext:value-type="string">
            <text:p>淡水區</text:p>
          </table:table-cell>
          <table:table-cell office:value-type="string" calcext:value-type="string">
            <text:p>02-26224664</text:p>
          </table:table-cell>
          <table:table-cell office:value-type="string" calcext:value-type="string">
            <text:p>25150</text:p>
          </table:table-cell>
          <table:table-cell office:value-type="string" calcext:value-type="string">
            <text:p>02-26292367</text:p>
          </table:table-cell>
          <table:table-cell office:value-type="string" calcext:value-type="string">
            <text:p>121.438000</text:p>
          </table:table-cell>
          <table:table-cell office:value-type="string" calcext:value-type="string">
            <text:p>25.172800</text:p>
          </table:table-cell>
          <table:table-cell office:value-type="string" calcext:value-type="string">
            <text:p>http://info.library.ntpc.gov.tw/branch/opencms/branch/5b4f48a9-6dcb-11e6-b683-d9bee69fc8a0/</text:p>
          </table:table-cell>
          <table:table-cell office:value-type="string" calcext:value-type="string">
            <text:p>「&amp;hellip;新北市立圖書館淡水分館，是光復初期中山堂會址，在民國76年8月15日整修落成後啟用。淡水濃厚的藝術與人文氣息，使得圖書館在擔任地方知識寶庫的同時也肩負保存地方文化資源的重要角色，進而成為淡水區的社教文化中心。 圖書閱覽部分： 歷經民國99年下半年度大幅改造後，整個閱覽空間更趨以讀者為本之精神，其中圖書室及閱覽室之戶外閱覽區可坐看淡水河，獨具特色；另設有「典藏淡水」，傳承在地人文與藝術文化。 藝文推廣部分： 藝文中心自民國82年10月成立以來即致力於藝術推廣，不僅為淡水地區藝術家、學校美術班創作之展示平臺，並引介各類藝術家的平面、媒體或空間裝置的藝術展覽。 演藝廳於民國84年配合文建會「充實鄉鎮展演設施計畫」，將原來的大禮堂重新整建，並在88年7月25日重新啟用，提供302個觀賞座位。</text:p>
            <text:p/>
          </table:table-cell>
          <table:table-cell table:number-columns-repeated="1013"/>
        </table:table-row>
        <table:table-row table:style-name="ro1">
          <table:table-cell office:value-type="string" calcext:value-type="string">
            <text:p>新北市立圖書館瑞芳分館</text:p>
          </table:table-cell>
          <table:table-cell office:value-type="string" calcext:value-type="string">
            <text:p>新北市</text:p>
          </table:table-cell>
          <table:table-cell office:value-type="string" calcext:value-type="string">
            <text:p>新北市瑞芳區中正路1號</text:p>
          </table:table-cell>
          <table:table-cell office:value-type="string" calcext:value-type="string">
            <text:p>瑞芳區</text:p>
          </table:table-cell>
          <table:table-cell office:value-type="string" calcext:value-type="string">
            <text:p>02-24972980</text:p>
          </table:table-cell>
          <table:table-cell office:value-type="string" calcext:value-type="string">
            <text:p>22441</text:p>
          </table:table-cell>
          <table:table-cell office:value-type="string" calcext:value-type="string">
            <text:p>02-24973120</text:p>
          </table:table-cell>
          <table:table-cell office:value-type="string" calcext:value-type="string">
            <text:p>121.808500</text:p>
          </table:table-cell>
          <table:table-cell office:value-type="string" calcext:value-type="string">
            <text:p>25.107000</text:p>
          </table:table-cell>
          <table:table-cell office:value-type="string" calcext:value-type="string">
            <text:p>http://info.library.ntpc.gov.tw/branch/opencms/branch/e7df2ccf-6f23-11e6-b683-d9bee69fc8a0/</text:p>
          </table:table-cell>
          <table:table-cell office:value-type="string" calcext:value-type="string">
            <text:p>本館成立於民國64年5月，名為「建成圖書館」，係由李氏兄弟捐款以父親之名─「建成」取名之。民國80年4月間更名為─瑞芳鎮立圖書館，由瑞芳鎮公所每年編列預算經費管理維護。民國92年逢行政院文建會提出補助營運空間改善整修，民國100年改由新北市文化局接管迄今，1樓設有兒童閱覽室、閱報室、期刊區、活動式書庫、電腦檢索區等；2樓為自修室和視聽成長教室。每年辦理常態性推廣活動，民眾皆反應熱烈、好評不斷。 瑞芳分館是瑞芳區的藝文中心，是民眾增廣見聞、淨化心靈的好去處。居於這個使命，本館將不斷檢討改進，以符合大眾需求，並期望能營造出「家」的感覺。</text:p>
            <text:p/>
          </table:table-cell>
          <table:table-cell table:number-columns-repeated="1013"/>
        </table:table-row>
        <table:table-row table:style-name="ro1">
          <table:table-cell office:value-type="string" calcext:value-type="string">
            <text:p>新北市立圖書館五股分館</text:p>
          </table:table-cell>
          <table:table-cell office:value-type="string" calcext:value-type="string">
            <text:p>新北市</text:p>
          </table:table-cell>
          <table:table-cell office:value-type="string" calcext:value-type="string">
            <text:p>新北市五股區工商路1號4樓</text:p>
          </table:table-cell>
          <table:table-cell office:value-type="string" calcext:value-type="string">
            <text:p>五股區</text:p>
          </table:table-cell>
          <table:table-cell office:value-type="string" calcext:value-type="string">
            <text:p>02-22932114</text:p>
          </table:table-cell>
          <table:table-cell office:value-type="string" calcext:value-type="string">
            <text:p>24856</text:p>
          </table:table-cell>
          <table:table-cell office:value-type="string" calcext:value-type="string">
            <text:p>02-22932124</text:p>
          </table:table-cell>
          <table:table-cell office:value-type="string" calcext:value-type="string">
            <text:p>121.439700</text:p>
          </table:table-cell>
          <table:table-cell office:value-type="string" calcext:value-type="string">
            <text:p>25.082500</text:p>
          </table:table-cell>
          <table:table-cell office:value-type="string" calcext:value-type="string">
            <text:p>http://info.library.ntpc.gov.tw/branch/opencms/branch/69cdcd05-69de-11e6-b683-d9bee69fc8a0/</text:p>
          </table:table-cell>
          <table:table-cell office:value-type="string" calcext:value-type="string">
            <text:p>五股分館籌建起源於民國70年間，為響應政府推動「一鄉鎮一圖書館」的文化建設目標，林前鄉長大坤先生鑒於本鄉人口日增，而文化機構尚付闕如，實為提昇生活品質一大缺憾，於是覓得五股國中旁山坡地建館，唯地基未完成即被山洪摧，後因財政困難而暫時擱置；直到民國79年蔡前鄉長郁男積極籌措創設本鄉圖書館，以加強推行教育文化暨紮根本土文化，經其各方奔走，覓地籌款，遂於隔年選定建館用地，唯建地原為停車場用地，在徵求地主同意配合後，經臺北縣都市計畫委員會轉呈臺灣省都市計畫委員會審核通過並送內政部備查，終於變更為多目標使用機關用地，於民國81年蒙代表會及各界賢達支持發起興建，於民國84年元月興建竣工，並於同年3月29日落成啟用。 本分館為鋼筋水泥4層樓房獨立之建築，圖書館設於第三、四層，面積共計910平方公尺。3樓：閱覽室、開架式書庫、視聽室、報紙期刊區、資訊檢索區、流通服務台。 4樓：書庫、自修室、行政辦公室。</text:p>
            <text:p/>
          </table:table-cell>
          <table:table-cell table:number-columns-repeated="1013"/>
        </table:table-row>
        <table:table-row table:style-name="ro1">
          <table:table-cell office:value-type="string" calcext:value-type="string">
            <text:p>新北市立圖書館泰山分館</text:p>
          </table:table-cell>
          <table:table-cell office:value-type="string" calcext:value-type="string">
            <text:p>新北市</text:p>
          </table:table-cell>
          <table:table-cell office:value-type="string" calcext:value-type="string">
            <text:p>新北市泰山區全興路212號5樓</text:p>
          </table:table-cell>
          <table:table-cell office:value-type="string" calcext:value-type="string">
            <text:p>泰山區</text:p>
          </table:table-cell>
          <table:table-cell office:value-type="string" calcext:value-type="string">
            <text:p>02-29091727</text:p>
          </table:table-cell>
          <table:table-cell office:value-type="string" calcext:value-type="string">
            <text:p>24341</text:p>
          </table:table-cell>
          <table:table-cell office:value-type="string" calcext:value-type="string">
            <text:p>02-22960694</text:p>
          </table:table-cell>
          <table:table-cell office:value-type="string" calcext:value-type="string">
            <text:p>121.433653</text:p>
          </table:table-cell>
          <table:table-cell office:value-type="string" calcext:value-type="string">
            <text:p>25.056131</text:p>
          </table:table-cell>
          <table:table-cell office:value-type="string" calcext:value-type="string">
            <text:p>http://info.library.ntpc.gov.tw/branch/opencms/branch/2350f3a9-6db3-11e6-b683-d9bee69fc8a0/</text:p>
          </table:table-cell>
          <table:table-cell office:value-type="string" calcext:value-type="string">
            <text:p>本區新遷建之「泰山分館」已於93年5月21日起以嶄新面貌與大家見面，歡迎舊雨新知繼續蒞臨指導。新館設備目前包括有：</text:p>
            <text:p/>
            <text:p/>
            <text:p>「資訊檢索區」:設置8部電腦供讀者線上檢索各類型資訊、電子資料庫，及2台館內書目檢索專用電腦。</text:p>
            <text:p>「期刊閱報區」:提供10幾種報紙以及百餘種綜合類期刊，在明亮的採光空間內，設置舒適的沙發，讓您一面悠遊於書香世界，享受片刻的寧靜悠閒。</text:p>
            <text:p>「視聽室」：設有36席座位，並不定期舉辦各項藝文推廣活動，倡導多元化休閒娛樂。</text:p>
            <text:p>「本土語言與地方特色區」：展示泰山地方特色文獻及本土語言相關資料。</text:p>
            <text:p>「兒童閱覽區」：設有獨立木地板閱覽區，供兒童於館內使用圖書資源；另設置閱讀起步走Bookstart專櫃，提供嬰幼兒及親子共讀資源。</text:p>
            <text:p>「慢讀區」：提供舒適座椅及柔和燈光，讓您能在緩慢休閒的步調中，體會字裡行間的閱讀樂趣。</text:p>
            <text:p>「自修室」：共有170席座位，提供莘莘學子一個進修研讀的好去處。</text:p>
            <text:p/>
            <text:p/>
          </table:table-cell>
          <table:table-cell table:number-columns-repeated="1013"/>
        </table:table-row>
        <table:table-row table:style-name="ro1">
          <table:table-cell office:value-type="string" calcext:value-type="string">
            <text:p>新北市立圖書館林口分館</text:p>
          </table:table-cell>
          <table:table-cell office:value-type="string" calcext:value-type="string">
            <text:p>新北市</text:p>
          </table:table-cell>
          <table:table-cell office:value-type="string" calcext:value-type="string">
            <text:p>新北市林口區忠孝二路55號4-5樓</text:p>
          </table:table-cell>
          <table:table-cell office:value-type="string" calcext:value-type="string">
            <text:p>林口區</text:p>
          </table:table-cell>
          <table:table-cell office:value-type="string" calcext:value-type="string">
            <text:p>02-26091417</text:p>
          </table:table-cell>
          <table:table-cell office:value-type="string" calcext:value-type="string">
            <text:p>24453</text:p>
          </table:table-cell>
          <table:table-cell office:value-type="string" calcext:value-type="string">
            <text:p>02-26090766</text:p>
          </table:table-cell>
          <table:table-cell office:value-type="string" calcext:value-type="string">
            <text:p>121.364100</text:p>
          </table:table-cell>
          <table:table-cell office:value-type="string" calcext:value-type="string">
            <text:p>25.069600</text:p>
          </table:table-cell>
          <table:table-cell office:value-type="string" calcext:value-type="string">
            <text:p>http://info.library.ntpc.gov.tw/branch/opencms/branch/deca24a8-6aa0-11e6-b683-d9bee69fc8a0/</text:p>
          </table:table-cell>
          <table:table-cell office:value-type="string" calcext:value-type="string">
            <text:p>林口分館新館於105年7月遷移至林口區行政大樓4、5樓，經重新改造設計後，打造5樓全台最長36公尺書牆及4樓無隔間延伸玻璃牆，展現通透的視覺感，全館採通用設計，讓讀者擁有寬闊舒適的閱讀氛圍，另設有戶外閱讀區，能享受悠閒舒適的閱讀環境。新館面積約520坪，有兒童室、閱報區、書庫區、樂齡區、資訊檢索區、期刊區、休閒閱讀區及320個自修座位，館藏定位為一般綜合型，從兒童繪本、文學小說到漫畫都有，共有16萬餘冊藏書。</text:p>
            <text:p/>
          </table:table-cell>
          <table:table-cell table:number-columns-repeated="1013"/>
        </table:table-row>
        <table:table-row table:style-name="ro1">
          <table:table-cell office:value-type="string" calcext:value-type="string">
            <text:p>新北市立圖書館深坑分館</text:p>
          </table:table-cell>
          <table:table-cell office:value-type="string" calcext:value-type="string">
            <text:p>新北市</text:p>
          </table:table-cell>
          <table:table-cell office:value-type="string" calcext:value-type="string">
            <text:p>新北市深坑區深坑街10號1樓</text:p>
          </table:table-cell>
          <table:table-cell office:value-type="string" calcext:value-type="string">
            <text:p>深坑區</text:p>
          </table:table-cell>
          <table:table-cell office:value-type="string" calcext:value-type="string">
            <text:p>02-26623821#239</text:p>
          </table:table-cell>
          <table:table-cell office:value-type="string" calcext:value-type="string">
            <text:p>22243</text:p>
          </table:table-cell>
          <table:table-cell office:value-type="string" calcext:value-type="string">
            <text:p>02-26640817</text:p>
          </table:table-cell>
          <table:table-cell office:value-type="string" calcext:value-type="string">
            <text:p>121.616000</text:p>
          </table:table-cell>
          <table:table-cell office:value-type="string" calcext:value-type="string">
            <text:p>25.002600</text:p>
          </table:table-cell>
          <table:table-cell office:value-type="string" calcext:value-type="string">
            <text:p>http://info.library.ntpc.gov.tw/branch/opencms/branch/6fe3d8e9-6dda-11e6-b683-d9bee69fc8a0/</text:p>
          </table:table-cell>
          <table:table-cell office:value-type="string" calcext:value-type="string">
            <text:p>小而美，小而能，各項服務項目規畫周全；鄉長藝師，傳承文化；善用資源，多元化服務，擬訂短、中、長程發展目標及館藏發展政策；入口庭園造景綠美化，重視動線規畫，透明隔間，視野寬遠；各角落設置每週金句欄(文章分享)，摘錄作家名言，珍藏生活點滴，供讀者心靈饗宴；好書交換專櫃活力化，現收現換；主題特色館藏─豆腐資料，行銷地方文化；開闢「藝文與生活」展示櫥窗，年度活動成果及學員作品展示，盡收眼底；書標顏色管理，便利讀架、整架、上架；讀者利用指引，標示完善；自動化、安全系統、廣播系統、網路截點設備齊全；社教推廣活動內容創新多變化，月月有活動，且場次逐年增加，用心結合社區人力、物力、場地資源，妥善運用社區資產，讓社區資源共享化，扮演社區資訊領航角色；服務行動化─宅急便，行銷觸角遍及全鄉。</text:p>
            <text:p/>
          </table:table-cell>
          <table:table-cell table:number-columns-repeated="1013"/>
        </table:table-row>
        <table:table-row table:style-name="ro1">
          <table:table-cell office:value-type="string" calcext:value-type="string">
            <text:p>新北市立圖書館石碇分館</text:p>
          </table:table-cell>
          <table:table-cell office:value-type="string" calcext:value-type="string">
            <text:p>新北市</text:p>
          </table:table-cell>
          <table:table-cell office:value-type="string" calcext:value-type="string">
            <text:p>新北市石碇區潭邊里碇坪路一段65號</text:p>
          </table:table-cell>
          <table:table-cell office:value-type="string" calcext:value-type="string">
            <text:p>石碇區</text:p>
          </table:table-cell>
          <table:table-cell office:value-type="string" calcext:value-type="string">
            <text:p>02-26631354</text:p>
          </table:table-cell>
          <table:table-cell office:value-type="string" calcext:value-type="string">
            <text:p>22342</text:p>
          </table:table-cell>
          <table:table-cell office:value-type="string" calcext:value-type="string">
            <text:p>02-26633561</text:p>
          </table:table-cell>
          <table:table-cell office:value-type="string" calcext:value-type="string">
            <text:p>121.660100</text:p>
          </table:table-cell>
          <table:table-cell office:value-type="string" calcext:value-type="string">
            <text:p>24.991600</text:p>
          </table:table-cell>
          <table:table-cell office:value-type="string" calcext:value-type="string">
            <text:p>http://info.library.ntpc.gov.tw/branch/opencms/branch/054052be-6a78-11e6-b683-d9bee69fc8a0/</text:p>
          </table:table-cell>
          <table:table-cell office:value-type="string" calcext:value-type="string">
            <text:p>新北市立圖書館石碇分館為地面三層、地下一層鋼筋水泥建築物，於79年興建，84年正式啟用，一樓為服務台、電腦查詢區、兒童閱覽室及新書閱讀區，二樓為參考資料區及自修室，三樓為書庫區及閱讀區，地下一樓為期刊室及教學室。</text:p>
            <text:p/>
          </table:table-cell>
          <table:table-cell table:number-columns-repeated="1013"/>
        </table:table-row>
        <table:table-row table:style-name="ro1">
          <table:table-cell office:value-type="string" calcext:value-type="string">
            <text:p>新北市立圖書館坪林分館</text:p>
          </table:table-cell>
          <table:table-cell office:value-type="string" calcext:value-type="string">
            <text:p>新北市</text:p>
          </table:table-cell>
          <table:table-cell office:value-type="string" calcext:value-type="string">
            <text:p>新北市坪林區坪林里國中路3號</text:p>
          </table:table-cell>
          <table:table-cell office:value-type="string" calcext:value-type="string">
            <text:p>坪林區</text:p>
          </table:table-cell>
          <table:table-cell office:value-type="string" calcext:value-type="string">
            <text:p>02-26657499</text:p>
          </table:table-cell>
          <table:table-cell office:value-type="string" calcext:value-type="string">
            <text:p>23241</text:p>
          </table:table-cell>
          <table:table-cell office:value-type="string" calcext:value-type="string">
            <text:p>02-26657499</text:p>
          </table:table-cell>
          <table:table-cell office:value-type="string" calcext:value-type="string">
            <text:p>121.712700</text:p>
          </table:table-cell>
          <table:table-cell office:value-type="string" calcext:value-type="string">
            <text:p>24.937100</text:p>
          </table:table-cell>
          <table:table-cell office:value-type="string" calcext:value-type="string">
            <text:p>http://info.library.ntpc.gov.tw/branch/opencms/branch/39539eec-6a9d-11e6-b683-d9bee69fc8a0/</text:p>
          </table:table-cell>
          <table:table-cell office:value-type="string" calcext:value-type="string">
            <text:p>本館座落於新北市坪林區北勢溪畔旁，在簡單而樸素的外表下，蘊藏著各類藏書，並且用最生活化的方式來服務讀者，讓閱讀成為一種生活方式，同時體驗茶鄉風情與自然的美；坪林分館已完成閱讀環境再造，希望提供多元的圖書館服務，成為民眾閱讀與休憩的平台，為坪林地區帶動更強的文化閱讀能量。</text:p>
            <text:p/>
            <text:p>樓層特色介紹 【一樓】服務櫃檯、兒童圖書區、哺集乳室 【二樓】一般圖書區、多功能活動室、新書展示區、館藏特色區、主題書展區、期刊報紙區 【三樓】一般圖書區、參考圖書區、青少年及樂齡圖書區。</text:p>
            <text:p/>
            <text:p>&amp;nbsp;</text:p>
            <text:p/>
          </table:table-cell>
          <table:table-cell table:number-columns-repeated="1013"/>
        </table:table-row>
        <table:table-row table:style-name="ro1">
          <table:table-cell office:value-type="string" calcext:value-type="string">
            <text:p>新北市立圖書館三芝分館</text:p>
          </table:table-cell>
          <table:table-cell office:value-type="string" calcext:value-type="string">
            <text:p>新北市</text:p>
          </table:table-cell>
          <table:table-cell office:value-type="string" calcext:value-type="string">
            <text:p>新北市三芝區淡金路一段37號</text:p>
          </table:table-cell>
          <table:table-cell office:value-type="string" calcext:value-type="string">
            <text:p>三芝區</text:p>
          </table:table-cell>
          <table:table-cell office:value-type="string" calcext:value-type="string">
            <text:p>02-26362331</text:p>
          </table:table-cell>
          <table:table-cell office:value-type="string" calcext:value-type="string">
            <text:p>25241</text:p>
          </table:table-cell>
          <table:table-cell office:value-type="string" calcext:value-type="string">
            <text:p>02-26363194</text:p>
          </table:table-cell>
          <table:table-cell office:value-type="string" calcext:value-type="string">
            <text:p>121.501200</text:p>
          </table:table-cell>
          <table:table-cell office:value-type="string" calcext:value-type="string">
            <text:p>25.259400</text:p>
          </table:table-cell>
          <table:table-cell office:value-type="string" calcext:value-type="string">
            <text:p>http://info.library.ntpc.gov.tw/branch/opencms/branch/dd354a33-69ab-11e6-b683-d9bee69fc8a0/</text:p>
          </table:table-cell>
          <table:table-cell office:value-type="string" calcext:value-type="string">
            <text:p>本館成立於民國78年，樓高二層，含地下室樓板總面積925平方公尺，為三芝鄉內重要之文化社教機構，對推動文化建設、教化社會貢獻良多，於92年獲得教育部補助新台幣450萬元，為公共圖書館空間及營運修繕計劃經費，並於93年1月中旬開始整修內部，於93年5月10日正式開館提供民眾使用。</text:p>
            <text:p/>
            <text:p>本館座落於三芝鄉淡金路三芝國中旁，環境清幽，鬧中取靜。館內設有期刊雜誌閱覽區、兒童圖書閱覽室、網路區、視聽室、開放式參考書架、開架式閱覽區、展覽室等，各項設施完備，書籍種類齊全，提供鄉民及學子閱讀、求知、自我進修之最佳去處，對提升本鄉文化素質貢獻良多。</text:p>
            <text:p/>
          </table:table-cell>
          <table:table-cell table:number-columns-repeated="1013"/>
        </table:table-row>
        <table:table-row table:style-name="ro1">
          <table:table-cell office:value-type="string" calcext:value-type="string">
            <text:p>新北市立圖書館八里分館</text:p>
          </table:table-cell>
          <table:table-cell office:value-type="string" calcext:value-type="string">
            <text:p>新北市</text:p>
          </table:table-cell>
          <table:table-cell office:value-type="string" calcext:value-type="string">
            <text:p>新北市八里區舊城里舊城路19號5-6樓</text:p>
          </table:table-cell>
          <table:table-cell office:value-type="string" calcext:value-type="string">
            <text:p>八里區</text:p>
          </table:table-cell>
          <table:table-cell office:value-type="string" calcext:value-type="string">
            <text:p>02-26103385</text:p>
          </table:table-cell>
          <table:table-cell office:value-type="string" calcext:value-type="string">
            <text:p>24941</text:p>
          </table:table-cell>
          <table:table-cell office:value-type="string" calcext:value-type="string">
            <text:p>02-26100691</text:p>
          </table:table-cell>
          <table:table-cell office:value-type="string" calcext:value-type="string">
            <text:p>121.399600</text:p>
          </table:table-cell>
          <table:table-cell office:value-type="string" calcext:value-type="string">
            <text:p>25.146600</text:p>
          </table:table-cell>
          <table:table-cell office:value-type="string" calcext:value-type="string">
            <text:p>http://info.library.ntpc.gov.tw/branch/opencms/branch/23d6268a-69ab-11e6-b683-d9bee69fc8a0/</text:p>
          </table:table-cell>
          <table:table-cell office:value-type="string" calcext:value-type="string">
            <text:p>98年2月3日遷移至舊城里舊城路19號五、六樓（市一市場大樓）啟用營運，新館五樓為成人館占地面積1111.87平方公尺，空間規劃有書庫區、一般閱覽區、報章期刊區及自修室；六樓為兒童館占地面積853.72平方公尺計有漫畫區、展覽區、藝能展演室、個人網路視聽區及藝學廣場等空間。 新館在空間規劃設計為多功能學習型圖書館，冀為鄉民營造一處圖書及資訊提供分享平台、休閒閱覽親子共讀以及藝文展覽之多功能空間。</text:p>
            <text:p/>
          </table:table-cell>
          <table:table-cell table:number-columns-repeated="1013"/>
        </table:table-row>
        <table:table-row table:style-name="ro1">
          <table:table-cell office:value-type="string" calcext:value-type="string">
            <text:p>新北市立圖書館石門分館</text:p>
          </table:table-cell>
          <table:table-cell office:value-type="string" calcext:value-type="string">
            <text:p>新北市</text:p>
          </table:table-cell>
          <table:table-cell office:value-type="string" calcext:value-type="string">
            <text:p>新北市石門區尖鹿里中央路9-3號2樓</text:p>
          </table:table-cell>
          <table:table-cell office:value-type="string" calcext:value-type="string">
            <text:p>石門區</text:p>
          </table:table-cell>
          <table:table-cell office:value-type="string" calcext:value-type="string">
            <text:p>02-26381202</text:p>
          </table:table-cell>
          <table:table-cell office:value-type="string" calcext:value-type="string">
            <text:p>25343</text:p>
          </table:table-cell>
          <table:table-cell office:value-type="string" calcext:value-type="string">
            <text:p>02-26381202</text:p>
          </table:table-cell>
          <table:table-cell office:value-type="string" calcext:value-type="string">
            <text:p>121.566800</text:p>
          </table:table-cell>
          <table:table-cell office:value-type="string" calcext:value-type="string">
            <text:p>25.292000</text:p>
          </table:table-cell>
          <table:table-cell office:value-type="string" calcext:value-type="string">
            <text:p>http://info.library.ntpc.gov.tw/branch/opencms/branch/54582792-6a75-11e6-b683-d9bee69fc8a0/</text:p>
          </table:table-cell>
          <table:table-cell office:value-type="string" calcext:value-type="string">
            <text:p>88年10月26日正式啟用典禮，開館後不對外開放，讀者可至館內閱覽，館員先行整理書藉、編目、分類、上架排列。89年8月1日正式開放民眾借閱，採用人工登記，91年11月1日正式電腦連線，98年度教育部補助閱讀環境改善計畫，99年6月15日改善工程完成重新營運。</text:p>
            <text:p/>
          </table:table-cell>
          <table:table-cell table:number-columns-repeated="1013"/>
        </table:table-row>
        <table:table-row table:style-name="ro1">
          <table:table-cell office:value-type="string" calcext:value-type="string">
            <text:p>新北市立圖書館平溪分館</text:p>
          </table:table-cell>
          <table:table-cell office:value-type="string" calcext:value-type="string">
            <text:p>新北市</text:p>
          </table:table-cell>
          <table:table-cell office:value-type="string" calcext:value-type="string">
            <text:p>新北市平溪區公園街17號3樓</text:p>
          </table:table-cell>
          <table:table-cell office:value-type="string" calcext:value-type="string">
            <text:p>平溪區</text:p>
          </table:table-cell>
          <table:table-cell office:value-type="string" calcext:value-type="string">
            <text:p>02-24952422</text:p>
          </table:table-cell>
          <table:table-cell office:value-type="string" calcext:value-type="string">
            <text:p>22641</text:p>
          </table:table-cell>
          <table:table-cell office:value-type="string" calcext:value-type="string">
            <text:p>02-24952423</text:p>
          </table:table-cell>
          <table:table-cell office:value-type="string" calcext:value-type="string">
            <text:p>121.737200</text:p>
          </table:table-cell>
          <table:table-cell office:value-type="string" calcext:value-type="string">
            <text:p>25.024700</text:p>
          </table:table-cell>
          <table:table-cell office:value-type="string" calcext:value-type="string">
            <text:p>http://info.library.ntpc.gov.tw/branch/opencms/branch/d9a1b3c9-69e1-11e6-b683-d9bee69fc8a0/</text:p>
          </table:table-cell>
          <table:table-cell office:value-type="string" calcext:value-type="string">
            <text:p>本館原位於本區石底里公園街17號區民活動中心大樓一樓，總面積約645.10平方公尺，民國77年7月發包至82年9月完工，87年蒙市府補助款2200萬元內部裝修費，使該棟建築務成為一座多功能多目標的區民活動中心（一樓為圖書館，二、三樓為活動中心禮堂，四樓為代表會及圖書館成長教室兼調解室），89年10月正式開館啟用並供民眾使用。</text:p>
            <text:p/>
            <text:p>本館於90年9月17日遭逢納莉颱風重創，淹水深二米，使館內設備幾乎全毀，藏書除上層書架5,000餘冊倖存外，其餘全部泡水，受當時鄉長支持在經費拮据下陸續籌措財源購置圖書充實館藏，於91年4月26日重新開館為民服務，惟設備80%均遭毀損亟待充實，92年獲行政院文建會補助公共圖書館空間及營運改善工程350萬元，使館內空間及館藏均有大幅度的改善，93年5月2日又以嶄新面貌重新開館。 館內設有一般圖書區、樂齡學習資源區、兒童閱覽室、報紙期刊區、一般閱覽區、讀者自修區、參考區、資訊檢索區及多功能活動室等，並提供24小時全年無休還書箱。</text:p>
            <text:p/>
          </table:table-cell>
          <table:table-cell table:number-columns-repeated="1013"/>
        </table:table-row>
        <table:table-row table:style-name="ro1">
          <table:table-cell office:value-type="string" calcext:value-type="string">
            <text:p>新北市立圖書館雙溪分館</text:p>
          </table:table-cell>
          <table:table-cell office:value-type="string" calcext:value-type="string">
            <text:p>新北市</text:p>
          </table:table-cell>
          <table:table-cell office:value-type="string" calcext:value-type="string">
            <text:p>新北市雙溪區雙溪里太平路50號3樓</text:p>
          </table:table-cell>
          <table:table-cell office:value-type="string" calcext:value-type="string">
            <text:p>雙溪區</text:p>
          </table:table-cell>
          <table:table-cell office:value-type="string" calcext:value-type="string">
            <text:p>02-24933768</text:p>
          </table:table-cell>
          <table:table-cell office:value-type="string" calcext:value-type="string">
            <text:p>22742</text:p>
          </table:table-cell>
          <table:table-cell office:value-type="string" calcext:value-type="string">
            <text:p>02-24933613</text:p>
          </table:table-cell>
          <table:table-cell office:value-type="string" calcext:value-type="string">
            <text:p>121.864900</text:p>
          </table:table-cell>
          <table:table-cell office:value-type="string" calcext:value-type="string">
            <text:p>25.035400</text:p>
          </table:table-cell>
          <table:table-cell office:value-type="string" calcext:value-type="string">
            <text:p>http://info.library.ntpc.gov.tw/branch/opencms/branch/5ee7c37c-6f51-11e6-b683-d9bee69fc8a0/</text:p>
          </table:table-cell>
          <table:table-cell office:value-type="string" calcext:value-type="string">
            <text:p>本館位於雙溪區公有綜合市場三樓，不同於一樓市場的吵雜，走上三樓自有舒適豁然的感受，為營造優質閱讀環境，提升服務品質，經過全面空間改善後，全區採明亮、溫馨的空間使用規劃，以讀者為導向，期能提供不同年齡層各種閱讀需求。</text:p>
            <text:p/>
            <text:p>全區採開放式空間設計，內有書庫、兒童室、視聽室、報紙雜誌閱覽區、電腦檢索區、自修區、休息區，設備齊全，環境舒適優雅，因四面採光空間明亮度夠，就著自然光閱讀，別有一番舒適與愜意，自修區採光尤佳，窗台外廣植草花，綠意盎然，在午後陽光的照拂下，自有一番恬適與悠閒，是讀者最愛之所在；網際網路區提供民眾無線上網，讓鄉下孩子與都市孩子同步學習，縮短城鄉差距；多功能教室除定期播放影片，也提供區內松年大學、婦女學苑、社教站定期、不定期的各種課程，滿足各個年齡層不同的研習需求，另每週三下午志工媽媽說故事，帶領小朋友進入閱讀世界，讓閱讀從小植根。</text:p>
            <text:p/>
            <text:p>本區早期因藝文發展蓬勃及鄉內生態資源豐富，因此以地方人文及生態為特色館藏，如「貂山吟社」創設已80餘載歷史，文化氣息濃厚，另館內也針對學齡前學童規劃一系列課程，如讀經、藝術教育等...，讓每個年齡層都能愛上圖書館。</text:p>
            <text:p/>
          </table:table-cell>
          <table:table-cell table:number-columns-repeated="1013"/>
        </table:table-row>
        <table:table-row table:style-name="ro1">
          <table:table-cell office:value-type="string" calcext:value-type="string">
            <text:p>新北市立圖書館貢寮分館</text:p>
          </table:table-cell>
          <table:table-cell office:value-type="string" calcext:value-type="string">
            <text:p>新北市</text:p>
          </table:table-cell>
          <table:table-cell office:value-type="string" calcext:value-type="string">
            <text:p>新北市貢寮區仁愛路79號3樓</text:p>
          </table:table-cell>
          <table:table-cell office:value-type="string" calcext:value-type="string">
            <text:p>貢寮區</text:p>
          </table:table-cell>
          <table:table-cell office:value-type="string" calcext:value-type="string">
            <text:p>02-24903203</text:p>
          </table:table-cell>
          <table:table-cell office:value-type="string" calcext:value-type="string">
            <text:p>22844</text:p>
          </table:table-cell>
          <table:table-cell office:value-type="string" calcext:value-type="string">
            <text:p>02-24902798</text:p>
          </table:table-cell>
          <table:table-cell office:value-type="string" calcext:value-type="string">
            <text:p>121.926800</text:p>
          </table:table-cell>
          <table:table-cell office:value-type="string" calcext:value-type="string">
            <text:p>25.054700</text:p>
          </table:table-cell>
          <table:table-cell office:value-type="string" calcext:value-type="string">
            <text:p>http://info.library.ntpc.gov.tw/branch/opencms/branch/2e6f2444-6dc1-11e6-b683-d9bee69fc8a0/</text:p>
          </table:table-cell>
          <table:table-cell office:value-type="string" calcext:value-type="string">
            <text:p>新北市立圖書館貢寮分館於民國87年11月26日正式啟用，座落於貢寮區(澳底公有零售市場大樓[三樓])。館內設有一般書庫、期刊區、閱覽區、參考區、多功能教室並提供電腦供讀者上網查詢。館內陳設簡潔優雅，為讀者閱讀與終身學習的好環境。</text:p>
            <text:p/>
          </table:table-cell>
          <table:table-cell table:number-columns-repeated="1013"/>
        </table:table-row>
        <table:table-row table:style-name="ro1">
          <table:table-cell office:value-type="string" calcext:value-type="string">
            <text:p>新北市立圖書館金山分館</text:p>
          </table:table-cell>
          <table:table-cell office:value-type="string" calcext:value-type="string">
            <text:p>新北市</text:p>
          </table:table-cell>
          <table:table-cell office:value-type="string" calcext:value-type="string">
            <text:p>新北市金山區龜子山8號</text:p>
          </table:table-cell>
          <table:table-cell office:value-type="string" calcext:value-type="string">
            <text:p>金山區</text:p>
          </table:table-cell>
          <table:table-cell office:value-type="string" calcext:value-type="string">
            <text:p>02-24984714</text:p>
          </table:table-cell>
          <table:table-cell office:value-type="string" calcext:value-type="string">
            <text:p>20841</text:p>
          </table:table-cell>
          <table:table-cell office:value-type="string" calcext:value-type="string">
            <text:p>02-24081704</text:p>
          </table:table-cell>
          <table:table-cell office:value-type="string" calcext:value-type="string">
            <text:p>121.639100</text:p>
          </table:table-cell>
          <table:table-cell office:value-type="string" calcext:value-type="string">
            <text:p>25.218500</text:p>
          </table:table-cell>
          <table:table-cell office:value-type="string" calcext:value-type="string">
            <text:p>http://info.library.ntpc.gov.tw/branch/opencms/branch/01035893-6b79-11e6-b683-d9bee69fc8a0/</text:p>
          </table:table-cell>
          <table:table-cell office:value-type="string" calcext:value-type="string">
            <text:p>新北市立圖書館金山分館(99年12月25日改制前舊名臺北縣金山鄉立圖書館)於1994年啟用，佔地約348坪，為壹棟參層式RC加強磚造公共建築。2004年經文建會補助，為本館空間及營運改善完竣後，使圖書館的功能更完善，民眾更方便利用圖書館。2006年經政府補助改善工程，完成無障礙空間設施。2009年則經教育部補助，全面汰舊更新本館18台冷氣，使讀者享有更舒適、自在的閱讀環境。</text:p>
            <text:p/>
          </table:table-cell>
          <table:table-cell table:number-columns-repeated="1013"/>
        </table:table-row>
        <table:table-row table:style-name="ro1">
          <table:table-cell office:value-type="string" calcext:value-type="string">
            <text:p>新北市立圖書館萬里分館</text:p>
          </table:table-cell>
          <table:table-cell office:value-type="string" calcext:value-type="string">
            <text:p>新北市</text:p>
          </table:table-cell>
          <table:table-cell office:value-type="string" calcext:value-type="string">
            <text:p>新北市萬里區瑪鋉路221號4樓</text:p>
          </table:table-cell>
          <table:table-cell office:value-type="string" calcext:value-type="string">
            <text:p>萬里區</text:p>
          </table:table-cell>
          <table:table-cell office:value-type="string" calcext:value-type="string">
            <text:p>02-24924490</text:p>
          </table:table-cell>
          <table:table-cell office:value-type="string" calcext:value-type="string">
            <text:p>20745</text:p>
          </table:table-cell>
          <table:table-cell office:value-type="string" calcext:value-type="string">
            <text:p>02-24927408</text:p>
          </table:table-cell>
          <table:table-cell office:value-type="string" calcext:value-type="string">
            <text:p>121.689661</text:p>
          </table:table-cell>
          <table:table-cell office:value-type="string" calcext:value-type="string">
            <text:p>25.179791</text:p>
          </table:table-cell>
          <table:table-cell office:value-type="string" calcext:value-type="string">
            <text:p>http://info.library.ntpc.gov.tw/branch/opencms/branch/e236e08f-6f2c-11e6-b683-d9bee69fc8a0/</text:p>
          </table:table-cell>
          <table:table-cell office:value-type="string" calcext:value-type="string">
            <text:p>新北市立圖書館萬里分館設立於民國78年9月15日，位於新北市萬里區文化商業綜合大樓四樓，佔地250坪，92年間獲文建會空間改善補助案，重新規畫整修，設有兒童閱覽室，視聽中心、K書中心、期刊區、雙弧形之藝文走廊(定期展出藝術作品)、開放式書庫區、觀海區及小型會議室。全館動線採開放穿透性的設計，輔以色調溫暖的木質書櫃，配合柔和的燈光，休閒的氣氛，使空間更顯寬敞明亮，提供讀者良好的閱讀氛圍，館內服務臺亦採飯店式之扇型設計，具有360度的廣角視野，與電腦檢索區相連，方便讀者洽詢及查詢服務。觀海閱覽區，可看到一望無際之遼闊海景，為本館特色之一，亦是深受讀者喜愛之區域。</text:p>
            <text:p/>
          </table:table-cell>
          <table:table-cell table:number-columns-repeated="1013"/>
        </table:table-row>
        <table:table-row table:style-name="ro1">
          <table:table-cell office:value-type="string" calcext:value-type="string">
            <text:p>新北市立圖書館土城分館</text:p>
          </table:table-cell>
          <table:table-cell office:value-type="string" calcext:value-type="string">
            <text:p>新北市</text:p>
          </table:table-cell>
          <table:table-cell office:value-type="string" calcext:value-type="string">
            <text:p>新北市土城區中正路18號7樓</text:p>
          </table:table-cell>
          <table:table-cell office:value-type="string" calcext:value-type="string">
            <text:p>土城區</text:p>
          </table:table-cell>
          <table:table-cell office:value-type="string" calcext:value-type="string">
            <text:p>02-22602952</text:p>
          </table:table-cell>
          <table:table-cell office:value-type="string" calcext:value-type="string">
            <text:p>23670</text:p>
          </table:table-cell>
          <table:table-cell office:value-type="string" calcext:value-type="string">
            <text:p>02-22741314</text:p>
          </table:table-cell>
          <table:table-cell office:value-type="string" calcext:value-type="string">
            <text:p>121.443000</text:p>
          </table:table-cell>
          <table:table-cell office:value-type="string" calcext:value-type="string">
            <text:p>24.975100</text:p>
          </table:table-cell>
          <table:table-cell office:value-type="string" calcext:value-type="string">
            <text:p>http://info.library.ntpc.gov.tw/branch/opencms/branch/d6874322-69d8-11e6-b683-d9bee69fc8a0/</text:p>
          </table:table-cell>
          <table:table-cell office:value-type="string" calcext:value-type="string">
            <text:p>土城分館位於土城區市場綜合大樓7樓，館舍面積約233坪，室內設計融入土城當地桐花特色，打造白色書香的閱覽空間，流暢開闊的格局，分齡分眾的書籍與家具配置，展現現代圖書館優美的文化氛圍。 館內設有圖書閱覽區、筆電區、兒童室、哺乳室、報紙期刊區及資料檢索區，計有藏書約7萬1,000餘冊，特色館藏為「美食及手作」圖書，並定期提供「婆婆媽媽總鋪師」趣味菜單及食譜，讓讀者樓上看食譜，樓下買食材，將閱讀融入日常生活中。另3樓設有演講廳(280席)，於每週六14:00舉辦電影爆米花，與民眾度過美好假日時光。</text:p>
            <text:p/>
          </table:table-cell>
          <table:table-cell table:number-columns-repeated="1013"/>
        </table:table-row>
        <table:table-row table:style-name="ro1">
          <table:table-cell office:value-type="string" calcext:value-type="string">
            <text:p>新北市青少年圖書館</text:p>
          </table:table-cell>
          <table:table-cell office:value-type="string" calcext:value-type="string">
            <text:p>新北市</text:p>
          </table:table-cell>
          <table:table-cell office:value-type="string" calcext:value-type="string">
            <text:p>新北市新店區安康路二段151號</text:p>
          </table:table-cell>
          <table:table-cell office:value-type="string" calcext:value-type="string">
            <text:p>新店區</text:p>
          </table:table-cell>
          <table:table-cell office:value-type="string" calcext:value-type="string">
            <text:p>02-22128905</text:p>
          </table:table-cell>
          <table:table-cell office:value-type="string" calcext:value-type="string">
            <text:p>23153</text:p>
          </table:table-cell>
          <table:table-cell office:value-type="string" calcext:value-type="string">
            <text:p>02-22128401</text:p>
          </table:table-cell>
          <table:table-cell office:value-type="string" calcext:value-type="string">
            <text:p>121.510800</text:p>
          </table:table-cell>
          <table:table-cell office:value-type="string" calcext:value-type="string">
            <text:p>24.959300</text:p>
          </table:table-cell>
          <table:table-cell office:value-type="string" calcext:value-type="string">
            <text:p>http://info.library.ntpc.gov.tw/branch/opencms/branch/6a5191cb-6e92-11e6-b683-d9bee69fc8a0/</text:p>
          </table:table-cell>
          <table:table-cell office:value-type="string" calcext:value-type="string">
            <text:p>本館前身為新店區「安康綜合大樓」，由新店區公所於95年12月12建造完成，100年9月起新北市政府就本大樓重新規劃使用功能，並針對青少年族群特別量身打造成為全國第一座以青少年為主題規劃設計的圖書館，101年5月27日以嶄新的姿態隆重與大家見面，館內設施齊全、設備新穎，更廣泛運用數位網路科技，結合人文與閱讀，完美的提供青少年一處兼具知性與人文的優質閱讀空間，外部空間也透過豐富多彩的藝術彩繪，而呈現活潑熱情的一面。 本館藏書約3萬5千冊，空間規劃以青少年為主題，設置有多媒體中心、互動討論室、書庫閱覽區、親子共讀區、自修室、期刊閱報區、演藝廳、戶外多元活動平台等，並於各樓層設置資訊推播系統，即時傳遞最新訊息，要與讀者作第一時間的交流與互動。 新北市政府設置青少年圖書館的立意是為了吸引青少年走進圖書館，並設立多媒體中心，提供學子上網、觀賞MOD節目的場所；戶外多元活動平台為提供青少年彩繪及跳舞健身的場所，以抒解學子繁重課業壓力，更希望藉此引發青少年進入圖書館意願進而培養閱讀的習慣。位於本館3樓之互動討論室為新北市圖書館之創舉，提供民眾意見交流及青少年小組討論之場所。本館除了增加以貼近青少年觀點為主軸的空間規劃，其他一般圖書館的服務亦包含其中，多元對象的服務亦是我們的服務理念。</text:p>
            <text:p/>
          </table:table-cell>
          <table:table-cell table:number-columns-repeated="1013"/>
        </table:table-row>
        <table:table-row table:style-name="ro1">
          <table:table-cell office:value-type="string" calcext:value-type="string">
            <text:p>新北市立圖書館汐止大同分館</text:p>
          </table:table-cell>
          <table:table-cell office:value-type="string" calcext:value-type="string">
            <text:p>新北市</text:p>
          </table:table-cell>
          <table:table-cell office:value-type="string" calcext:value-type="string">
            <text:p>新北市汐止區大同路二段451號</text:p>
          </table:table-cell>
          <table:table-cell office:value-type="string" calcext:value-type="string">
            <text:p>汐止區</text:p>
          </table:table-cell>
          <table:table-cell office:value-type="string" calcext:value-type="string">
            <text:p>02-26427323</text:p>
          </table:table-cell>
          <table:table-cell office:value-type="string" calcext:value-type="string">
            <text:p>22174</text:p>
          </table:table-cell>
          <table:table-cell office:value-type="string" calcext:value-type="string">
            <text:p>02-26427328</text:p>
          </table:table-cell>
          <table:table-cell office:value-type="string" calcext:value-type="string">
            <text:p>121.659500</text:p>
          </table:table-cell>
          <table:table-cell office:value-type="string" calcext:value-type="string">
            <text:p>25.068200</text:p>
          </table:table-cell>
          <table:table-cell office:value-type="string" calcext:value-type="string">
            <text:p>http://info.library.ntpc.gov.tw/branch/opencms/branch/cfe482e9-6a86-11e6-b683-d9bee69fc8a0/</text:p>
          </table:table-cell>
          <table:table-cell office:value-type="string" calcext:value-type="string">
            <text:p>【一樓】資料檢索區、西文書籍閱覽區、兒童閱覽室、還書箱、服務台 【二樓】閱報室、成人書籍閱覽區 【三樓】自修室、成人書籍閱覽區，自修室提供60席座位，閱報室提供當日11種報紙。 還書箱：提供24小時全年無休還書箱。</text:p>
            <text:p/>
          </table:table-cell>
          <table:table-cell table:number-columns-repeated="1013"/>
        </table:table-row>
        <table:table-row table:style-name="ro1">
          <table:table-cell office:value-type="string" calcext:value-type="string">
            <text:p>新北市立圖書館樹林東昇分館</text:p>
          </table:table-cell>
          <table:table-cell office:value-type="string" calcext:value-type="string">
            <text:p>新北市</text:p>
          </table:table-cell>
          <table:table-cell office:value-type="string" calcext:value-type="string">
            <text:p>新北市樹林區中山路二段80號3樓</text:p>
          </table:table-cell>
          <table:table-cell office:value-type="string" calcext:value-type="string">
            <text:p>樹林區</text:p>
          </table:table-cell>
          <table:table-cell office:value-type="string" calcext:value-type="string">
            <text:p>02-26757321</text:p>
          </table:table-cell>
          <table:table-cell office:value-type="string" calcext:value-type="string">
            <text:p>23841</text:p>
          </table:table-cell>
          <table:table-cell office:value-type="string" calcext:value-type="string">
            <text:p>02-26845591</text:p>
          </table:table-cell>
          <table:table-cell office:value-type="string" calcext:value-type="string">
            <text:p>121.415100</text:p>
          </table:table-cell>
          <table:table-cell office:value-type="string" calcext:value-type="string">
            <text:p>24.984000</text:p>
          </table:table-cell>
          <table:table-cell office:value-type="string" calcext:value-type="string">
            <text:p>http://info.library.ntpc.gov.tw/branch/opencms/branch/33d0f2b8-98a8-11e9-ad0b-000c29a02f4a/</text:p>
          </table:table-cell>
          <table:table-cell office:value-type="string" calcext:value-type="string">
            <text:p>新北市立圖書館樹林東昇分館於民國78年設立，位於樹林區中山路二段80號3樓，民國92年至93年參與「公共圖書館空間暨營運改善計畫」，營造出溫馨、暖意的圖書館環境。館內空間規劃有閱覽室、期刊閱報區，資訊檢索區、新書展示區，並經常舉辦各項主題書展、研習課程與圖書館推廣活動。</text:p>
            <text:p/>
            <text:p>緊鄰鐵道旁的地緣關係，南來北往的火車行駛聲，劃過靜謐的圖書閱覽空間，讀者沉浸於書香同時，伴隨著火車輪衝擊鋼軌發出的「?噹、?噹」撞擊聲，抑或參與動態人文的研習推廣課程，藉由圖書館與生活互動！走進樹林東昇分館，將帶給您一場豐富的閱讀饗宴。</text:p>
            <text:p/>
          </table:table-cell>
          <table:table-cell table:number-columns-repeated="1013"/>
        </table:table-row>
        <table:table-row table:style-name="ro1">
          <table:table-cell office:value-type="string" calcext:value-type="string">
            <text:p>新北市立圖書館新莊中港分館</text:p>
          </table:table-cell>
          <table:table-cell office:value-type="string" calcext:value-type="string">
            <text:p>新北市</text:p>
          </table:table-cell>
          <table:table-cell office:value-type="string" calcext:value-type="string">
            <text:p>新北市新莊區中港路350號5-8樓</text:p>
          </table:table-cell>
          <table:table-cell office:value-type="string" calcext:value-type="string">
            <text:p>新莊區</text:p>
          </table:table-cell>
          <table:table-cell office:value-type="string" calcext:value-type="string">
            <text:p>02-29912053</text:p>
          </table:table-cell>
          <table:table-cell office:value-type="string" calcext:value-type="string">
            <text:p>24245</text:p>
          </table:table-cell>
          <table:table-cell office:value-type="string" calcext:value-type="string">
            <text:p>02-89927412</text:p>
          </table:table-cell>
          <table:table-cell office:value-type="string" calcext:value-type="string">
            <text:p>121.452000</text:p>
          </table:table-cell>
          <table:table-cell office:value-type="string" calcext:value-type="string">
            <text:p>25.046500</text:p>
          </table:table-cell>
          <table:table-cell office:value-type="string" calcext:value-type="string">
            <text:p>http://info.library.ntpc.gov.tw/branch/opencms/branch/f15802d5-6e98-11e6-b683-d9bee69fc8a0/</text:p>
          </table:table-cell>
          <table:table-cell office:value-type="string" calcext:value-type="string">
            <text:p>本館係於民國65年12月由當時鎮長張德發先生與地方縣議員等人士所共同策畫，於民國66年12月完工後，定名『中港活動中心』，實際用途乃以辦理喜、慶宴會為主。 民國66年冬，新任鎮長鄭余鎮先生認為要提昇新莊鎮文化水準，有設立圖書館之必要，乃於民國67年秋籌辦，並報上級核定立案為『新莊鎮立圖書館』，於民國68年6月正式籌竣開館。 民國69年，新莊鎮改制縣轄市，與此同時，福營地區復成立福營圖書館，為便於識別與稱呼，乃改名為『新莊市立中港圖書館』。鑑於館舍老舊不敷使用，在前任市長黃林玲玲的文化領導下，遂於民國90年2月起進行館舍改建工程，並於95年2月22日開幕啟用，期以更好的軟硬體設備，提供給市民更好的資訊服務。 99年12月25日配合臺北縣改制為新北市，更名為『新北市立圖書館新莊中港分館』，現為新莊區6間分館之行政館。 本館進行多次閱讀環境改善工程，以提供讀者更優質的閱讀環境，歷次工程名稱及改善內容簡述如下： 【100年】「100年度新北市立圖書館新莊中港分館櫃檯調整改善工程」 新莊中港分館原於1樓、5樓、6樓設置服務櫃檯，為節省人力，於100年規劃合併其他樓層櫃檯，於5樓櫃檯統一辦理借還書等業務，為因應各樓層櫃檯業務合併辦理，重新規劃設計符合館員及讀者需求之流通櫃檯，以提供民眾更優質的服務。 【101年】「新北市立圖書館新莊中港分館及新莊分館閱讀環境工程」 新莊中港分館1樓原為挑高設計，為營造更舒適之閱讀氛圍，1樓館舍於101年進行空間改造，並將原放置1樓閒置櫃檯移除，增設圖書館訊息、交流之窗等資訊文宣平台，提供民眾有關圖書館服務及活動等相關訊息，並營造更舒適之入館氛圍，另新規劃輕食吧檯區座位，貼心提供入館民眾用餐空間需求。 【102年】「(102)新北市立圖書館新莊中港分館滲漏水改善工程、新莊西盛分館滲漏水改善工程」 新莊中港分館館舍因使用年限已久，館舍有多處漏水處，極需辦理維修，以改善漏水現況，故本館於102年進行滲漏水改善工程，以提供民眾更優質的閱讀環境，現已改善完成。 本館參與102年全國公共圖書館評鑑，榮獲全國營運績優公共圖書館。</text:p>
            <text:p/>
          </table:table-cell>
          <table:table-cell table:number-columns-repeated="1013"/>
        </table:table-row>
        <table:table-row table:style-name="ro1">
          <table:table-cell office:value-type="string" calcext:value-type="string">
            <text:p>新北市立圖書館板橋四維分館</text:p>
          </table:table-cell>
          <table:table-cell office:value-type="string" calcext:value-type="string">
            <text:p>新北市</text:p>
          </table:table-cell>
          <table:table-cell office:value-type="string" calcext:value-type="string">
            <text:p>新北市板橋區陽明街168號</text:p>
          </table:table-cell>
          <table:table-cell office:value-type="string" calcext:value-type="string">
            <text:p>板橋區</text:p>
          </table:table-cell>
          <table:table-cell office:value-type="string" calcext:value-type="string">
            <text:p>02-22521933</text:p>
          </table:table-cell>
          <table:table-cell office:value-type="string" calcext:value-type="string">
            <text:p>22049</text:p>
          </table:table-cell>
          <table:table-cell office:value-type="string" calcext:value-type="string">
            <text:p>02-22524133</text:p>
          </table:table-cell>
          <table:table-cell office:value-type="string" calcext:value-type="string">
            <text:p>121.463600</text:p>
          </table:table-cell>
          <table:table-cell office:value-type="string" calcext:value-type="string">
            <text:p>25.024700</text:p>
          </table:table-cell>
          <table:table-cell office:value-type="string" calcext:value-type="string">
            <text:p>http://info.library.ntpc.gov.tw/branch/opencms/branch/12764a04-6aac-11e6-b683-d9bee69fc8a0/</text:p>
          </table:table-cell>
          <table:table-cell office:value-type="string" calcext:value-type="string">
            <text:p>板橋四維分館座落於新北市板橋區四維公園內，樓地板面積約2,787平方公尺，於民國97年開館啟用，為原板橋市立圖書館四維分館。民國100年因臺北縣改制為新北市，更名為新北市立圖書館板橋四維分館，提供更全面、多元的圖書館服務。圖書館設置自修室，兒童閱覽室及一般民眾閱覽室，亦提供閱報及藝文活動空間，目前館藏量約7.6萬餘冊，館藏特色為歐美兒童文學，包含6,948冊兒童外文繪本及青少年外文書籍。四維分館除多項常態性活動如中英文彩虹故事列車、電影爆米花與每月生活講座外，寒暑假更有各類閱讀研習或藝文活動，提供板橋新埔地區民眾休閒閱讀的公共空間。</text:p>
            <text:p/>
          </table:table-cell>
          <table:table-cell table:number-columns-repeated="1013"/>
        </table:table-row>
        <table:table-row table:style-name="ro1">
          <table:table-cell office:value-type="string" calcext:value-type="string">
            <text:p>新北市立圖書館板橋忠孝分館</text:p>
          </table:table-cell>
          <table:table-cell office:value-type="string" calcext:value-type="string">
            <text:p>新北市</text:p>
          </table:table-cell>
          <table:table-cell office:value-type="string" calcext:value-type="string">
            <text:p>新北市板橋區國慶路149巷21弄16號</text:p>
          </table:table-cell>
          <table:table-cell office:value-type="string" calcext:value-type="string">
            <text:p>板橋區</text:p>
          </table:table-cell>
          <table:table-cell office:value-type="string" calcext:value-type="string">
            <text:p>02-29542455</text:p>
          </table:table-cell>
          <table:table-cell office:value-type="string" calcext:value-type="string">
            <text:p>22062</text:p>
          </table:table-cell>
          <table:table-cell office:value-type="string" calcext:value-type="string">
            <text:p>02-29542455</text:p>
          </table:table-cell>
          <table:table-cell office:value-type="string" calcext:value-type="string">
            <text:p>121.460100</text:p>
          </table:table-cell>
          <table:table-cell office:value-type="string" calcext:value-type="string">
            <text:p>24.997400</text:p>
          </table:table-cell>
          <table:table-cell office:value-type="string" calcext:value-type="string">
            <text:p>http://info.library.ntpc.gov.tw/branch/opencms/branch/e4724b48-6ab1-11e6-b683-d9bee69fc8a0/</text:p>
          </table:table-cell>
          <table:table-cell office:value-type="string" calcext:value-type="string">
            <text:p>板橋忠孝分館座落於忠孝公園內，於90年落成，為3層樓建築物，樓地板面積共752平方公尺，民國91年開始啟用。前身是板橋市公所活動中心，後改為板橋市立圖書館板橋忠孝分館。民國100年因臺北縣改制新北市，更名為新北市立圖書館板橋忠孝分館，提供更全面的圖書資源服務。一樓為書庫區、二樓自修室提供132席座位、三樓屬板橋區公所管理之活動中心；目前館藏量約4.7萬餘冊，館藏特色為創意設計。</text:p>
            <text:p/>
          </table:table-cell>
          <table:table-cell table:number-columns-repeated="1013"/>
        </table:table-row>
        <table:table-row table:style-name="ro1">
          <table:table-cell office:value-type="string" calcext:value-type="string">
            <text:p>新北市立圖書館板橋溪北分館</text:p>
          </table:table-cell>
          <table:table-cell office:value-type="string" calcext:value-type="string">
            <text:p>新北市</text:p>
          </table:table-cell>
          <table:table-cell office:value-type="string" calcext:value-type="string">
            <text:p>新北市板橋區篤行路二段133號</text:p>
          </table:table-cell>
          <table:table-cell office:value-type="string" calcext:value-type="string">
            <text:p>板橋區</text:p>
          </table:table-cell>
          <table:table-cell office:value-type="string" calcext:value-type="string">
            <text:p>02-26876738</text:p>
          </table:table-cell>
          <table:table-cell office:value-type="string" calcext:value-type="string">
            <text:p>22072</text:p>
          </table:table-cell>
          <table:table-cell office:value-type="string" calcext:value-type="string">
            <text:p>02-26876738</text:p>
          </table:table-cell>
          <table:table-cell office:value-type="string" calcext:value-type="string">
            <text:p>121.431500</text:p>
          </table:table-cell>
          <table:table-cell office:value-type="string" calcext:value-type="string">
            <text:p>24.990200</text:p>
          </table:table-cell>
          <table:table-cell office:value-type="string" calcext:value-type="string">
            <text:p>http://info.library.ntpc.gov.tw/branch/opencms/branch/7aae7f1b-6b5f-11e6-b683-d9bee69fc8a0/</text:p>
          </table:table-cell>
          <table:table-cell office:value-type="string" calcext:value-type="string">
            <text:p>板橋溪北分館座落於溪北公園內，樓地板面積約877平方公尺，民國94年開館啟用，為板橋市立圖書館溪北分館。民國100年因臺北縣改制新北市，更名為新北市立圖書館板橋溪北分館，提供更全面、多元的圖書館服務，鄰近溪北地區，深受板橋、樹林地區讀者喜愛。目前館藏量約4.1萬餘冊，館藏特色為博物館；一樓為書庫區、二樓為自修室，館外溪北生態公園綠意盎然，提供讀者舒適的閱讀空間與放鬆環境。</text:p>
            <text:p/>
          </table:table-cell>
          <table:table-cell table:number-columns-repeated="1013"/>
        </table:table-row>
        <table:table-row table:style-name="ro1">
          <table:table-cell office:value-type="string" calcext:value-type="string">
            <text:p>新北市立圖書館三重五常分館</text:p>
          </table:table-cell>
          <table:table-cell office:value-type="string" calcext:value-type="string">
            <text:p>新北市</text:p>
          </table:table-cell>
          <table:table-cell office:value-type="string" calcext:value-type="string">
            <text:p>新北市三重區五華街7巷30號2樓</text:p>
          </table:table-cell>
          <table:table-cell office:value-type="string" calcext:value-type="string">
            <text:p>三重區</text:p>
          </table:table-cell>
          <table:table-cell office:value-type="string" calcext:value-type="string">
            <text:p>02-29890559</text:p>
          </table:table-cell>
          <table:table-cell office:value-type="string" calcext:value-type="string">
            <text:p>24151</text:p>
          </table:table-cell>
          <table:table-cell office:value-type="string" calcext:value-type="string">
            <text:p>02-29894231</text:p>
          </table:table-cell>
          <table:table-cell office:value-type="string" calcext:value-type="string">
            <text:p>121.496200</text:p>
          </table:table-cell>
          <table:table-cell office:value-type="string" calcext:value-type="string">
            <text:p>25.080800</text:p>
          </table:table-cell>
          <table:table-cell office:value-type="string" calcext:value-type="string">
            <text:p>http://info.library.ntpc.gov.tw/branch/opencms/branch/8703bfbe-69ac-11e6-b683-d9bee69fc8a0/</text:p>
          </table:table-cell>
          <table:table-cell office:value-type="string" calcext:value-type="string">
            <text:p>三重五常分館於民國84年7月1日正式啟用，二、三樓建築面積324坪，圖書館從91年1月29日起，邁入電腦自動化服務，為一多功能之公共圖書館。目前館內配置有：兒童書庫、成人書庫、研習教室、和自修室。本館將持續提供更優質的閱讀環境，以期使圖書館能成為市民的另一個大書房。未來預計舉辦一系列文化推廣活動，朝向教育、休閒等多元化的目標邁進。 【二樓】服務台、成人書庫、閱報區、期刊區、資訊檢索區、研習教室 【三樓】兒童館、哺集乳室、自修室。</text:p>
            <text:p/>
          </table:table-cell>
          <table:table-cell table:number-columns-repeated="1013"/>
        </table:table-row>
        <table:table-row table:style-name="ro1">
          <table:table-cell office:value-type="string" calcext:value-type="string">
            <text:p>新北市立圖書館三重東區分館</text:p>
          </table:table-cell>
          <table:table-cell office:value-type="string" calcext:value-type="string">
            <text:p>新北市</text:p>
          </table:table-cell>
          <table:table-cell office:value-type="string" calcext:value-type="string">
            <text:p>新北市三重區溪尾街303號</text:p>
          </table:table-cell>
          <table:table-cell office:value-type="string" calcext:value-type="string">
            <text:p>三重區</text:p>
          </table:table-cell>
          <table:table-cell office:value-type="string" calcext:value-type="string">
            <text:p>02-28575270</text:p>
          </table:table-cell>
          <table:table-cell office:value-type="string" calcext:value-type="string">
            <text:p>24151</text:p>
          </table:table-cell>
          <table:table-cell office:value-type="string" calcext:value-type="string">
            <text:p>02-28573956</text:p>
          </table:table-cell>
          <table:table-cell office:value-type="string" calcext:value-type="string">
            <text:p>121.487700</text:p>
          </table:table-cell>
          <table:table-cell office:value-type="string" calcext:value-type="string">
            <text:p>25.083700</text:p>
          </table:table-cell>
          <table:table-cell office:value-type="string" calcext:value-type="string">
            <text:p>http://info.library.ntpc.gov.tw/branch/opencms/branch/c31abbf8-69cd-11e6-b683-d9bee69fc8a0/</text:p>
          </table:table-cell>
          <table:table-cell office:value-type="string" calcext:value-type="string">
            <text:p>三重東區分館自民國94年8月18日正式啟用，本館位於三重東區中心點，本館空間其佔地近640.35坪，鄰近公園及學區，為單一獨棟建築，空間明亮、環境雅緻，是一多功能之公共圖書館。 【一樓】服務台、閱報區、期刊區、參考書區、資訊檢索區、還書箱 【二樓】書庫、兒童室 【三樓】自修室(座位200席)、筆電區、討論區、哺集乳室 【四樓】研習教室、演講廳 【B1】兒童玩具室、說故事活動區。</text:p>
            <text:p/>
          </table:table-cell>
          <table:table-cell table:number-columns-repeated="1013"/>
        </table:table-row>
        <table:table-row table:style-name="ro1">
          <table:table-cell office:value-type="string" calcext:value-type="string">
            <text:p>新北市立圖書館三重崇德分館</text:p>
          </table:table-cell>
          <table:table-cell office:value-type="string" calcext:value-type="string">
            <text:p>新北市</text:p>
          </table:table-cell>
          <table:table-cell office:value-type="string" calcext:value-type="string">
            <text:p>新北市三重區仁孝街62號2樓</text:p>
          </table:table-cell>
          <table:table-cell office:value-type="string" calcext:value-type="string">
            <text:p>三重區</text:p>
          </table:table-cell>
          <table:table-cell office:value-type="string" calcext:value-type="string">
            <text:p>02-29736987</text:p>
          </table:table-cell>
          <table:table-cell office:value-type="string" calcext:value-type="string">
            <text:p>24150</text:p>
          </table:table-cell>
          <table:table-cell office:value-type="string" calcext:value-type="string">
            <text:p>02-29773055</text:p>
          </table:table-cell>
          <table:table-cell office:value-type="string" calcext:value-type="string">
            <text:p>121.497300</text:p>
          </table:table-cell>
          <table:table-cell office:value-type="string" calcext:value-type="string">
            <text:p>25.074500</text:p>
          </table:table-cell>
          <table:table-cell office:value-type="string" calcext:value-type="string">
            <text:p>http://info.library.ntpc.gov.tw/branch/opencms/branch/c8483604-69c8-11e6-b683-d9bee69fc8a0/</text:p>
          </table:table-cell>
          <table:table-cell office:value-type="string" calcext:value-type="string">
            <text:p>本館於87年元月啟用，原為2樓一層樓面，礙於空間不足，動線不佳，於93年7月整修擴充，現為2樓為書庫、資料檢索區，期刊區及兒童室，3樓為自修室、哺集乳室。目前兒童室在每週六下午定期有三重故事志工媽媽說故事，期盼更進一步與社區民眾相結合，提升孩童上圖書館的興致，使得圖書館具有休閒及教育多方面的功能。雖然二、三樓樓層面積不大，在三重地區圖書館屬最小的分館，不過本館致力朝向「小而美」的優質服務前進，鄰近市場、工廠林立的住宅區裡，有一座宛如自個兒家的大書房，讓你在閒暇之餘，享受閱讀的樂趣。</text:p>
            <text:p/>
          </table:table-cell>
          <table:table-cell table:number-columns-repeated="1013"/>
        </table:table-row>
        <table:table-row table:style-name="ro1">
          <table:table-cell office:value-type="string" calcext:value-type="string">
            <text:p>新北市立圖書館三重田中分館</text:p>
          </table:table-cell>
          <table:table-cell office:value-type="string" calcext:value-type="string">
            <text:p>新北市</text:p>
          </table:table-cell>
          <table:table-cell office:value-type="string" calcext:value-type="string">
            <text:p>新北市三重區忠孝路三段40巷51號B1、2-4樓</text:p>
          </table:table-cell>
          <table:table-cell office:value-type="string" calcext:value-type="string">
            <text:p>三重區</text:p>
          </table:table-cell>
          <table:table-cell office:value-type="string" calcext:value-type="string">
            <text:p>02-29885482</text:p>
          </table:table-cell>
          <table:table-cell office:value-type="string" calcext:value-type="string">
            <text:p>24162</text:p>
          </table:table-cell>
          <table:table-cell office:value-type="string" calcext:value-type="string">
            <text:p>02-29878416</text:p>
          </table:table-cell>
          <table:table-cell office:value-type="string" calcext:value-type="string">
            <text:p>121.483100</text:p>
          </table:table-cell>
          <table:table-cell office:value-type="string" calcext:value-type="string">
            <text:p>25.065600</text:p>
          </table:table-cell>
          <table:table-cell office:value-type="string" calcext:value-type="string">
            <text:p>http://info.library.ntpc.gov.tw/branch/opencms/branch/847199f8-69c5-11e6-b683-d9bee69fc8a0/</text:p>
          </table:table-cell>
          <table:table-cell office:value-type="string" calcext:value-type="string">
            <text:p>三重田中分館位於忠孝路三段40巷51號三民公園內，一樓為里民活動中心，圖書館位於2至4樓，總面積為1,700平方公尺，於民國82年6月26日完工啟用，開館至今將近20餘年，為提供民眾更優質及舒適的閱讀環境，在103年9月進行內部規劃設計及結構補強工程，並於104年1月以嶄新的姿態隆重與大家見面。本館周邊學校林立，將持續提供更優質的閱讀環境，並期望串起周邊資源，擴大服務層面，滿足諸多學子及一般民眾之資訊需求，提升市民文化氣息，充實社區休閒與擴展知識領域。 【二樓】流通服務臺、兒童閱覽區、資訊檢索與數位資源區、哺集乳室 【三樓】書庫、閱報區、期刊區 書庫:提供民眾借閱一般性中西文圖書，典藏有8萬餘冊書籍供讀者閱覽外借 閱報區:提供當日報紙17種 期刊區:提供當期雜誌88種 【四樓】自修室:提供200席座位</text:p>
            <text:p/>
          </table:table-cell>
          <table:table-cell table:number-columns-repeated="1013"/>
        </table:table-row>
        <table:table-row table:style-name="ro1">
          <table:table-cell office:value-type="string" calcext:value-type="string">
            <text:p>新北市立圖書館三重南區分館</text:p>
          </table:table-cell>
          <table:table-cell office:value-type="string" calcext:value-type="string">
            <text:p>新北市</text:p>
          </table:table-cell>
          <table:table-cell office:value-type="string" calcext:value-type="string">
            <text:p>新北市三重區重安街70號3樓</text:p>
          </table:table-cell>
          <table:table-cell office:value-type="string" calcext:value-type="string">
            <text:p>三重區</text:p>
          </table:table-cell>
          <table:table-cell office:value-type="string" calcext:value-type="string">
            <text:p>02-29768729</text:p>
          </table:table-cell>
          <table:table-cell office:value-type="string" calcext:value-type="string">
            <text:p>24143</text:p>
          </table:table-cell>
          <table:table-cell office:value-type="string" calcext:value-type="string">
            <text:p>02-29758643</text:p>
          </table:table-cell>
          <table:table-cell office:value-type="string" calcext:value-type="string">
            <text:p>121.491900</text:p>
          </table:table-cell>
          <table:table-cell office:value-type="string" calcext:value-type="string">
            <text:p>25.056800</text:p>
          </table:table-cell>
          <table:table-cell office:value-type="string" calcext:value-type="string">
            <text:p>http://info.library.ntpc.gov.tw/branch/opencms/branch/44a59e19-69cf-11e6-b683-d9bee69fc8a0/</text:p>
          </table:table-cell>
          <table:table-cell office:value-type="string" calcext:value-type="string">
            <text:p>新北市立圖書館三重南區分館自民國94年9月17日正式啟用，本館位於三重南區中心點，1樓為光明市場、2樓為全聯福利社，汽機車停放便利，市民們可利用日常採購的同時，與圖書館的書香做結合，讓閱讀能更融入一般市民的休閒生活中。本館空間挑高、空間開放寬敞，提供讀者溫馨舒適的環境與放鬆心靈的音樂。其佔地近800坪，為一多功能之公共圖書館。三重南區從106年11月20日起閉館整修，歷經將近一年的時間，於107年10月23日重新啟用，為擴大服務及更貼近在地學，將三重南區分館打造以黑膠唱片為特色主題並結合現代科技之圖書館，期望透過閱讀與推廣活動，發揚在地文化之亮點，彙聚史實典故，強化社區總體營造及地方學之經營，打造為一多功能之公共圖書館。目前館內配置包含：（1）期刊閱報區；（2）書庫區；（3）兒童閱覽區；（4）資料檢索區；（5）哺集乳室；（6）多功能室；（7）自修室；（8）玩具室；（９）黑膠唱片展示區；（１０）新書展示區等。本館將持續提供更優質的閱讀環境，以期使圖書館能成為市民的另一個大書房。未來預計舉辦一系列文化推廣活動，朝向教育、休閒等多元化的目標邁進。</text:p>
            <text:p/>
          </table:table-cell>
          <table:table-cell table:number-columns-repeated="1013"/>
        </table:table-row>
        <table:table-row table:style-name="ro1">
          <table:table-cell office:value-type="string" calcext:value-type="string">
            <text:p>新北市立圖書館永和保生分館</text:p>
          </table:table-cell>
          <table:table-cell office:value-type="string" calcext:value-type="string">
            <text:p>新北市</text:p>
          </table:table-cell>
          <table:table-cell office:value-type="string" calcext:value-type="string">
            <text:p>新北市永和區新生路218號5樓、6樓</text:p>
          </table:table-cell>
          <table:table-cell office:value-type="string" calcext:value-type="string">
            <text:p>永和區</text:p>
          </table:table-cell>
          <table:table-cell office:value-type="string" calcext:value-type="string">
            <text:p>02-29270658</text:p>
          </table:table-cell>
          <table:table-cell office:value-type="string" calcext:value-type="string">
            <text:p>23444</text:p>
          </table:table-cell>
          <table:table-cell office:value-type="string" calcext:value-type="string">
            <text:p>02-29270658</text:p>
          </table:table-cell>
          <table:table-cell office:value-type="string" calcext:value-type="string">
            <text:p>121.505100</text:p>
          </table:table-cell>
          <table:table-cell office:value-type="string" calcext:value-type="string">
            <text:p>25.013100</text:p>
          </table:table-cell>
          <table:table-cell office:value-type="string" calcext:value-type="string">
            <text:p>http://info.library.ntpc.gov.tw/branch/opencms/branch/d0af325a-6a71-11e6-b683-d9bee69fc8a0/</text:p>
          </table:table-cell>
          <table:table-cell office:value-type="string" calcext:value-type="string">
            <text:p>新北市立圖書館永和保生分館於民國99年5月15日開幕。5樓有閱報區、資訊檢索區、期刊雜誌區、哺集乳室及親子共讀專區，提供影印及列印服務；6樓為自修室，有144個個人的自修座位。5樓有服務櫃台。</text:p>
            <text:p/>
          </table:table-cell>
          <table:table-cell table:number-columns-repeated="1013"/>
        </table:table-row>
        <table:table-row table:style-name="ro1">
          <table:table-cell office:value-type="string" calcext:value-type="string">
            <text:p>新北市立圖書館永和民權分館</text:p>
          </table:table-cell>
          <table:table-cell office:value-type="string" calcext:value-type="string">
            <text:p>新北市</text:p>
          </table:table-cell>
          <table:table-cell office:value-type="string" calcext:value-type="string">
            <text:p>新北市永和區民權路60號7-8樓</text:p>
          </table:table-cell>
          <table:table-cell office:value-type="string" calcext:value-type="string">
            <text:p>永和區</text:p>
          </table:table-cell>
          <table:table-cell office:value-type="string" calcext:value-type="string">
            <text:p>02-29495012</text:p>
          </table:table-cell>
          <table:table-cell office:value-type="string" calcext:value-type="string">
            <text:p>23453</text:p>
          </table:table-cell>
          <table:table-cell office:value-type="string" calcext:value-type="string">
            <text:p>02-89434466</text:p>
          </table:table-cell>
          <table:table-cell office:value-type="string" calcext:value-type="string">
            <text:p>121.519900</text:p>
          </table:table-cell>
          <table:table-cell office:value-type="string" calcext:value-type="string">
            <text:p>24.997900</text:p>
          </table:table-cell>
          <table:table-cell office:value-type="string" calcext:value-type="string">
            <text:p>http://info.library.ntpc.gov.tw/branch/opencms/branch/da8dcc11-69e2-11e6-b683-d9bee69fc8a0/</text:p>
          </table:table-cell>
          <table:table-cell office:value-type="string" calcext:value-type="string">
            <text:p>新北市立圖書館永和民權分館於民國92年2月14日成立，面積約662坪。七樓為閱報區、個人視聽區、資訊檢索區、參考區、期刊區、哺集乳室及兒童閱覽室，提供影印及列印服務；八樓為一般書庫、漫畫區及114個座位的自修室；地下一樓有一個200個電影院式座位的演講廳，於本館辦理講座、推廣活動、及播放市民電影院時開放，其餘時段有提供對外之租借服務。七、八樓皆有服務櫃台。</text:p>
            <text:p/>
          </table:table-cell>
          <table:table-cell table:number-columns-repeated="1013"/>
        </table:table-row>
        <table:table-row table:style-name="ro1">
          <table:table-cell office:value-type="string" calcext:value-type="string">
            <text:p>新北市立圖書館中和員山分館</text:p>
          </table:table-cell>
          <table:table-cell office:value-type="string" calcext:value-type="string">
            <text:p>新北市</text:p>
          </table:table-cell>
          <table:table-cell office:value-type="string" calcext:value-type="string">
            <text:p>新北市中和區民享街37號2樓</text:p>
          </table:table-cell>
          <table:table-cell office:value-type="string" calcext:value-type="string">
            <text:p>中和區</text:p>
          </table:table-cell>
          <table:table-cell office:value-type="string" calcext:value-type="string">
            <text:p>02-82211152</text:p>
          </table:table-cell>
          <table:table-cell office:value-type="string" calcext:value-type="string">
            <text:p>23547</text:p>
          </table:table-cell>
          <table:table-cell office:value-type="string" calcext:value-type="string">
            <text:p>02-22234646</text:p>
          </table:table-cell>
          <table:table-cell office:value-type="string" calcext:value-type="string">
            <text:p>121.474300</text:p>
          </table:table-cell>
          <table:table-cell office:value-type="string" calcext:value-type="string">
            <text:p>25.003300</text:p>
          </table:table-cell>
          <table:table-cell office:value-type="string" calcext:value-type="string">
            <text:p>http://info.library.ntpc.gov.tw/branch/opencms/branch/dc081e84-69dc-11e6-b683-d9bee69fc8a0/</text:p>
          </table:table-cell>
          <table:table-cell office:value-type="string" calcext:value-type="string">
            <text:p>中和員山分館座落於中和區民享街37號2樓，圖書館閱覽室中更提供百餘個座位，提供讀者一個寬敞舒適的閱讀環境，此外，圖書館亦有期刊/閱報區、電腦/筆電區、好書交換區、兒童閱覽區、哺乳室等，並積極舉辦各類活動，方便市民在假日及公餘閒暇時，能共同參與高品味的文化生活。</text:p>
            <text:p/>
          </table:table-cell>
          <table:table-cell table:number-columns-repeated="1013"/>
        </table:table-row>
        <table:table-row table:style-name="ro1">
          <table:table-cell office:value-type="string" calcext:value-type="string">
            <text:p>新北市立圖書館新莊分館</text:p>
          </table:table-cell>
          <table:table-cell office:value-type="string" calcext:value-type="string">
            <text:p>新北市</text:p>
          </table:table-cell>
          <table:table-cell office:value-type="string" calcext:value-type="string">
            <text:p>新北市新莊區中華路一段2號5-6樓</text:p>
          </table:table-cell>
          <table:table-cell office:value-type="string" calcext:value-type="string">
            <text:p>新莊區</text:p>
          </table:table-cell>
          <table:table-cell office:value-type="string" calcext:value-type="string">
            <text:p>02-89929009</text:p>
          </table:table-cell>
          <table:table-cell office:value-type="string" calcext:value-type="string">
            <text:p>24243</text:p>
          </table:table-cell>
          <table:table-cell office:value-type="string" calcext:value-type="string">
            <text:p>02-89929779</text:p>
          </table:table-cell>
          <table:table-cell office:value-type="string" calcext:value-type="string">
            <text:p>121.452200</text:p>
          </table:table-cell>
          <table:table-cell office:value-type="string" calcext:value-type="string">
            <text:p>25.036400</text:p>
          </table:table-cell>
          <table:table-cell office:value-type="string" calcext:value-type="string">
            <text:p>http://info.library.ntpc.gov.tw/branch/opencms/branch/d769da49-6ea0-11e6-b683-d9bee69fc8a0/</text:p>
          </table:table-cell>
          <table:table-cell office:value-type="string" calcext:value-type="string">
            <text:p>本館於98年12月3日正式開館啟用，在平面擺設、立體空間上以河流般的弧線流動、穿插引導做為設計意象。藉此打造溫馨自在、綠色環保、學習互動的圖書館。</text:p>
            <text:p/>
            <text:p>館內提供最新的期刊書報雜誌、百大暢銷圖書為主軸，所以，建築空間充滿著新潮與時尚感。有流水般的弧形多彩天花做引導，進入穿透明亮的閱覽空間，有著大片景觀窗及人造樹影交映，在舒適的白色沙發上喝著濃香咖啡，閱讀最新一期的書報雜誌，讓進到圖書館的每一個人享受最舒緩恬靜的閱讀體驗。</text:p>
            <text:p/>
          </table:table-cell>
          <table:table-cell table:number-columns-repeated="1013"/>
        </table:table-row>
        <table:table-row table:style-name="ro1">
          <table:table-cell office:value-type="string" calcext:value-type="string">
            <text:p>新北市立圖書館淡水水碓分館</text:p>
          </table:table-cell>
          <table:table-cell office:value-type="string" calcext:value-type="string">
            <text:p>新北市</text:p>
          </table:table-cell>
          <table:table-cell office:value-type="string" calcext:value-type="string">
            <text:p>新北市淡水區中山北路一段158號4、6、7樓</text:p>
          </table:table-cell>
          <table:table-cell office:value-type="string" calcext:value-type="string">
            <text:p>淡水區</text:p>
          </table:table-cell>
          <table:table-cell office:value-type="string" calcext:value-type="string">
            <text:p>02-26292879#13</text:p>
          </table:table-cell>
          <table:table-cell office:value-type="string" calcext:value-type="string">
            <text:p>25157</text:p>
          </table:table-cell>
          <table:table-cell office:value-type="string" calcext:value-type="string">
            <text:p>02-26297479</text:p>
          </table:table-cell>
          <table:table-cell office:value-type="string" calcext:value-type="string">
            <text:p>121.444200</text:p>
          </table:table-cell>
          <table:table-cell office:value-type="string" calcext:value-type="string">
            <text:p>25.178000</text:p>
          </table:table-cell>
          <table:table-cell office:value-type="string" calcext:value-type="string">
            <text:p>http://info.library.ntpc.gov.tw/branch/opencms/branch/67b16fe9-6dc7-11e6-b683-d9bee69fc8a0/</text:p>
          </table:table-cell>
          <table:table-cell office:value-type="string" calcext:value-type="string">
            <text:p>水碓圖書館於92年10月7日開幕啟用，93年12月25日完成電腦連線作業提供圖書外借服務，目前館藏達三萬二千九百餘冊，期刊45種，報紙14種，服務項目包括圖書出納流通、參考諮詢服務、圖書一般閱覽、影印、閱覽室及兒童閱覽室等服務。97年1月起設有兒童玩具區，玩具約260件供小朋友於館內使用。</text:p>
            <text:p/>
          </table:table-cell>
          <table:table-cell table:number-columns-repeated="1013"/>
        </table:table-row>
        <table:table-row table:style-name="ro1">
          <table:table-cell office:value-type="string" calcext:value-type="string">
            <text:p>新北市立圖書館淡水竹圍分館</text:p>
          </table:table-cell>
          <table:table-cell office:value-type="string" calcext:value-type="string">
            <text:p>新北市</text:p>
          </table:table-cell>
          <table:table-cell office:value-type="string" calcext:value-type="string">
            <text:p>新北市淡水區民生路27號4、5、6樓</text:p>
          </table:table-cell>
          <table:table-cell office:value-type="string" calcext:value-type="string">
            <text:p>淡水區</text:p>
          </table:table-cell>
          <table:table-cell office:value-type="string" calcext:value-type="string">
            <text:p>02-28097442</text:p>
          </table:table-cell>
          <table:table-cell office:value-type="string" calcext:value-type="string">
            <text:p>25160</text:p>
          </table:table-cell>
          <table:table-cell office:value-type="string" calcext:value-type="string">
            <text:p>02-28097442</text:p>
          </table:table-cell>
          <table:table-cell office:value-type="string" calcext:value-type="string">
            <text:p>121.461400</text:p>
          </table:table-cell>
          <table:table-cell office:value-type="string" calcext:value-type="string">
            <text:p>25.138000</text:p>
          </table:table-cell>
          <table:table-cell office:value-type="string" calcext:value-type="string">
            <text:p>http://info.library.ntpc.gov.tw/branch/opencms/branch/7b4740b1-6dc9-11e6-b683-d9bee69fc8a0/</text:p>
          </table:table-cell>
          <table:table-cell office:value-type="string" calcext:value-type="string">
            <text:p>新北市立圖書館淡水竹圍分館，於86年9月12日開幕啟用，88年1月26日完成電腦連線作業。因鄰近台北地區，交通便利。 4樓為兒童室（兒童玩具圖書館），除了基本的圖書功能，尚有約200多組玩具供孩童現場借還，是個適合親子共讀共玩的好去處。每週六上午安排故事志工說故事，以「英文繪本」為題材，引導孩童認識不同國家文化。 5樓為圖書室，館藏豐富（含期刊報紙），服務項目包括圖書出納流通、參考諮詢服務、圖書一般閱覽及影印等服務。6樓為閱覽室，提供108席座位。</text:p>
            <text:p/>
          </table:table-cell>
          <table:table-cell table:number-columns-repeated="1013"/>
        </table:table-row>
        <table:table-row table:style-name="ro1">
          <table:table-cell office:value-type="string" calcext:value-type="string">
            <text:p>新北市立圖書館五股成功分館</text:p>
          </table:table-cell>
          <table:table-cell office:value-type="string" calcext:value-type="string">
            <text:p>新北市</text:p>
          </table:table-cell>
          <table:table-cell office:value-type="string" calcext:value-type="string">
            <text:p>新北市五股區西雲路165號4.5.6樓</text:p>
          </table:table-cell>
          <table:table-cell office:value-type="string" calcext:value-type="string">
            <text:p>五股區</text:p>
          </table:table-cell>
          <table:table-cell office:value-type="string" calcext:value-type="string">
            <text:p>02-22935827</text:p>
          </table:table-cell>
          <table:table-cell office:value-type="string" calcext:value-type="string">
            <text:p>24875</text:p>
          </table:table-cell>
          <table:table-cell office:value-type="string" calcext:value-type="string">
            <text:p>02-22936791</text:p>
          </table:table-cell>
          <table:table-cell office:value-type="string" calcext:value-type="string">
            <text:p>121.446400</text:p>
          </table:table-cell>
          <table:table-cell office:value-type="string" calcext:value-type="string">
            <text:p>25.094600</text:p>
          </table:table-cell>
          <table:table-cell office:value-type="string" calcext:value-type="string">
            <text:p>http://info.library.ntpc.gov.tw/branch/opencms/branch/006efae1-69e1-11e6-b683-d9bee69fc8a0/</text:p>
          </table:table-cell>
          <table:table-cell office:value-type="string" calcext:value-type="string">
            <text:p>五股成功分館為鋼筋混泥土造6層獨立之建築物，第1、2、3層為成功托兒所，第4、5、6層為五股成功分館。 各樓層設有：4樓：藝文走廊、開架成人書庫及漫畫區、多功能教室 5樓：開架書庫、親子共讀區、資訊檢索區、兒童期刊區、個人視聽區、資訊區。 6樓：普通閱覽室、報紙期刊區。</text:p>
            <text:p/>
          </table:table-cell>
          <table:table-cell table:number-columns-repeated="1013"/>
        </table:table-row>
        <table:table-row table:style-name="ro1">
          <table:table-cell office:value-type="string" calcext:value-type="string">
            <text:p>新北市立圖書館五股水碓分館</text:p>
          </table:table-cell>
          <table:table-cell office:value-type="string" calcext:value-type="string">
            <text:p>新北市</text:p>
          </table:table-cell>
          <table:table-cell office:value-type="string" calcext:value-type="string">
            <text:p>新北市五股區明德路10號4樓</text:p>
          </table:table-cell>
          <table:table-cell office:value-type="string" calcext:value-type="string">
            <text:p>五股區</text:p>
          </table:table-cell>
          <table:table-cell office:value-type="string" calcext:value-type="string">
            <text:p>02-82958950</text:p>
          </table:table-cell>
          <table:table-cell office:value-type="string" calcext:value-type="string">
            <text:p>24855</text:p>
          </table:table-cell>
          <table:table-cell office:value-type="string" calcext:value-type="string">
            <text:p>02-82921659</text:p>
          </table:table-cell>
          <table:table-cell office:value-type="string" calcext:value-type="string">
            <text:p>121.433500</text:p>
          </table:table-cell>
          <table:table-cell office:value-type="string" calcext:value-type="string">
            <text:p>25.071500</text:p>
          </table:table-cell>
          <table:table-cell office:value-type="string" calcext:value-type="string">
            <text:p>http://info.library.ntpc.gov.tw/branch/opencms/branch/174f386d-69df-11e6-b683-d9bee69fc8a0/</text:p>
          </table:table-cell>
          <table:table-cell office:value-type="string" calcext:value-type="string">
            <text:p>五股水碓分館為鋼筋混泥土造4層樓獨立之建築物(地址:五股區明德路10號)，圖書分館設於第三、四層樓，總面積約計950平方公尺。 3樓設有：自修閱覽室、討論區。 4樓設有：開架書庫、親子共讀區、資訊檢索區、報紙期刊區、個人視聽區。</text:p>
            <text:p/>
          </table:table-cell>
          <table:table-cell table:number-columns-repeated="1013"/>
        </table:table-row>
        <table:table-row table:style-name="ro1">
          <table:table-cell office:value-type="string" calcext:value-type="string">
            <text:p>新北市立圖書館泰山貴子分館</text:p>
          </table:table-cell>
          <table:table-cell office:value-type="string" calcext:value-type="string">
            <text:p>新北市</text:p>
          </table:table-cell>
          <table:table-cell office:value-type="string" calcext:value-type="string">
            <text:p>新北市泰山區工專路22號3樓</text:p>
          </table:table-cell>
          <table:table-cell office:value-type="string" calcext:value-type="string">
            <text:p>泰山區</text:p>
          </table:table-cell>
          <table:table-cell office:value-type="string" calcext:value-type="string">
            <text:p>02-29041923</text:p>
          </table:table-cell>
          <table:table-cell office:value-type="string" calcext:value-type="string">
            <text:p>24352</text:p>
          </table:table-cell>
          <table:table-cell office:value-type="string" calcext:value-type="string">
            <text:p>02-29049389</text:p>
          </table:table-cell>
          <table:table-cell office:value-type="string" calcext:value-type="string">
            <text:p>121.423700</text:p>
          </table:table-cell>
          <table:table-cell office:value-type="string" calcext:value-type="string">
            <text:p>25.039900</text:p>
          </table:table-cell>
          <table:table-cell office:value-type="string" calcext:value-type="string">
            <text:p>http://info.library.ntpc.gov.tw/branch/opencms/branch/5f172cb1-6dae-11e6-b683-d9bee69fc8a0/</text:p>
          </table:table-cell>
          <table:table-cell office:value-type="string" calcext:value-type="string">
            <text:p>貴子分館自88年3月15日起正式開館運作，前身為貴子閱覽室。館內分區有：3樓「書庫區」、「參考工具書區」、「電腦查詢區」、「期刊報紙區」及「兒童室」等，4樓：自修室。</text:p>
            <text:p/>
          </table:table-cell>
          <table:table-cell table:number-columns-repeated="1013"/>
        </table:table-row>
        <table:table-row table:style-name="ro1">
          <table:table-cell office:value-type="string" calcext:value-type="string">
            <text:p>新北市立圖書館土城親子分館</text:p>
          </table:table-cell>
          <table:table-cell office:value-type="string" calcext:value-type="string">
            <text:p>新北市</text:p>
          </table:table-cell>
          <table:table-cell office:value-type="string" calcext:value-type="string">
            <text:p>新北市土城區中州路28巷30號4樓</text:p>
          </table:table-cell>
          <table:table-cell office:value-type="string" calcext:value-type="string">
            <text:p>土城區</text:p>
          </table:table-cell>
          <table:table-cell office:value-type="string" calcext:value-type="string">
            <text:p>02-22678901</text:p>
          </table:table-cell>
          <table:table-cell office:value-type="string" calcext:value-type="string">
            <text:p>23679</text:p>
          </table:table-cell>
          <table:table-cell office:value-type="string" calcext:value-type="string">
            <text:p>02-22678906</text:p>
          </table:table-cell>
          <table:table-cell office:value-type="string" calcext:value-type="string">
            <text:p>121.415400</text:p>
          </table:table-cell>
          <table:table-cell office:value-type="string" calcext:value-type="string">
            <text:p>24.958100</text:p>
          </table:table-cell>
          <table:table-cell office:value-type="string" calcext:value-type="string">
            <text:p>http://info.library.ntpc.gov.tw/branch/opencms/branch/63e15e8a-69da-11e6-b683-d9bee69fc8a0/</text:p>
          </table:table-cell>
          <table:table-cell office:value-type="string" calcext:value-type="string">
            <text:p>新北市立圖書館土城親子分館於99年5月10日正式啟用，位於頂埔綜合大樓4樓，設有幼兒遊戲區、玩具遊戲區、圖書閱讀區、多媒體網路區、期刊閱報區等，提供本市親子輕鬆的閱讀及娛樂空間，可增進當地閱讀氛圍及提升孩童的學習樂趣，達到「親子共讀」、「親子共玩」的理想。 土城親子分館位於新北市土城區頂埔綜合大樓4樓，館舍面積為280坪，設有幼兒遊戲區、玩具遊戲區、圖書閱讀區、多媒體網路區、期刊閱報區、才藝研習教室等，提供本市親子輕鬆的閱讀及娛樂空間，可增進當地閱讀氛圍及提升孩童的學習樂趣，達到「親子共讀」、「親子共玩」的理想。藏書約3萬1千餘冊，閱覽座位210席。重點館藏為兒童讀物，每月第一、三週星期六上午10:30舉辦故事媽媽說故事活動。</text:p>
            <text:p/>
          </table:table-cell>
          <table:table-cell table:number-columns-repeated="1013"/>
        </table:table-row>
        <table:table-row table:style-name="ro1">
          <table:table-cell office:value-type="string" calcext:value-type="string">
            <text:p>新北市立圖書館蘆洲永平分館</text:p>
          </table:table-cell>
          <table:table-cell office:value-type="string" calcext:value-type="string">
            <text:p>新北市</text:p>
          </table:table-cell>
          <table:table-cell office:value-type="string" calcext:value-type="string">
            <text:p>新北市蘆洲區永平街1號3樓</text:p>
          </table:table-cell>
          <table:table-cell office:value-type="string" calcext:value-type="string">
            <text:p>蘆洲區</text:p>
          </table:table-cell>
          <table:table-cell office:value-type="string" calcext:value-type="string">
            <text:p>02-28479964</text:p>
          </table:table-cell>
          <table:table-cell office:value-type="string" calcext:value-type="string">
            <text:p>24765</text:p>
          </table:table-cell>
          <table:table-cell office:value-type="string" calcext:value-type="string">
            <text:p>02-25375281</text:p>
          </table:table-cell>
          <table:table-cell office:value-type="string" calcext:value-type="string">
            <text:p>121.459200</text:p>
          </table:table-cell>
          <table:table-cell office:value-type="string" calcext:value-type="string">
            <text:p>25.090400</text:p>
          </table:table-cell>
          <table:table-cell office:value-type="string" calcext:value-type="string">
            <text:p>http://info.library.ntpc.gov.tw/branch/opencms/branch/bd62f0ca-6f55-11e6-b683-d9bee69fc8a0/</text:p>
          </table:table-cell>
          <table:table-cell office:value-type="string" calcext:value-type="string">
            <text:p>本館於90年12月正式啟用，設有：兒童室、哺集乳室、一般書庫區、參考區、閱覽室、期刊區。閱覽區（自修區）：90席；哺集乳室：尿布床、沙發；兒童室：和式木板開放空間；書庫區：開架閱覽；期刊區：圓桌12席、沙發32席；公共電腦：3台。</text:p>
            <text:p/>
          </table:table-cell>
          <table:table-cell table:number-columns-repeated="1013"/>
        </table:table-row>
        <table:table-row table:style-name="ro1">
          <table:table-cell office:value-type="string" calcext:value-type="string">
            <text:p>新北市立圖書館蘆洲集賢分館</text:p>
          </table:table-cell>
          <table:table-cell office:value-type="string" calcext:value-type="string">
            <text:p>新北市</text:p>
          </table:table-cell>
          <table:table-cell office:value-type="string" calcext:value-type="string">
            <text:p>新北市蘆洲區集賢路245號4、7樓</text:p>
          </table:table-cell>
          <table:table-cell office:value-type="string" calcext:value-type="string">
            <text:p>蘆洲區</text:p>
          </table:table-cell>
          <table:table-cell office:value-type="string" calcext:value-type="string">
            <text:p>02-82831792</text:p>
          </table:table-cell>
          <table:table-cell office:value-type="string" calcext:value-type="string">
            <text:p>24747</text:p>
          </table:table-cell>
          <table:table-cell office:value-type="string" calcext:value-type="string">
            <text:p>02-82832440</text:p>
          </table:table-cell>
          <table:table-cell office:value-type="string" calcext:value-type="string">
            <text:p>121.481600</text:p>
          </table:table-cell>
          <table:table-cell office:value-type="string" calcext:value-type="string">
            <text:p>25.084700</text:p>
          </table:table-cell>
          <table:table-cell office:value-type="string" calcext:value-type="string">
            <text:p>http://info.library.ntpc.gov.tw/branch/opencms/branch/be28c609-6f62-11e6-b683-d9bee69fc8a0/</text:p>
          </table:table-cell>
          <table:table-cell office:value-type="string" calcext:value-type="string">
            <text:p>本館位於蘆洲市重陽大樓4樓，原為教室格局獲文建會空間及營運改善及電腦設備補助使本館落實成為社區資訊中心：讀者能在此輕鬆利用電腦網路搜尋所需資訊。</text:p>
            <text:p/>
            <text:p>本館於93年7月1日啟用，與尼加拉瓜公園為鄰，交通便利、環境幽雅，館內空間約有500坪，設有：兒童室、書庫區、參考區、期刊區、一般閱覽區、自修區、好書交換區、哺集乳室。</text:p>
            <text:p/>
            <text:p/>
            <text:p>自修區：160席</text:p>
            <text:p>一般閱覽區：52席</text:p>
            <text:p>兒童室：和式開放空間</text:p>
            <text:p>期刊區：28席</text:p>
            <text:p>參考區：16席</text:p>
            <text:p>公共電腦：5台</text:p>
            <text:p/>
            <text:p/>
          </table:table-cell>
          <table:table-cell table:number-columns-repeated="1013"/>
        </table:table-row>
        <table:table-row table:style-name="ro1">
          <table:table-cell office:value-type="string" calcext:value-type="string">
            <text:p>新北市立圖書館蘆洲兒童親子分館</text:p>
          </table:table-cell>
          <table:table-cell office:value-type="string" calcext:value-type="string">
            <text:p>新北市</text:p>
          </table:table-cell>
          <table:table-cell office:value-type="string" calcext:value-type="string">
            <text:p>新北市蘆洲區集賢路221巷11號2-3樓</text:p>
          </table:table-cell>
          <table:table-cell office:value-type="string" calcext:value-type="string">
            <text:p>蘆洲區</text:p>
          </table:table-cell>
          <table:table-cell office:value-type="string" calcext:value-type="string">
            <text:p>02-22888294</text:p>
          </table:table-cell>
          <table:table-cell office:value-type="string" calcext:value-type="string">
            <text:p>24747</text:p>
          </table:table-cell>
          <table:table-cell office:value-type="string" calcext:value-type="string">
            <text:p>02-22888295</text:p>
          </table:table-cell>
          <table:table-cell office:value-type="string" calcext:value-type="string">
            <text:p>121.483600</text:p>
          </table:table-cell>
          <table:table-cell office:value-type="string" calcext:value-type="string">
            <text:p>25.085900</text:p>
          </table:table-cell>
          <table:table-cell office:value-type="string" calcext:value-type="string">
            <text:p>http://info.library.ntpc.gov.tw/branch/opencms/branch/5dcef421-6f66-11e6-b683-d9bee69fc8a0/</text:p>
          </table:table-cell>
          <table:table-cell office:value-type="string" calcext:value-type="string">
            <text:p>新北市立圖書館蘆洲兒童親子分館於2010年8月10日啟用，坐落於重陽公園內，本棟建築物一樓為重陽活動中心，二樓兒童圖書館空間518平方公尺，三樓為親子資訊館空間534平方公尺，可謂結合了動靜皆宜的圖書館。 2樓設有兒童書庫區、漫畫區、期刊區、參考區、外文圖書區、哺集乳室，3樓設有家庭視聽區、個人室聽區、資料查詢區、玩具區、幼兒圖書區及親職教育圖書區。 館內藏書以兒童書籍為主。</text:p>
            <text:p/>
          </table:table-cell>
          <table:table-cell table:number-columns-repeated="1013"/>
        </table:table-row>
        <table:table-row table:style-name="ro1">
          <table:table-cell office:value-type="string" calcext:value-type="string">
            <text:p>新北市立圖書館汐止江北分館</text:p>
          </table:table-cell>
          <table:table-cell office:value-type="string" calcext:value-type="string">
            <text:p>新北市</text:p>
          </table:table-cell>
          <table:table-cell office:value-type="string" calcext:value-type="string">
            <text:p>新北市汐止區汐萬路一段81號2樓</text:p>
          </table:table-cell>
          <table:table-cell office:value-type="string" calcext:value-type="string">
            <text:p>汐止區</text:p>
          </table:table-cell>
          <table:table-cell office:value-type="string" calcext:value-type="string">
            <text:p>02-26431803</text:p>
          </table:table-cell>
          <table:table-cell office:value-type="string" calcext:value-type="string">
            <text:p>22168</text:p>
          </table:table-cell>
          <table:table-cell office:value-type="string" calcext:value-type="string">
            <text:p>02-86923043</text:p>
          </table:table-cell>
          <table:table-cell office:value-type="string" calcext:value-type="string">
            <text:p>121.654500</text:p>
          </table:table-cell>
          <table:table-cell office:value-type="string" calcext:value-type="string">
            <text:p>25.070100</text:p>
          </table:table-cell>
          <table:table-cell office:value-type="string" calcext:value-type="string">
            <text:p>http://info.library.ntpc.gov.tw/branch/opencms/branch/f8cb901e-6a8a-11e6-b683-d9bee69fc8a0/</text:p>
          </table:table-cell>
          <table:table-cell office:value-type="string" calcext:value-type="string">
            <text:p>本館於民國88年成立，館內設有兒童室、開架閱覽室(包含成人閱覽區、期刊報紙閱覽區及自修區)並提供電腦供讀者上網查詢。</text:p>
            <text:p/>
          </table:table-cell>
          <table:table-cell table:number-columns-repeated="1013"/>
        </table:table-row>
        <table:table-row table:style-name="ro1">
          <table:table-cell office:value-type="string" calcext:value-type="string">
            <text:p>新北市立圖書館汐止分館</text:p>
          </table:table-cell>
          <table:table-cell office:value-type="string" calcext:value-type="string">
            <text:p>新北市</text:p>
          </table:table-cell>
          <table:table-cell office:value-type="string" calcext:value-type="string">
            <text:p>新北市汐止區新台五路一段268號5樓</text:p>
          </table:table-cell>
          <table:table-cell office:value-type="string" calcext:value-type="string">
            <text:p>汐止區</text:p>
          </table:table-cell>
          <table:table-cell office:value-type="string" calcext:value-type="string">
            <text:p>02-26415308</text:p>
          </table:table-cell>
          <table:table-cell office:value-type="string" calcext:value-type="string">
            <text:p>22175</text:p>
          </table:table-cell>
          <table:table-cell office:value-type="string" calcext:value-type="string">
            <text:p>02-26416120</text:p>
          </table:table-cell>
          <table:table-cell office:value-type="string" calcext:value-type="string">
            <text:p>121.659000</text:p>
          </table:table-cell>
          <table:table-cell office:value-type="string" calcext:value-type="string">
            <text:p>25.063800</text:p>
          </table:table-cell>
          <table:table-cell office:value-type="string" calcext:value-type="string">
            <text:p>http://info.library.ntpc.gov.tw/branch/opencms/branch/a28843ae-6a91-11e6-b683-d9bee69fc8a0/</text:p>
          </table:table-cell>
          <table:table-cell office:value-type="string" calcext:value-type="string">
            <text:p>服務台、兒童圖書區、成人圖書區、樂齡資源區、期刊書報區、閱覽區、自修區、多功能活動室、討論室。自修室提供90席座位；期刊書報區提供當日8種報紙。</text:p>
            <text:p/>
          </table:table-cell>
          <table:table-cell table:number-columns-repeated="1013"/>
        </table:table-row>
        <table:table-row table:style-name="ro1">
          <table:table-cell office:value-type="string" calcext:value-type="string">
            <text:p>新北市立圖書館汐止長安分館</text:p>
          </table:table-cell>
          <table:table-cell office:value-type="string" calcext:value-type="string">
            <text:p>新北市</text:p>
          </table:table-cell>
          <table:table-cell office:value-type="string" calcext:value-type="string">
            <text:p>新北市汐止區長興街一段50號3樓</text:p>
          </table:table-cell>
          <table:table-cell office:value-type="string" calcext:value-type="string">
            <text:p>汐止區</text:p>
          </table:table-cell>
          <table:table-cell office:value-type="string" calcext:value-type="string">
            <text:p>02-86484071</text:p>
          </table:table-cell>
          <table:table-cell office:value-type="string" calcext:value-type="string">
            <text:p>22178</text:p>
          </table:table-cell>
          <table:table-cell office:value-type="string" calcext:value-type="string">
            <text:p>02-86484070</text:p>
          </table:table-cell>
          <table:table-cell office:value-type="string" calcext:value-type="string">
            <text:p>121.670600</text:p>
          </table:table-cell>
          <table:table-cell office:value-type="string" calcext:value-type="string">
            <text:p>25.079100</text:p>
          </table:table-cell>
          <table:table-cell office:value-type="string" calcext:value-type="string">
            <text:p>http://info.library.ntpc.gov.tw/branch/opencms/branch/24aaaaee-6a93-11e6-b683-d9bee69fc8a0/</text:p>
          </table:table-cell>
          <table:table-cell office:value-type="string" calcext:value-type="string">
            <text:p>本館於民國91年5月成立，位於長安國小旁結合學校、活動中心，讓社區居民及學童有較佳的休閒活動空間及良好的圖書資源及讀書環境。館內設置為三樓開架閱覽室（包含兒童閱覽區、期刊報紙閱覽區）並提供電腦供讀者上網查詢、四樓自修閱覽室。</text:p>
            <text:p/>
          </table:table-cell>
          <table:table-cell table:number-columns-repeated="1013"/>
        </table:table-row>
        <table:table-row table:style-name="ro1">
          <table:table-cell office:value-type="string" calcext:value-type="string">
            <text:p>新北市立圖書館汐止茄苳分館</text:p>
          </table:table-cell>
          <table:table-cell office:value-type="string" calcext:value-type="string">
            <text:p>新北市</text:p>
          </table:table-cell>
          <table:table-cell office:value-type="string" calcext:value-type="string">
            <text:p>新北市汐止區茄苳路225巷35號4樓</text:p>
          </table:table-cell>
          <table:table-cell office:value-type="string" calcext:value-type="string">
            <text:p>汐止區</text:p>
          </table:table-cell>
          <table:table-cell office:value-type="string" calcext:value-type="string">
            <text:p>02-86483279</text:p>
          </table:table-cell>
          <table:table-cell office:value-type="string" calcext:value-type="string">
            <text:p>22177</text:p>
          </table:table-cell>
          <table:table-cell office:value-type="string" calcext:value-type="string">
            <text:p>02-86478017</text:p>
          </table:table-cell>
          <table:table-cell office:value-type="string" calcext:value-type="string">
            <text:p>121.672100</text:p>
          </table:table-cell>
          <table:table-cell office:value-type="string" calcext:value-type="string">
            <text:p>25.069200</text:p>
          </table:table-cell>
          <table:table-cell office:value-type="string" calcext:value-type="string">
            <text:p>http://info.library.ntpc.gov.tw/branch/opencms/branch/68be16fb-6a98-11e6-b683-d9bee69fc8a0/</text:p>
          </table:table-cell>
          <table:table-cell office:value-type="string" calcext:value-type="string">
            <text:p>新北市立圖書館汐止茄苳分館成立於民國85年4月，目前圖書館藏量約為1萬8千餘冊，該館建築物共劃分為4個樓層1、3樓為活動中心、媽媽教室，平時供民眾活動休憩的地方，2樓為自修室，提供學子安靜讀書的好去處，4樓為開架閱覽室(包含兒童閱覽區、成人閱覽區、期刊報紙閱讀區、網路資訊撿索區)。</text:p>
            <text:p/>
          </table:table-cell>
          <table:table-cell table:number-columns-repeated="1013"/>
        </table:table-row>
        <table:table-row table:style-name="ro1">
          <table:table-cell office:value-type="string" calcext:value-type="string">
            <text:p>新北市立圖書館蘆洲長安分館</text:p>
          </table:table-cell>
          <table:table-cell office:value-type="string" calcext:value-type="string">
            <text:p>新北市</text:p>
          </table:table-cell>
          <table:table-cell office:value-type="string" calcext:value-type="string">
            <text:p>新北市蘆洲區長安街96號3樓</text:p>
          </table:table-cell>
          <table:table-cell office:value-type="string" calcext:value-type="string">
            <text:p>蘆洲區</text:p>
          </table:table-cell>
          <table:table-cell office:value-type="string" calcext:value-type="string">
            <text:p>02-28475873</text:p>
          </table:table-cell>
          <table:table-cell office:value-type="string" calcext:value-type="string">
            <text:p>24764</text:p>
          </table:table-cell>
          <table:table-cell office:value-type="string" calcext:value-type="string">
            <text:p>02-82822081</text:p>
          </table:table-cell>
          <table:table-cell office:value-type="string" calcext:value-type="string">
            <text:p>121.462200</text:p>
          </table:table-cell>
          <table:table-cell office:value-type="string" calcext:value-type="string">
            <text:p>25.080900</text:p>
          </table:table-cell>
          <table:table-cell office:value-type="string" calcext:value-type="string">
            <text:p>http://info.library.ntpc.gov.tw/branch/opencms/branch/bb605e8c-6f5f-11e6-b683-d9bee69fc8a0/</text:p>
          </table:table-cell>
          <table:table-cell office:value-type="string" calcext:value-type="string">
            <text:p>本館於89年4月1日正式啟用，於102年7月完成空間改造，大門入口以及服務檯皆以太空艙為意象。館內的設施規劃以自然天文科學為主題，空間設計活潑互動性高，是一座兼具休閒性、娛樂性與教育的主題圖書館。本館位於長安街96號與中華街口處，入口樓梯置於中華街口，緊鄰忠義廟及忠義立體停車場。可搭乘長安線社區免費巴士、232（正線）、811至忠義廟站下車步行2分鐘即可到達。 館內設有親子閱讀區、多功能教室、視聽區、書庫區、參考區、筆電區、期刊區以及哺集乳室。筆電區：3席。資訊檢索區：3席。館藏查詢電腦：1席。個人視聽席：4席。團體視聽區：3座。閱覽區：76席。</text:p>
            <text:p/>
          </table:table-cell>
          <table:table-cell table:number-columns-repeated="1013"/>
        </table:table-row>
        <table:table-row table:style-name="ro1">
          <table:table-cell office:value-type="string" calcext:value-type="string">
            <text:p>新北市立圖書館新莊西盛分館</text:p>
          </table:table-cell>
          <table:table-cell office:value-type="string" calcext:value-type="string">
            <text:p>新北市</text:p>
          </table:table-cell>
          <table:table-cell office:value-type="string" calcext:value-type="string">
            <text:p>新北市新莊區西盛街216號</text:p>
          </table:table-cell>
          <table:table-cell office:value-type="string" calcext:value-type="string">
            <text:p>新莊區</text:p>
          </table:table-cell>
          <table:table-cell office:value-type="string" calcext:value-type="string">
            <text:p>02-22035574</text:p>
          </table:table-cell>
          <table:table-cell office:value-type="string" calcext:value-type="string">
            <text:p>24266</text:p>
          </table:table-cell>
          <table:table-cell office:value-type="string" calcext:value-type="string">
            <text:p>02-22050841</text:p>
          </table:table-cell>
          <table:table-cell office:value-type="string" calcext:value-type="string">
            <text:p>121.428000</text:p>
          </table:table-cell>
          <table:table-cell office:value-type="string" calcext:value-type="string">
            <text:p>25.017400</text:p>
          </table:table-cell>
          <table:table-cell office:value-type="string" calcext:value-type="string">
            <text:p>http://info.library.ntpc.gov.tw/branch/opencms/branch/b796cf62-6ea2-11e6-b683-d9bee69fc8a0/</text:p>
          </table:table-cell>
          <table:table-cell office:value-type="string" calcext:value-type="string">
            <text:p>新莊西盛分館的前身為新莊區光華活動中心，新莊區公所與新北市立圖書館合力讓舊建築物脫胎換骨，重新打造成舒適的閱讀空間，在建國百年的光輝10月啟用，意義別具，不但使新莊地區書香藍圖更臻完善，更是空間活化再利用的呈現。一樓規劃為期刊區、筆電區、書庫區、綜合服務檯等，二樓為兒童閱覽區、書庫區，三樓為自修室，地下一樓為閱報區與多功能綜合活動室。</text:p>
            <text:p/>
          </table:table-cell>
          <table:table-cell table:number-columns-repeated="1013"/>
        </table:table-row>
        <table:table-row table:style-name="ro1">
          <table:table-cell office:value-type="string" calcext:value-type="string">
            <text:p>新北市立圖書館新莊聯合分館</text:p>
          </table:table-cell>
          <table:table-cell office:value-type="string" calcext:value-type="string">
            <text:p>新北市</text:p>
          </table:table-cell>
          <table:table-cell office:value-type="string" calcext:value-type="string">
            <text:p>新北市新莊區自由街1號3-5樓</text:p>
          </table:table-cell>
          <table:table-cell office:value-type="string" calcext:value-type="string">
            <text:p>新莊區</text:p>
          </table:table-cell>
          <table:table-cell office:value-type="string" calcext:value-type="string">
            <text:p>02-89924732</text:p>
          </table:table-cell>
          <table:table-cell office:value-type="string" calcext:value-type="string">
            <text:p>24247</text:p>
          </table:table-cell>
          <table:table-cell office:value-type="string" calcext:value-type="string">
            <text:p>02-89924433</text:p>
          </table:table-cell>
          <table:table-cell office:value-type="string" calcext:value-type="string">
            <text:p>121.456100</text:p>
          </table:table-cell>
          <table:table-cell office:value-type="string" calcext:value-type="string">
            <text:p>25.048000</text:p>
          </table:table-cell>
          <table:table-cell office:value-type="string" calcext:value-type="string">
            <text:p>http://info.library.ntpc.gov.tw/branch/opencms/branch/42bdde2a-6ea4-11e6-b683-d9bee69fc8a0/</text:p>
          </table:table-cell>
          <table:table-cell office:value-type="string" calcext:value-type="string">
            <text:p>本館前身為聯合活動中心，民國79年10月動土興建，民國81年4月落成啟用。民國98年11月15日活動中心旁之空地，舉行思賢立體停車場開工典禮，為附近居民帶來更多方便與需求，為使公共資源發揮最大效益，新莊市公所於99年9月辦理更新活動中心外觀暨相關內部設施工程，規劃如下：1-2樓隸屬於公所做為民眾活動中心，3-5樓則為圖書館，並於100年7月完成驗收後，同年8月2日點交移撥新北市立圖書館，本館針對樂齡族群、兒童族群及附近居民讀者型態重新規劃，讓市民更能多一個休閒、育樂、閱讀之可用空間，並於100年11月29日對外營運。 本館參與102年全國公共圖書館評鑑，榮獲全國營運績優公共圖書館。</text:p>
            <text:p/>
          </table:table-cell>
          <table:table-cell table:number-columns-repeated="1013"/>
        </table:table-row>
        <table:table-row table:style-name="ro1">
          <table:table-cell office:value-type="string" calcext:value-type="string">
            <text:p>新北市立圖書館三重培德分館</text:p>
          </table:table-cell>
          <table:table-cell office:value-type="string" calcext:value-type="string">
            <text:p>新北市</text:p>
          </table:table-cell>
          <table:table-cell office:value-type="string" calcext:value-type="string">
            <text:p>新北市三重區忠孝路二段35號</text:p>
          </table:table-cell>
          <table:table-cell office:value-type="string" calcext:value-type="string">
            <text:p>三重區</text:p>
          </table:table-cell>
          <table:table-cell office:value-type="string" calcext:value-type="string">
            <text:p>02-29842179</text:p>
          </table:table-cell>
          <table:table-cell office:value-type="string" calcext:value-type="string">
            <text:p>24154</text:p>
          </table:table-cell>
          <table:table-cell office:value-type="string" calcext:value-type="string">
            <text:p>02-29851381</text:p>
          </table:table-cell>
          <table:table-cell office:value-type="string" calcext:value-type="string">
            <text:p>121.485900</text:p>
          </table:table-cell>
          <table:table-cell office:value-type="string" calcext:value-type="string">
            <text:p>25.071500</text:p>
          </table:table-cell>
          <table:table-cell office:value-type="string" calcext:value-type="string">
            <text:p>http://info.library.ntpc.gov.tw/branch/opencms/branch/80cbcd53-69d1-11e6-b683-d9bee69fc8a0/</text:p>
          </table:table-cell>
          <table:table-cell office:value-type="string" calcext:value-type="string">
            <text:p>三重區圖書館原有六個館，分別是三重分館、三重南區分館、三重東區分館、三重田中分館、三重東區分館、三重崇德分館。三重培德分館為三重地區第7間圖書館，目前藏書為一萬餘冊。感謝我們三重區的區長以及民意代表一直非常重視我們圖書館，對於圖書館業務非常支持，並將原來的培德里民活動中心提供作為圖書館之用。 三重培德分館位於培德里的228和平公園內，現址為一座地下一層、地上二層樓的建築，總面積為1534平方公尺，介於中區的崇德分館與西區的田中分館之間，適中的地理位置，除了可紓解前述二間分館目前面臨服務量飽和的瓶頸，且可串起周邊各里、擴大服務層面，滿足諸多學子及一般民眾迫切之資訊需求。 本館周邊環境優美，綠意盎然，鳥語花香，館內佈置多以動物與卡通為主，讓讀者進入館內，即可感受到自然與溫馨的氛圍，各樓層的配置情形，一樓為報紙期刊閱讀區，二樓的兒童館提供故事媽媽說故事與專屬的親子閱讀空間，地下一樓為成人書庫。希望本館的啟用，能提供豐富的圖書資源來造福我們的讀者，讓三重區能成為文化書香社會。</text:p>
            <text:p/>
          </table:table-cell>
          <table:table-cell table:number-columns-repeated="1013"/>
        </table:table-row>
        <table:table-row table:style-name="ro1">
          <table:table-cell office:value-type="string" calcext:value-type="string">
            <text:p>新北市立圖書館新莊裕民分館</text:p>
          </table:table-cell>
          <table:table-cell office:value-type="string" calcext:value-type="string">
            <text:p>新北市</text:p>
          </table:table-cell>
          <table:table-cell office:value-type="string" calcext:value-type="string">
            <text:p>新北市新莊區裕民街136號4-5樓</text:p>
          </table:table-cell>
          <table:table-cell office:value-type="string" calcext:value-type="string">
            <text:p>新莊區</text:p>
          </table:table-cell>
          <table:table-cell office:value-type="string" calcext:value-type="string">
            <text:p>02-29019047</text:p>
          </table:table-cell>
          <table:table-cell office:value-type="string" calcext:value-type="string">
            <text:p>24267</text:p>
          </table:table-cell>
          <table:table-cell office:value-type="string" calcext:value-type="string">
            <text:p>02-29019475</text:p>
          </table:table-cell>
          <table:table-cell office:value-type="string" calcext:value-type="string">
            <text:p>121.417700</text:p>
          </table:table-cell>
          <table:table-cell office:value-type="string" calcext:value-type="string">
            <text:p>25.022000</text:p>
          </table:table-cell>
          <table:table-cell office:value-type="string" calcext:value-type="string">
            <text:p>http://info.library.ntpc.gov.tw/branch/opencms/branch/95ff3bb2-6ea5-11e6-b683-d9bee69fc8a0/</text:p>
          </table:table-cell>
          <table:table-cell office:value-type="string" calcext:value-type="string">
            <text:p>新莊裕民分館主體建築物工程由新莊區公所辦理，101年7月驗收完成後移交，4至5樓由新北市立圖書館進行內部空間閱讀環境規劃工程，並於102年1月9日正式開館營運。座落於社區中的新莊裕民圖書分館，緊鄰裕民國小與丹鳳高中，與車水馬龍的城市喧囂拉開了距離，充滿童話風的兒童閱覽室，融合年輕化的閱讀空間設計，希望提供附近的學童與居民，在忙碌的課業與生活壓力之外，能有一個放鬆心情的閱讀空間。走進新莊裕民分館，目光立即被溫馨可愛的玩偶所吸引，充滿童話般的氛圍，讓人忍不住想一探究竟。一進門，立即被溫暖的燈光與雅緻溫馨的空間氣氛包圍，有如回到可愛的家。歐式風格木門後方有著彷彿童話故事場景般的兒童閱覽室，溫馨復古風格的佈置，充滿濃濃的鄉村風味，精緻、小巧，小朋友專屬的閱讀桌椅、書櫃，可愛的窗框、檯燈、擺飾，溫暖的燈光，讓人彷若走入童話世界中，每一個小角落，都充滿童話色彩，也都是溫馨的閱讀區，讓來到這裡的大小朋友都能感受到被書本包圍的幸福。</text:p>
            <text:p/>
          </table:table-cell>
          <table:table-cell table:number-columns-repeated="1013"/>
        </table:table-row>
        <table:table-row table:style-name="ro1">
          <table:table-cell office:value-type="string" calcext:value-type="string">
            <text:p>新北市立圖書館板橋江子翠分館</text:p>
          </table:table-cell>
          <table:table-cell office:value-type="string" calcext:value-type="string">
            <text:p>新北市</text:p>
          </table:table-cell>
          <table:table-cell office:value-type="string" calcext:value-type="string">
            <text:p>新北市板橋區莊敬路62號</text:p>
          </table:table-cell>
          <table:table-cell office:value-type="string" calcext:value-type="string">
            <text:p>板橋區</text:p>
          </table:table-cell>
          <table:table-cell office:value-type="string" calcext:value-type="string">
            <text:p>02-22534412</text:p>
          </table:table-cell>
          <table:table-cell office:value-type="string" calcext:value-type="string">
            <text:p>22042</text:p>
          </table:table-cell>
          <table:table-cell office:value-type="string" calcext:value-type="string">
            <text:p>02-22528904</text:p>
          </table:table-cell>
          <table:table-cell office:value-type="string" calcext:value-type="string">
            <text:p>121.472283</text:p>
          </table:table-cell>
          <table:table-cell office:value-type="string" calcext:value-type="string">
            <text:p>25.026021</text:p>
          </table:table-cell>
          <table:table-cell office:value-type="string" calcext:value-type="string">
            <text:p>http://info.library.ntpc.gov.tw/branch/opencms/branch/9066dd52-6aa4-11e6-b683-d9bee69fc8a0/</text:p>
          </table:table-cell>
          <table:table-cell office:value-type="string" calcext:value-type="string">
            <text:p>為配合政府推動十二項重大建設及教育部「建立縣市文化中心計畫」遂於民國68年成立「臺北縣立文化中心籌備處」，選定板橋市莊敬路62號，由高而潘建築師規劃設計。臺北縣立文化中心新建工程於72年10月8日落成啟用。其中圖書部門分為：（一）兒童閱覽室：105坪，60席位；（二）普通閱覽室：126坪，194席位；（三）青少年閱覽室：126坪，240席位；（四）視聽資料室：105坪，40席位；（五）期刊、參考室：110坪，160席位；（六）閱報室：23坪，32席位。由於文化中心的落成啟用，原縣立圖書館業務移由文化中心負責而走入歷史，縣級圖書館的發展也步入轉型期。 成立臺北縣立圖書館籌備處縣立文化中心於89年1月改設成立文化局，同時以任務編組成立臺北縣立圖書館籌備處。當時，基於圖書館乃為社會教育機構，其有關業務移由教育局主政，並商請臺北縣立泰山國中教師何文慶支援擔任籌備處主任。因著前瞻考量，圖書館業務於89年8月移回文化局主政。「臺北縣立圖書館組織規程」亦於九十三年八月十八日經本府法規委員會審議通過，93年11月8日經縣長發佈，刊登於臺北縣政府公報冬字第七期，94年1月1日生效。並於1月2日舉行簡單隆重之揭牌典禮，由代理縣長林錫耀親自主持。在此，臺北縣圖書資訊服務邁向新紀元，並將以『專業、人性、豐富』作為服務所有讀者之新願景而努力。 新北市立圖書館配合臺北縣改制為新北市，於99年12月25日更名為『新北市立圖書館』，為市圖總館。總館於104年5月10日正式搬遷至板橋區貴興路139號，為一幢新世紀綠建築，原總館亦更名為新北市立圖書館板橋江子翠分館。【一樓】自修室、閱報室、還書箱、自修室提供132席座位，閱報室提供當日20種報紙。【二樓】聯合服務台、兒童閱覽室、網路檢索區、視聽資料、育嬰室、多功能視聽室、行政辦公室、自助式借閱機哺乳室 【三樓】書庫、自助借書機、期刊雜誌區、影印區、新書展示區、過期報紙區。</text:p>
            <text:p/>
          </table:table-cell>
          <table:table-cell table:number-columns-repeated="1013"/>
        </table:table-row>
        <table:table-row table:style-name="ro1">
          <table:table-cell office:value-type="string" calcext:value-type="string">
            <text:p>新北市立圖書館烏來分館</text:p>
          </table:table-cell>
          <table:table-cell office:value-type="string" calcext:value-type="string">
            <text:p>新北市</text:p>
          </table:table-cell>
          <table:table-cell office:value-type="string" calcext:value-type="string">
            <text:p>新北市烏來區烏來街34號1樓</text:p>
          </table:table-cell>
          <table:table-cell office:value-type="string" calcext:value-type="string">
            <text:p>烏來區</text:p>
          </table:table-cell>
          <table:table-cell office:value-type="string" calcext:value-type="string">
            <text:p>02-26616717</text:p>
          </table:table-cell>
          <table:table-cell office:value-type="string" calcext:value-type="string">
            <text:p>23341</text:p>
          </table:table-cell>
          <table:table-cell office:value-type="string" calcext:value-type="string">
            <text:p>02-26616719</text:p>
          </table:table-cell>
          <table:table-cell office:value-type="string" calcext:value-type="string">
            <text:p>121.551200</text:p>
          </table:table-cell>
          <table:table-cell office:value-type="string" calcext:value-type="string">
            <text:p>24.863500</text:p>
          </table:table-cell>
          <table:table-cell office:value-type="string" calcext:value-type="string">
            <text:p>http://info.library.ntpc.gov.tw/branch/opencms/branch/99941b0b-6dbf-11e6-b683-d9bee69fc8a0/</text:p>
          </table:table-cell>
          <table:table-cell office:value-type="string" calcext:value-type="string">
            <text:p>本(臨時)館設置於烏來區綜合活動中心二樓，並於91年1月15日正式開館啟用。館內設施有綜合服務台、報章雜誌區、館藏查詢、兒童閱覽室、閱覽室、影印服務及便民還書箱等供讀者使用。本區圖書館(正式館)業已規劃興建中。</text:p>
            <text:p/>
          </table:table-cell>
          <table:table-cell table:number-columns-repeated="1013"/>
        </table:table-row>
        <table:table-row table:style-name="ro1">
          <table:table-cell office:value-type="string" calcext:value-type="string">
            <text:p>國立臺灣圖書館</text:p>
          </table:table-cell>
          <table:table-cell office:value-type="string" calcext:value-type="string">
            <text:p>新北市</text:p>
          </table:table-cell>
          <table:table-cell office:value-type="string" calcext:value-type="string">
            <text:p>新北市中和區中安街85號</text:p>
          </table:table-cell>
          <table:table-cell office:value-type="string" calcext:value-type="string">
            <text:p>中和區</text:p>
          </table:table-cell>
          <table:table-cell office:value-type="string" calcext:value-type="string">
            <text:p>02-29266888</text:p>
          </table:table-cell>
          <table:table-cell office:value-type="string" calcext:value-type="string">
            <text:p>235</text:p>
          </table:table-cell>
          <table:table-cell/>
          <table:table-cell office:value-type="string" calcext:value-type="string">
            <text:p>121.512800</text:p>
          </table:table-cell>
          <table:table-cell office:value-type="string" calcext:value-type="string">
            <text:p>25.001400</text:p>
          </table:table-cell>
          <table:table-cell office:value-type="string" calcext:value-type="string">
            <text:p>http://www.ntl.edu.tw</text:p>
          </table:table-cell>
          <table:table-cell office:value-type="string" calcext:value-type="string">
            <text:p>國立臺灣圖書館成立於日治時期大正3年（西元1914年），營運目標以服務社會大眾、保存地方文獻、促進學術研究及協助教育部輔導全國公共圖書館為職責。臺灣分館的發展歷史，自日治時期迄今已逾97年，過程中迭經更名及改隸，從「臺灣總督府圖書館」、「臺灣省行政長官公署圖書館」、「臺灣省立臺北圖書館」到「國立中央圖書館臺灣分館」，民國102年更名為「國立臺灣圖書館」。 國立臺灣圖書館為目前臺灣面積最大的公共圖書館，除積極從事臺灣資料、南洋資料、親子資料、視障資料及圖書修護資料等特色館藏的蒐集、整理及典藏等服務外，其主要特色如下： （一）臺灣學研究中心 （二）臺灣圖書醫院 （三）視障資料中心 （四）親子資料中心 為配合臺灣社會的快速變遷與多元發展，本館亦採用「分齡分眾」的服務理念，增設樂齡資源區、多元文化資源區及青少年悅讀區等，以推動終身學習理念，發揮整體社教功能。</text:p>
            <text:p/>
          </table:table-cell>
          <table:table-cell table:number-columns-repeated="1013"/>
        </table:table-row>
        <table:table-row table:style-name="ro1">
          <table:table-cell office:value-type="string" calcext:value-type="string">
            <text:p>桃園市立圖書館</text:p>
          </table:table-cell>
          <table:table-cell office:value-type="string" calcext:value-type="string">
            <text:p>桃園市</text:p>
          </table:table-cell>
          <table:table-cell office:value-type="string" calcext:value-type="string">
            <text:p>桃園市桃園區縣府路21號</text:p>
          </table:table-cell>
          <table:table-cell office:value-type="string" calcext:value-type="string">
            <text:p>桃園區</text:p>
          </table:table-cell>
          <table:table-cell office:value-type="string" calcext:value-type="string">
            <text:p>03-3322592</text:p>
          </table:table-cell>
          <table:table-cell office:value-type="string" calcext:value-type="string">
            <text:p>33053</text:p>
          </table:table-cell>
          <table:table-cell office:value-type="string" calcext:value-type="string">
            <text:p>03-3392450</text:p>
          </table:table-cell>
          <table:table-cell office:value-type="string" calcext:value-type="string">
            <text:p>121.300200</text:p>
          </table:table-cell>
          <table:table-cell office:value-type="string" calcext:value-type="string">
            <text:p>24.993900</text:p>
          </table:table-cell>
          <table:table-cell office:value-type="string" calcext:value-type="string">
            <text:p>http://www.typl.gov.tw/mp.asp?mp=1</text:p>
          </table:table-cell>
          <table:table-cell office:value-type="string" calcext:value-type="string">
            <text:p>本圖書館前身乃「桃園縣立圖書館」，原為日治時期之新竹州立圖書館，創於民國十二年，至民國三十四年臺灣光復，日人將館務移交新竹州接管委員會接收，民國三十五年一月十一日，籌設「新竹縣立圖書館」，二月下旬，隨縣治由新竹遷移桃園鎮武陵里桃園區署內，民國三十九年縣治劃分後，隨縣名易為「桃園縣立圖書館」，民國七十二年七月文化中心成立，即併入文化中心為其中之一館組，積極推展圖書館業務，提昇服務品質，民國七十五年開始研議自動化工作，民國七十六年十二月採購「三邊公司」之編目及書目檢索系統於單機試用，民國七十七年七月完成三萬三千餘筆書目建檔民國七十八年四月啟用兒童室圖書之流通系統，同年十月全面自動化，民國102年2月21日，圖書館四樓閱讀空間改造工程完工啟用，營造更舒適、更好用的閱讀環境。民國103年12月25日，因本縣正式升格為直轄市，文化局成立二級機關「桃園市立圖書館」，本館成為總館。</text:p>
            <text:p/>
          </table:table-cell>
          <table:table-cell table:number-columns-repeated="1013"/>
        </table:table-row>
        <table:table-row table:style-name="ro1">
          <table:table-cell office:value-type="string" calcext:value-type="string">
            <text:p>桃園市立圖書館桃園分館</text:p>
          </table:table-cell>
          <table:table-cell office:value-type="string" calcext:value-type="string">
            <text:p>桃園市</text:p>
          </table:table-cell>
          <table:table-cell office:value-type="string" calcext:value-type="string">
            <text:p>桃園市桃園區民權路32號</text:p>
          </table:table-cell>
          <table:table-cell office:value-type="string" calcext:value-type="string">
            <text:p>桃園區</text:p>
          </table:table-cell>
          <table:table-cell office:value-type="string" calcext:value-type="string">
            <text:p>03-3372160</text:p>
          </table:table-cell>
          <table:table-cell office:value-type="string" calcext:value-type="string">
            <text:p>330</text:p>
          </table:table-cell>
          <table:table-cell office:value-type="string" calcext:value-type="string">
            <text:p>03-3310970</text:p>
          </table:table-cell>
          <table:table-cell office:value-type="string" calcext:value-type="string">
            <text:p>121.310900</text:p>
          </table:table-cell>
          <table:table-cell office:value-type="string" calcext:value-type="string">
            <text:p>24.993100</text:p>
          </table:table-cell>
          <table:table-cell office:value-type="string" calcext:value-type="string">
            <text:p>http://www.typl.gov.tw/sp.asp?xdurl=libinfo/lib.asp&amp;mp=1&amp;ctNode=842&amp;xItem=3043</text:p>
          </table:table-cell>
          <table:table-cell office:value-type="string" calcext:value-type="string">
            <text:p>本館於73年10月24日正式成立。館舍面積190餘坪，內部設置期刊室、自修區、閉架式書庫及兒童閱覽室等。 隨著市轄人口遞增，民眾多元化資訊需求，為重塑閱覽氛圍，建立豐富多元的館藏資源，93年3月1日封館整理館藏，同年4月15日遷移至新民商場一樓。 新館舍於93年5月16日正式啟用，樓地板面積約470餘坪，軟硬體設備相當完善。現代化人文空間設計為最大特色，整體空間採透明落地玻璃窗區隔，熙攘的人車可清楚看到全館內貌，因位於文昌公園對面，市民在享受書香的同時，可遠眺公園美景，讓身心一起接受書香和大自然的洗滌。</text:p>
            <text:p/>
          </table:table-cell>
          <table:table-cell table:number-columns-repeated="1013"/>
        </table:table-row>
        <table:table-row table:style-name="ro1">
          <table:table-cell office:value-type="string" calcext:value-type="string">
            <text:p>桃園市立圖書館中壢分館</text:p>
          </table:table-cell>
          <table:table-cell office:value-type="string" calcext:value-type="string">
            <text:p>桃園市</text:p>
          </table:table-cell>
          <table:table-cell office:value-type="string" calcext:value-type="string">
            <text:p>桃園市中壢區中美路76號</text:p>
          </table:table-cell>
          <table:table-cell office:value-type="string" calcext:value-type="string">
            <text:p>中壢區</text:p>
          </table:table-cell>
          <table:table-cell office:value-type="string" calcext:value-type="string">
            <text:p>03-4224597#100</text:p>
          </table:table-cell>
          <table:table-cell office:value-type="string" calcext:value-type="string">
            <text:p>32043</text:p>
          </table:table-cell>
          <table:table-cell office:value-type="string" calcext:value-type="string">
            <text:p>03-4227105</text:p>
          </table:table-cell>
          <table:table-cell office:value-type="string" calcext:value-type="string">
            <text:p>121.226100</text:p>
          </table:table-cell>
          <table:table-cell office:value-type="string" calcext:value-type="string">
            <text:p>24.958800</text:p>
          </table:table-cell>
          <table:table-cell office:value-type="string" calcext:value-type="string">
            <text:p>http://www.typl.gov.tw/sp.asp?xdurl=libinfo/lib.asp&amp;mp=1&amp;ctNode=847&amp;xItem=3058</text:p>
          </table:table-cell>
          <table:table-cell office:value-type="string" calcext:value-type="string">
            <text:p>成立於民國59年3月1日，當初並未有正名館舍，臨時設在中壢市青年育樂中心一樓；民國72年遷至中美路76號，位於中正公園內，為一棟四層樓之圖書館大樓，民國87年11月一、二樓租給中壢市衛生所使用，本館遷至市公所一樓（中壢市環北路380號），原址(中美路76號)3樓仍為溫書室，該溫書室於97年8月23日封閉使用。考量讀者仍有溫書需求，另外成立中華溫書室，地址為中華路二段369-1號4樓（泰豐輪胎公司旁，並已於97年7月8日正式啟用）。民國98年1月19日拆除舊圖書館建物，新館於99年1月28日正式落成啟用。</text:p>
            <text:p/>
          </table:table-cell>
          <table:table-cell table:number-columns-repeated="1013"/>
        </table:table-row>
        <table:table-row table:style-name="ro1">
          <table:table-cell office:value-type="string" calcext:value-type="string">
            <text:p>桃園市立圖書館大溪分館</text:p>
          </table:table-cell>
          <table:table-cell office:value-type="string" calcext:value-type="string">
            <text:p>桃園市</text:p>
          </table:table-cell>
          <table:table-cell office:value-type="string" calcext:value-type="string">
            <text:p>桃園市大溪區普濟路33號</text:p>
          </table:table-cell>
          <table:table-cell office:value-type="string" calcext:value-type="string">
            <text:p>大溪區</text:p>
          </table:table-cell>
          <table:table-cell office:value-type="string" calcext:value-type="string">
            <text:p>03-3885501</text:p>
          </table:table-cell>
          <table:table-cell office:value-type="string" calcext:value-type="string">
            <text:p>335</text:p>
          </table:table-cell>
          <table:table-cell office:value-type="string" calcext:value-type="string">
            <text:p>03-3886437</text:p>
          </table:table-cell>
          <table:table-cell office:value-type="string" calcext:value-type="string">
            <text:p>121.286300</text:p>
          </table:table-cell>
          <table:table-cell office:value-type="string" calcext:value-type="string">
            <text:p>24.881000</text:p>
          </table:table-cell>
          <table:table-cell office:value-type="string" calcext:value-type="string">
            <text:p>http://www.typl.gov.tw/sp.asp?xdurl=libinfo/lib.asp&amp;mp=1&amp;ctNode=850&amp;xItem=3066</text:p>
          </table:table-cell>
          <table:table-cell office:value-type="string" calcext:value-type="string">
            <text:p>本館成立於民國65年5月4日，早期位於大溪鎮仁愛路2-1號2樓（中正堂二樓），至民國70年5月則遷移至大溪鎮普濟路11號3樓（大溪鎮公所3樓）。民國85年1月圖書館管理作業電腦化啟用。民國88年5月9日親子活動心成立。民國90年12月29日圖書館搬遷至大溪鎮普濟路33號（舊憲兵隊）。</text:p>
            <text:p/>
          </table:table-cell>
          <table:table-cell table:number-columns-repeated="1013"/>
        </table:table-row>
        <table:table-row table:style-name="ro1">
          <table:table-cell office:value-type="string" calcext:value-type="string">
            <text:p>桃園市立圖書館楊梅分館</text:p>
          </table:table-cell>
          <table:table-cell office:value-type="string" calcext:value-type="string">
            <text:p>桃園市</text:p>
          </table:table-cell>
          <table:table-cell office:value-type="string" calcext:value-type="string">
            <text:p>桃園市楊梅區光華街26號</text:p>
          </table:table-cell>
          <table:table-cell office:value-type="string" calcext:value-type="string">
            <text:p>楊梅區</text:p>
          </table:table-cell>
          <table:table-cell office:value-type="string" calcext:value-type="string">
            <text:p>03-4782341</text:p>
          </table:table-cell>
          <table:table-cell office:value-type="string" calcext:value-type="string">
            <text:p>326</text:p>
          </table:table-cell>
          <table:table-cell office:value-type="string" calcext:value-type="string">
            <text:p>03-4787185</text:p>
          </table:table-cell>
          <table:table-cell office:value-type="string" calcext:value-type="string">
            <text:p>121.145300</text:p>
          </table:table-cell>
          <table:table-cell office:value-type="string" calcext:value-type="string">
            <text:p>24.908300</text:p>
          </table:table-cell>
          <table:table-cell office:value-type="string" calcext:value-type="string">
            <text:p>http://www.typl.gov.tw/sp.asp?xdurl=libinfo/lib.asp&amp;mp=1&amp;ctNode=852&amp;xItem=3072</text:p>
          </table:table-cell>
          <table:table-cell office:value-type="string" calcext:value-type="string">
            <text:p>本館早於民國五十八年初,配合政府「一鄉鎮一圖書館」之目標籌設立館於民國五十九年六月十日奉准成立，並暫借楊梅市大平街青年育樂中心為臨時館舍，由首任管理員艾玉樹先生掌理。隨即於楊梅市光華街二十六號（現址）建館，於民國六十年新館落成啟用至今，先後經歷任館長：艾玉樹、胡瑞添、許碧純、黃坤陞、曾本圳。藏書由最初的五千冊至目前已四萬餘冊，訂閱期刊三十一種，平時除辦理一般圖書之借閱流通外，尚推廣各項社教藝文活動，以提昇市民之精神文化內涵，提高生活之品質，以充份發揮圖書館對文化之保存，資源共享，教育之發展利用等。民國102年11月20日、楊梅分館閱讀空間改造工程完工，營造更舒適、更好用的閱讀環境。</text:p>
            <text:p/>
          </table:table-cell>
          <table:table-cell table:number-columns-repeated="1013"/>
        </table:table-row>
        <table:table-row table:style-name="ro1">
          <table:table-cell office:value-type="string" calcext:value-type="string">
            <text:p>桃園市立圖書館蘆竹分館</text:p>
          </table:table-cell>
          <table:table-cell office:value-type="string" calcext:value-type="string">
            <text:p>桃園市</text:p>
          </table:table-cell>
          <table:table-cell office:value-type="string" calcext:value-type="string">
            <text:p>桃園市蘆竹區五福一路255號</text:p>
          </table:table-cell>
          <table:table-cell office:value-type="string" calcext:value-type="string">
            <text:p>蘆竹區</text:p>
          </table:table-cell>
          <table:table-cell office:value-type="string" calcext:value-type="string">
            <text:p>03-3526811</text:p>
          </table:table-cell>
          <table:table-cell office:value-type="string" calcext:value-type="string">
            <text:p>338</text:p>
          </table:table-cell>
          <table:table-cell office:value-type="string" calcext:value-type="string">
            <text:p>03-3220400</text:p>
          </table:table-cell>
          <table:table-cell office:value-type="string" calcext:value-type="string">
            <text:p>121.296400</text:p>
          </table:table-cell>
          <table:table-cell office:value-type="string" calcext:value-type="string">
            <text:p>25.053300</text:p>
          </table:table-cell>
          <table:table-cell office:value-type="string" calcext:value-type="string">
            <text:p>http://www.typl.gov.tw/sp.asp?xdurl=libinfo/lib.asp&amp;mp=1&amp;ctNode=855&amp;xItem=3087</text:p>
          </table:table-cell>
          <table:table-cell office:value-type="string" calcext:value-type="string">
            <text:p>蘆竹分館自民國61年3月29日正式成立，成立之初位於蘆竹鄉公所行政大樓二樓，後因南崁地區人口快速成長，工商業日漸發達，人文氣息日漸升高，本館面積相形之下不敷使用，遂於民國88年6月1日搬遷至蘆竹鄉農會五樓，作為總館之臨時館地。基於本鄉南崁區、山腳區及大竹區三區均衡發展之理念，提昇各區鄉親文化生活品質及人文氣息，蘆竹鄉公所分別於95年8月11日成立蘆竹鄉立圖書館大竹分館，及97年6月7日成立蘆竹鄉立圖書館山腳Ｋ書中心。由於總館受限於場地及承租關係，圖書館之興建勢在必行，最後選定於本鄉五福一路（南崁完全中學正門左側），規畫興建具有一符合綠建築規範之「現代化、人性化、開放化、自主化」大樓，興建為總館之永久館地，總造價為新台幣7,900萬元，該基地週遭為文教及住宅區，緊臨三級古蹟五福宮，民國96年2月1日動工，97年7月15日辦理搬遷，97年10月30日正式起用。</text:p>
            <text:p/>
          </table:table-cell>
          <table:table-cell table:number-columns-repeated="1013"/>
        </table:table-row>
        <table:table-row table:style-name="ro1">
          <table:table-cell office:value-type="string" calcext:value-type="string">
            <text:p>桃園市立圖書館大園分館</text:p>
          </table:table-cell>
          <table:table-cell office:value-type="string" calcext:value-type="string">
            <text:p>桃園市</text:p>
          </table:table-cell>
          <table:table-cell office:value-type="string" calcext:value-type="string">
            <text:p>桃園市大園區中正西路12之1號4樓</text:p>
          </table:table-cell>
          <table:table-cell office:value-type="string" calcext:value-type="string">
            <text:p>大園區</text:p>
          </table:table-cell>
          <table:table-cell office:value-type="string" calcext:value-type="string">
            <text:p>03-3865057</text:p>
          </table:table-cell>
          <table:table-cell office:value-type="string" calcext:value-type="string">
            <text:p>337</text:p>
          </table:table-cell>
          <table:table-cell office:value-type="string" calcext:value-type="string">
            <text:p>03-3853757</text:p>
          </table:table-cell>
          <table:table-cell office:value-type="string" calcext:value-type="string">
            <text:p>121.195428</text:p>
          </table:table-cell>
          <table:table-cell office:value-type="string" calcext:value-type="string">
            <text:p>25.064186</text:p>
          </table:table-cell>
          <table:table-cell office:value-type="string" calcext:value-type="string">
            <text:p>http://www.typl.gov.tw/sp.asp?xdurl=libinfo/lib.asp&amp;mp=1&amp;ctNode=859&amp;xItem=3105</text:p>
          </table:table-cell>
          <table:table-cell office:value-type="string" calcext:value-type="string">
            <text:p>民國65年元月1日鄉公所大樓落成同時遷入聯合大樓，後因各項社教業務不斷推展，原有館舍不敷需求，經各方善心人士努力於民國78年元月1日遷入綜合大樓，後因業務推展原館舍老舊，不敷使用，於96年01月辦理搬遷事宜，於97年6月遷至大觀路118號，107年6月再遷館至大園區公所4-6樓，現址位於大園區中正西路12-1號。是結合現代化與終身學習新地標。</text:p>
            <text:p/>
          </table:table-cell>
          <table:table-cell table:number-columns-repeated="1013"/>
        </table:table-row>
        <table:table-row table:style-name="ro1">
          <table:table-cell office:value-type="string" calcext:value-type="string">
            <text:p>桃園市立圖書館龜山分館</text:p>
          </table:table-cell>
          <table:table-cell office:value-type="string" calcext:value-type="string">
            <text:p>桃園市</text:p>
          </table:table-cell>
          <table:table-cell office:value-type="string" calcext:value-type="string">
            <text:p>桃園市龜山區自強南路97號1樓</text:p>
          </table:table-cell>
          <table:table-cell office:value-type="string" calcext:value-type="string">
            <text:p>龜山區</text:p>
          </table:table-cell>
          <table:table-cell office:value-type="string" calcext:value-type="string">
            <text:p>03-3290939</text:p>
          </table:table-cell>
          <table:table-cell office:value-type="string" calcext:value-type="string">
            <text:p>333</text:p>
          </table:table-cell>
          <table:table-cell office:value-type="string" calcext:value-type="string">
            <text:p>03-3205889</text:p>
          </table:table-cell>
          <table:table-cell office:value-type="string" calcext:value-type="string">
            <text:p>121.338500</text:p>
          </table:table-cell>
          <table:table-cell office:value-type="string" calcext:value-type="string">
            <text:p>24.991900</text:p>
          </table:table-cell>
          <table:table-cell office:value-type="string" calcext:value-type="string">
            <text:p>http://www.typl.gov.tw/sp.asp?xdurl=libinfo/lib.asp&amp;mp=1&amp;ctNode=861&amp;xItem=3110</text:p>
          </table:table-cell>
          <table:table-cell office:value-type="string" calcext:value-type="string">
            <text:p>本館於民國63年9月13日依桃園縣政府六三府教社字第101388號函核定，於民國64年2月1日正式成立附屬龜山鄉公所借用館舍開放閱覽，並配合鄉公所新建大樓於69年7月遷入與鄉公所合用。復於87年2月25日遷入龜山鄉自強南路97號3樓綜合行政大樓現址。為提供鄉民完善舒適的閱讀環境，於96年5月進行綜合行政大樓一樓整修工程，將原有閒置空間建置為一設備新穎且功能多元之文史圖書館，同年12月正式啟用，另為提供藝文團體或個人藝術創作的展出機會與交流平台，於101年10月將1樓改建為圖書館及藝文展覽之複合式空間。</text:p>
            <text:p/>
          </table:table-cell>
          <table:table-cell table:number-columns-repeated="1013"/>
        </table:table-row>
        <table:table-row table:style-name="ro1">
          <table:table-cell office:value-type="string" calcext:value-type="string">
            <text:p>桃園市立圖書館龍潭閱覽室</text:p>
          </table:table-cell>
          <table:table-cell office:value-type="string" calcext:value-type="string">
            <text:p>桃園市</text:p>
          </table:table-cell>
          <table:table-cell office:value-type="string" calcext:value-type="string">
            <text:p>桃園市龍潭區中正路210號</text:p>
          </table:table-cell>
          <table:table-cell office:value-type="string" calcext:value-type="string">
            <text:p>龍潭區</text:p>
          </table:table-cell>
          <table:table-cell office:value-type="string" calcext:value-type="string">
            <text:p>03-4794544</text:p>
          </table:table-cell>
          <table:table-cell office:value-type="string" calcext:value-type="string">
            <text:p>325</text:p>
          </table:table-cell>
          <table:table-cell/>
          <table:table-cell office:value-type="string" calcext:value-type="string">
            <text:p>121.216900</text:p>
          </table:table-cell>
          <table:table-cell office:value-type="string" calcext:value-type="string">
            <text:p>24.864400</text:p>
          </table:table-cell>
          <table:table-cell office:value-type="string" calcext:value-type="string">
            <text:p>https://www.typl.gov.tw/sp.asp?xdurl=libinfo/lib.asp&amp;mp=1&amp;xItem=247464&amp;ctNode=1457</text:p>
          </table:table-cell>
          <table:table-cell office:value-type="string" calcext:value-type="string">
            <text:p>龍潭分館於107年11月6日遷移至中興路680號，原舊館改為龍潭閱覽室，並提供期刊室、自修室及田園藝廊 &amp;nbsp;</text:p>
            <text:p>一、 期刊室(22坪)：可閱讀報紙及期刊。</text:p>
            <text:p>二、 自修室(86坪)：供鄰近學生自修的場域。</text:p>
            <text:p>三、 田園藝廊(86坪)：供桃園市藝文人士申請佈展。</text:p>
            <text:p/>
          </table:table-cell>
          <table:table-cell table:number-columns-repeated="1013"/>
        </table:table-row>
        <table:table-row table:style-name="ro1">
          <table:table-cell office:value-type="string" calcext:value-type="string">
            <text:p>桃園市立圖書館新屋分館</text:p>
          </table:table-cell>
          <table:table-cell office:value-type="string" calcext:value-type="string">
            <text:p>桃園市</text:p>
          </table:table-cell>
          <table:table-cell office:value-type="string" calcext:value-type="string">
            <text:p>桃園市新屋區中興路91巷11號</text:p>
          </table:table-cell>
          <table:table-cell office:value-type="string" calcext:value-type="string">
            <text:p>新屋區</text:p>
          </table:table-cell>
          <table:table-cell office:value-type="string" calcext:value-type="string">
            <text:p>03-4773552</text:p>
          </table:table-cell>
          <table:table-cell office:value-type="string" calcext:value-type="string">
            <text:p>32750</text:p>
          </table:table-cell>
          <table:table-cell office:value-type="string" calcext:value-type="string">
            <text:p>03-4776759</text:p>
          </table:table-cell>
          <table:table-cell office:value-type="string" calcext:value-type="string">
            <text:p>121.102800</text:p>
          </table:table-cell>
          <table:table-cell office:value-type="string" calcext:value-type="string">
            <text:p>24.970700</text:p>
          </table:table-cell>
          <table:table-cell office:value-type="string" calcext:value-type="string">
            <text:p>http://www.typl.gov.tw/sp.asp?xdurl=libinfo/lib.asp&amp;mp=1&amp;ctNode=866&amp;xItem=3115</text:p>
          </table:table-cell>
          <table:table-cell office:value-type="string" calcext:value-type="string">
            <text:p>本館成立於1980年（民國69年），早期位於鄉公所3樓；而後1986年（民國75年）遷入公所旁新大樓。2004年（民國93年）依據行政院客家委員會補助地方政府推動客家文化生活環境營造計劃提案興建桃園縣新屋鄉客家文化圖書館，獲得行政院客家委員會及桃園縣政府共同補助興建，總面積1990.74平方公尺，是為一個可藝、可文、可讀、可展的藝術文化空間，兼具傳承客家傳統文化精神及教育活動之功能，2009年（民國98）年3月7日由本館進駐營運，正式落成啟用。館內提供多元化閱讀與多功能藝文展覽空間，館藏豐富，定期舉辦各式展覽與藝文推廣活動、親子活動、客家文化研習活動，成為區內文化傳遞之重鎮。</text:p>
            <text:p/>
          </table:table-cell>
          <table:table-cell table:number-columns-repeated="1013"/>
        </table:table-row>
        <table:table-row table:style-name="ro1">
          <table:table-cell office:value-type="string" calcext:value-type="string">
            <text:p>桃園市立圖書館觀音分館</text:p>
          </table:table-cell>
          <table:table-cell office:value-type="string" calcext:value-type="string">
            <text:p>桃園市</text:p>
          </table:table-cell>
          <table:table-cell office:value-type="string" calcext:value-type="string">
            <text:p>桃園市觀音區觀音里文化路2號4樓</text:p>
          </table:table-cell>
          <table:table-cell office:value-type="string" calcext:value-type="string">
            <text:p>觀音區</text:p>
          </table:table-cell>
          <table:table-cell office:value-type="string" calcext:value-type="string">
            <text:p>03-4732134</text:p>
          </table:table-cell>
          <table:table-cell office:value-type="string" calcext:value-type="string">
            <text:p>328</text:p>
          </table:table-cell>
          <table:table-cell office:value-type="string" calcext:value-type="string">
            <text:p>03-4735034</text:p>
          </table:table-cell>
          <table:table-cell office:value-type="string" calcext:value-type="string">
            <text:p>121.083200</text:p>
          </table:table-cell>
          <table:table-cell office:value-type="string" calcext:value-type="string">
            <text:p>25.034900</text:p>
          </table:table-cell>
          <table:table-cell office:value-type="string" calcext:value-type="string">
            <text:p>http://www.typl.gov.tw/sp.asp?xdurl=libinfo/lib.asp&amp;mp=1&amp;ctNode=867&amp;xItem=3119</text:p>
          </table:table-cell>
          <table:table-cell office:value-type="string" calcext:value-type="string">
            <text:p>本館於民國六十六年台灣省政府為落實基層文化建設工作，積極推動各項文化措施之際，經鄉內各界人士倡議趨勢之中完成籌建，觀音館及新坡分館兩館舍，惟因當時鄉庫拮据無力購置館藏圖書，逮至六十七年排除萬難極力爭取經費四十萬元購置圖書一萬五仟餘冊，開始籌備開館事宜，擇於當年八月二日正式對外營運，且於九十一年六月一日繼續完成草漯分館之開館，現今圖書館已走向科技化，資訊數位化的時代，原有館舍功能無法發揮，為提升服務品質提供讀者更快速便捷的服務，觀音館於九十三年五月三日遷移至觀音鄉文教大樓使本館風華重現，營造現代化之公共圖書館。因本縣於103年12月25日正式升格為直轄市，本館自即日起更名為「桃園市立圖書館觀音分館」。</text:p>
            <text:p/>
          </table:table-cell>
          <table:table-cell table:number-columns-repeated="1013"/>
        </table:table-row>
        <table:table-row table:style-name="ro1">
          <table:table-cell office:value-type="string" calcext:value-type="string">
            <text:p>桃園市立圖書館平鎮分館</text:p>
          </table:table-cell>
          <table:table-cell office:value-type="string" calcext:value-type="string">
            <text:p>桃園市</text:p>
          </table:table-cell>
          <table:table-cell office:value-type="string" calcext:value-type="string">
            <text:p>桃園市平鎮區環南路三段88號</text:p>
          </table:table-cell>
          <table:table-cell office:value-type="string" calcext:value-type="string">
            <text:p>平鎮區</text:p>
          </table:table-cell>
          <table:table-cell office:value-type="string" calcext:value-type="string">
            <text:p>03-4572402</text:p>
          </table:table-cell>
          <table:table-cell office:value-type="string" calcext:value-type="string">
            <text:p>324</text:p>
          </table:table-cell>
          <table:table-cell office:value-type="string" calcext:value-type="string">
            <text:p>03-2841091</text:p>
          </table:table-cell>
          <table:table-cell office:value-type="string" calcext:value-type="string">
            <text:p>121.217600</text:p>
          </table:table-cell>
          <table:table-cell office:value-type="string" calcext:value-type="string">
            <text:p>24.939700</text:p>
          </table:table-cell>
          <table:table-cell office:value-type="string" calcext:value-type="string">
            <text:p>http://www.typl.gov.tw/sp.asp?xdurl=libinfo/lib.asp&amp;mp=1&amp;ctNode=870&amp;xItem=3122</text:p>
          </table:table-cell>
          <table:table-cell office:value-type="string" calcext:value-type="string">
            <text:p>平鎮分館成立於民國64年，期間不斷調整設施、充實設備以提供良好的環境及服務，期能促進讀書風氣，推廣社教、弘揚文化。原址位於平鎮市振興7號，館舍老舊、空間狹小，民國91年社教文化大樓完工，遂於91年10月19日正式遷入新館右側，其中二樓為書庫、三樓為閱覽室。 93年8月一樓兒童圖書室完工，為兒童提供一絕佳之閱讀場所。</text:p>
            <text:p>105年進行閱覽空間改善工程，將右側兒童室重新整修為節節車廂造型，右側二、三樓整合為館藏區，增加館藏空間，左側三樓改為筆電區、自修室供讀者利用。</text:p>
            <text:p>另館內有演藝廳、長青學苑、文化館、會議室、戶外舞台、藝文走廊、老人會館等空間。上述空間除本館自行使用外，以舉辦相關學術、社教、藝文及重大慶典活動之機關、學校、人民團體或個人者，得申請使用本場所。</text:p>
            <text:p>因本縣於103年12月25日正式升格為直轄市，本館自即日起更名為「桃園市立圖書館平鎮分館」。</text:p>
            <text:p/>
            <text:p>一、一樓為兒童圖書室、文化館、演藝廳。&amp;nbsp;</text:p>
            <text:p/>
            <text:p>二、二樓為期刊閱報區、個人視聽室、書庫、上網區。</text:p>
            <text:p/>
            <text:p>三、三樓為行政辦公室、書庫、無線上網筆電區、自修閱覽室、研習教室。</text:p>
            <text:p/>
          </table:table-cell>
          <table:table-cell table:number-columns-repeated="1013"/>
        </table:table-row>
        <table:table-row table:style-name="ro1">
          <table:table-cell office:value-type="string" calcext:value-type="string">
            <text:p>桃園市立圖書館八德分館</text:p>
          </table:table-cell>
          <table:table-cell office:value-type="string" calcext:value-type="string">
            <text:p>桃園市</text:p>
          </table:table-cell>
          <table:table-cell office:value-type="string" calcext:value-type="string">
            <text:p>桃園市八德區興豐路264號</text:p>
          </table:table-cell>
          <table:table-cell office:value-type="string" calcext:value-type="string">
            <text:p>八德區</text:p>
          </table:table-cell>
          <table:table-cell office:value-type="string" calcext:value-type="string">
            <text:p>03-3688751</text:p>
          </table:table-cell>
          <table:table-cell office:value-type="string" calcext:value-type="string">
            <text:p>334</text:p>
          </table:table-cell>
          <table:table-cell office:value-type="string" calcext:value-type="string">
            <text:p>03-3653246</text:p>
          </table:table-cell>
          <table:table-cell office:value-type="string" calcext:value-type="string">
            <text:p>121.284800</text:p>
          </table:table-cell>
          <table:table-cell office:value-type="string" calcext:value-type="string">
            <text:p>24.928900</text:p>
          </table:table-cell>
          <table:table-cell office:value-type="string" calcext:value-type="string">
            <text:p>http://www.typl.gov.tw/sp.asp?xdurl=libinfo/lib.asp&amp;mp=1&amp;ctNode=872&amp;xItem=165229</text:p>
          </table:table-cell>
          <table:table-cell office:value-type="string" calcext:value-type="string">
            <text:p>本館於民國六十一年五月四日正式啟用，民國七十二年因改建行政大樓，乃將圖書館拆除，並暫將其遷入興仁社區活動中心，民國七十七年九月建立現址館舍，民國九十八年因館舍各項設備老舊，適逢教育部推動「公共圖書館活力再造計畫-閱讀環境與設備升級」，讓鄉鎮圖書館有了改頭換面的機會，本館獲得教育部補助壹仟萬元進行圖書館改造工程，於民國99年12月底完工重新開館使用，成功改善了本館的閱讀氛圍，以最優質的閱讀環境與設備，為民眾提供服務。</text:p>
            <text:p/>
          </table:table-cell>
          <table:table-cell table:number-columns-repeated="1013"/>
        </table:table-row>
        <table:table-row table:style-name="ro1">
          <table:table-cell office:value-type="string" calcext:value-type="string">
            <text:p>桃園市立圖書館中路分館</text:p>
          </table:table-cell>
          <table:table-cell office:value-type="string" calcext:value-type="string">
            <text:p>桃園市</text:p>
          </table:table-cell>
          <table:table-cell office:value-type="string" calcext:value-type="string">
            <text:p>桃園市桃園區宏昌七街166號</text:p>
          </table:table-cell>
          <table:table-cell office:value-type="string" calcext:value-type="string">
            <text:p>桃園區</text:p>
          </table:table-cell>
          <table:table-cell office:value-type="string" calcext:value-type="string">
            <text:p>03-2204807</text:p>
          </table:table-cell>
          <table:table-cell office:value-type="string" calcext:value-type="string">
            <text:p>330</text:p>
          </table:table-cell>
          <table:table-cell office:value-type="string" calcext:value-type="string">
            <text:p>03-2204742</text:p>
          </table:table-cell>
          <table:table-cell office:value-type="string" calcext:value-type="string">
            <text:p>121.291700</text:p>
          </table:table-cell>
          <table:table-cell office:value-type="string" calcext:value-type="string">
            <text:p>24.986500</text:p>
          </table:table-cell>
          <table:table-cell office:value-type="string" calcext:value-type="string">
            <text:p>http://www.typl.gov.tw/sp.asp?xdurl=libinfo/lib.asp&amp;mp=1&amp;ctNode=843&amp;xItem=2294</text:p>
          </table:table-cell>
          <table:table-cell office:value-type="string" calcext:value-type="string">
            <text:p>中路分館是本市推動「文化桃園」建設「，於五個行政區設置圖書分館的第一步。館舍面積336坪，為三層樓建築物，民國93年3月23日正式啟用。</text:p>
            <text:p/>
            <text:p>市公所為提供中路區民眾終身學習環境，並協助解決中山國小校舍不足的問題，主動向縣政府提出「桃園市立圖書館中路分館」暫供中山國小第二校區使用方案，91年9月興建完成後暫借中山國小充當教室一年。92年收回，配合文建會空間及營運改造計畫，重塑閱覽氛圍。</text:p>
            <text:p/>
            <text:p>充滿炫麗、科幻的兒童閱覽室是該館最大特色，館藏以蒐藏自然科學叢書為方向。因毗鄰中心山國小，每逢學校放學，就有大批學童湧入分館溫書，等待家長接回，該分館除扮演社區文化資訊蒐集及傳佈中心外，並具有另類安親班之社會功能。因本縣於103年12月25日正式升格為直轄市，本館自即日起更名為「桃園市立圖書館中路分館」。</text:p>
            <text:p/>
          </table:table-cell>
          <table:table-cell table:number-columns-repeated="1013"/>
        </table:table-row>
        <table:table-row table:style-name="ro1">
          <table:table-cell office:value-type="string" calcext:value-type="string">
            <text:p>桃園市立圖書館大林分館</text:p>
          </table:table-cell>
          <table:table-cell office:value-type="string" calcext:value-type="string">
            <text:p>桃園市</text:p>
          </table:table-cell>
          <table:table-cell office:value-type="string" calcext:value-type="string">
            <text:p>桃園市桃園區樹仁二街37號</text:p>
          </table:table-cell>
          <table:table-cell office:value-type="string" calcext:value-type="string">
            <text:p>桃園區</text:p>
          </table:table-cell>
          <table:table-cell office:value-type="string" calcext:value-type="string">
            <text:p>03-3620120</text:p>
          </table:table-cell>
          <table:table-cell office:value-type="string" calcext:value-type="string">
            <text:p>330</text:p>
          </table:table-cell>
          <table:table-cell office:value-type="string" calcext:value-type="string">
            <text:p>03-3772061</text:p>
          </table:table-cell>
          <table:table-cell office:value-type="string" calcext:value-type="string">
            <text:p>121.320800</text:p>
          </table:table-cell>
          <table:table-cell office:value-type="string" calcext:value-type="string">
            <text:p>24.977800</text:p>
          </table:table-cell>
          <table:table-cell office:value-type="string" calcext:value-type="string">
            <text:p>http://www.typl.gov.tw/sp.asp?xdurl=libinfo/lib.asp&amp;mp=1&amp;ctNode=845&amp;xItem=3047</text:p>
          </table:table-cell>
          <table:table-cell office:value-type="string" calcext:value-type="string">
            <text:p>大林分館座落於本市大樹林區大林消防分隊旁，鄰大林公園及大樹派出所，民國93年3月5日動工興建，93年9月20日竣工，為二層樓建築物，總樓地板面積約400坪，93年12月5日正式落成啟用，並於102年7月配合教育部補助完成空間改造。 明亮具希臘風格的休閒空間設計是大林分館的特色，館藏以蒐集原住民暨民俗相關文物資料為發展方向，戶外休閒廣場是鄰近民眾休憩最佳場所。</text:p>
            <text:p/>
          </table:table-cell>
          <table:table-cell table:number-columns-repeated="1013"/>
        </table:table-row>
        <table:table-row table:style-name="ro1">
          <table:table-cell office:value-type="string" calcext:value-type="string">
            <text:p>桃園市立圖書館會稽分館</text:p>
          </table:table-cell>
          <table:table-cell office:value-type="string" calcext:value-type="string">
            <text:p>桃園市</text:p>
          </table:table-cell>
          <table:table-cell office:value-type="string" calcext:value-type="string">
            <text:p>桃園市桃園區自強路217號</text:p>
          </table:table-cell>
          <table:table-cell office:value-type="string" calcext:value-type="string">
            <text:p>桃園區</text:p>
          </table:table-cell>
          <table:table-cell office:value-type="string" calcext:value-type="string">
            <text:p>03-3356165</text:p>
          </table:table-cell>
          <table:table-cell office:value-type="string" calcext:value-type="string">
            <text:p>330</text:p>
          </table:table-cell>
          <table:table-cell office:value-type="string" calcext:value-type="string">
            <text:p>03-3354024</text:p>
          </table:table-cell>
          <table:table-cell office:value-type="string" calcext:value-type="string">
            <text:p>121.316100</text:p>
          </table:table-cell>
          <table:table-cell office:value-type="string" calcext:value-type="string">
            <text:p>25.000700</text:p>
          </table:table-cell>
          <table:table-cell office:value-type="string" calcext:value-type="string">
            <text:p>http://www.typl.gov.tw/sp.asp?xdurl=libinfo/lib.asp&amp;mp=1&amp;ctNode=844&amp;xItem=3034</text:p>
          </table:table-cell>
          <table:table-cell office:value-type="string" calcext:value-type="string">
            <text:p>會稽分館於94年3月30日啟用，位於會稽區青溪公園管理中心2樓，館舍面積約170坪，是桃園市繼中路、大林分館後所成立的第三座分館，館舍空間規劃結合周遭環境景觀，以提供親子共讀及悠閒寧靜的閱讀空間為主軸。</text:p>
            <text:p/>
            <text:p>炫麗的色彩呈現會稽分館溫馨的閱覽氛圍，入口右側親子閱覽室，以陳列各類親子圖書為主。左側自修室提供116個座位供民眾溫書，另專為親子設計的數位學習中心，則位於分館一樓，提供無限上網平台。</text:p>
            <text:p/>
          </table:table-cell>
          <table:table-cell table:number-columns-repeated="1013"/>
        </table:table-row>
        <table:table-row table:style-name="ro1">
          <table:table-cell office:value-type="string" calcext:value-type="string">
            <text:p>桃園市立圖書館埔子分館</text:p>
          </table:table-cell>
          <table:table-cell office:value-type="string" calcext:value-type="string">
            <text:p>桃園市</text:p>
          </table:table-cell>
          <table:table-cell office:value-type="string" calcext:value-type="string">
            <text:p>桃園市桃園區同安街601號</text:p>
          </table:table-cell>
          <table:table-cell office:value-type="string" calcext:value-type="string">
            <text:p>桃園區</text:p>
          </table:table-cell>
          <table:table-cell office:value-type="string" calcext:value-type="string">
            <text:p>03-3176480</text:p>
          </table:table-cell>
          <table:table-cell office:value-type="string" calcext:value-type="string">
            <text:p>330</text:p>
          </table:table-cell>
          <table:table-cell office:value-type="string" calcext:value-type="string">
            <text:p>03-3177516</text:p>
          </table:table-cell>
          <table:table-cell office:value-type="string" calcext:value-type="string">
            <text:p>121.297400</text:p>
          </table:table-cell>
          <table:table-cell office:value-type="string" calcext:value-type="string">
            <text:p>25.023700</text:p>
          </table:table-cell>
          <table:table-cell office:value-type="string" calcext:value-type="string">
            <text:p>http://www.typl.gov.tw/sp.asp?xdurl=libinfo/lib.asp&amp;mp=1&amp;ctNode=846&amp;xItem=3053</text:p>
          </table:table-cell>
          <table:table-cell office:value-type="string" calcext:value-type="string">
            <text:p>埔子分館位於埔子區中正公園管理中心，總樓地板面積1931平方公尺屬於二層樓建築物，坐擁千坪中正公園與莊敬公園，鄰近同安國小，為本市五個行政區內最優質的閱覽環境。</text:p>
            <text:p/>
            <text:p>一樓利用建物本身圓弧造型設置兒童閱覽室、將公園景觀延入室內，讓小朋友及家長與綠地接近，藉由生動、活潑的設計吸引鄰近居民及在公園休憩的民眾愛上圖書館，同時也讓自修室溫書的民眾能眺望公園美景、舒解身心。</text:p>
            <text:p/>
            <text:p>二樓設置文化教室、閱覽室，館藏以蒐集觀光休閒資料為主，另設置網路資源檢索區，提供民眾數位學習環境。</text:p>
            <text:p/>
          </table:table-cell>
          <table:table-cell table:number-columns-repeated="1013"/>
        </table:table-row>
        <table:table-row table:style-name="ro1">
          <table:table-cell office:value-type="string" calcext:value-type="string">
            <text:p>桃園市立圖書館內壢分館</text:p>
          </table:table-cell>
          <table:table-cell office:value-type="string" calcext:value-type="string">
            <text:p>桃園市</text:p>
          </table:table-cell>
          <table:table-cell office:value-type="string" calcext:value-type="string">
            <text:p>桃園市中壢區光華三街10號2樓</text:p>
          </table:table-cell>
          <table:table-cell office:value-type="string" calcext:value-type="string">
            <text:p>中壢區</text:p>
          </table:table-cell>
          <table:table-cell office:value-type="string" calcext:value-type="string">
            <text:p>03-4556186</text:p>
          </table:table-cell>
          <table:table-cell office:value-type="string" calcext:value-type="string">
            <text:p>320</text:p>
          </table:table-cell>
          <table:table-cell office:value-type="string" calcext:value-type="string">
            <text:p>03-4638748</text:p>
          </table:table-cell>
          <table:table-cell office:value-type="string" calcext:value-type="string">
            <text:p>121.257800</text:p>
          </table:table-cell>
          <table:table-cell office:value-type="string" calcext:value-type="string">
            <text:p>24.977800</text:p>
          </table:table-cell>
          <table:table-cell office:value-type="string" calcext:value-type="string">
            <text:p>http://www.typl.gov.tw/sp.asp?xdurl=libinfo/lib.asp&amp;mp=1&amp;ctNode=848&amp;xItem=3062</text:p>
          </table:table-cell>
          <table:table-cell office:value-type="string" calcext:value-type="string">
            <text:p>本館位於中壢市內壢、成功、中原、福德、忠孝五里活動中心二樓，緊臨成功公園，環境清幽，館內面積計六四一．五二平方公尺，有書庫、期刊區、兒童區、溫書區、資料檢索區，為一麻雀雖小五臟俱全之社區型圖書館。</text:p>
            <text:p/>
          </table:table-cell>
          <table:table-cell table:number-columns-repeated="1013"/>
        </table:table-row>
        <table:table-row table:style-name="ro1">
          <table:table-cell office:value-type="string" calcext:value-type="string">
            <text:p>桃園市立圖書館崎頂分館</text:p>
          </table:table-cell>
          <table:table-cell office:value-type="string" calcext:value-type="string">
            <text:p>桃園市</text:p>
          </table:table-cell>
          <table:table-cell office:value-type="string" calcext:value-type="string">
            <text:p>桃園市大溪區公園路30號3樓</text:p>
          </table:table-cell>
          <table:table-cell office:value-type="string" calcext:value-type="string">
            <text:p>大溪區</text:p>
          </table:table-cell>
          <table:table-cell office:value-type="string" calcext:value-type="string">
            <text:p>03-3072254</text:p>
          </table:table-cell>
          <table:table-cell office:value-type="string" calcext:value-type="string">
            <text:p>335</text:p>
          </table:table-cell>
          <table:table-cell office:value-type="string" calcext:value-type="string">
            <text:p>03-3072253</text:p>
          </table:table-cell>
          <table:table-cell office:value-type="string" calcext:value-type="string">
            <text:p>121.284100</text:p>
          </table:table-cell>
          <table:table-cell office:value-type="string" calcext:value-type="string">
            <text:p>24.904800</text:p>
          </table:table-cell>
          <table:table-cell office:value-type="string" calcext:value-type="string">
            <text:p>http://www.typl.gov.tw/sp.asp?xdurl=libinfo/lib.asp&amp;mp=1&amp;ctNode=851&amp;xItem=3067</text:p>
          </table:table-cell>
          <table:table-cell office:value-type="string" calcext:value-type="string">
            <text:p>崎頂、僑愛緣近桃園，新興聚落大量形成衍成的集居模式，閱讀空間便捷的需求殷切。原仁和分館於96年9月28日遷移至崎頂分館，位於大溪區綜合活動中心三樓。</text:p>
            <text:p/>
          </table:table-cell>
          <table:table-cell table:number-columns-repeated="1013"/>
        </table:table-row>
        <table:table-row table:style-name="ro1">
          <table:table-cell office:value-type="string" calcext:value-type="string">
            <text:p>桃園市立圖書館埔心分館</text:p>
          </table:table-cell>
          <table:table-cell office:value-type="string" calcext:value-type="string">
            <text:p>桃園市</text:p>
          </table:table-cell>
          <table:table-cell office:value-type="string" calcext:value-type="string">
            <text:p>桃園市楊梅區中興路145號</text:p>
          </table:table-cell>
          <table:table-cell office:value-type="string" calcext:value-type="string">
            <text:p>楊梅區</text:p>
          </table:table-cell>
          <table:table-cell office:value-type="string" calcext:value-type="string">
            <text:p>03-4824329</text:p>
          </table:table-cell>
          <table:table-cell office:value-type="string" calcext:value-type="string">
            <text:p>326</text:p>
          </table:table-cell>
          <table:table-cell office:value-type="string" calcext:value-type="string">
            <text:p>03-4824538</text:p>
          </table:table-cell>
          <table:table-cell office:value-type="string" calcext:value-type="string">
            <text:p>121.186300</text:p>
          </table:table-cell>
          <table:table-cell office:value-type="string" calcext:value-type="string">
            <text:p>24.915200</text:p>
          </table:table-cell>
          <table:table-cell office:value-type="string" calcext:value-type="string">
            <text:p>http://www.typl.gov.tw/sp.asp?xdurl=libinfo/lib.asp&amp;mp=1&amp;ctNode=853&amp;xItem=3078</text:p>
          </table:table-cell>
          <table:table-cell office:value-type="string" calcext:value-type="string">
            <text:p>因應地方發展之需要，起造於民國八十五年、座落於埔心中興路145號之埔心分館，八十九年元月開放啟用，更深一層造福埔心地區之民眾，以提昇地方文化水準。平時除辦理一般圖書之借閱流通外，尚推廣各項社教藝文活動，以提昇鎮民之精神文化內涵，提高生活之品質，以充份發揮圖書館對文化之保存，資源共享，教育之發展利用等。99年申請公共圖書館閱讀環境與設備升級計畫，辦理空間改造，100年完工，提供讀者更良好的閱讀環境。</text:p>
            <text:p/>
          </table:table-cell>
          <table:table-cell table:number-columns-repeated="1013"/>
        </table:table-row>
        <table:table-row table:style-name="ro1">
          <table:table-cell office:value-type="string" calcext:value-type="string">
            <text:p>桃園市立圖書館富岡分館</text:p>
          </table:table-cell>
          <table:table-cell office:value-type="string" calcext:value-type="string">
            <text:p>桃園市</text:p>
          </table:table-cell>
          <table:table-cell office:value-type="string" calcext:value-type="string">
            <text:p>桃園市楊梅區中華街66巷45號</text:p>
          </table:table-cell>
          <table:table-cell office:value-type="string" calcext:value-type="string">
            <text:p>楊梅區</text:p>
          </table:table-cell>
          <table:table-cell office:value-type="string" calcext:value-type="string">
            <text:p>03-4728992</text:p>
          </table:table-cell>
          <table:table-cell office:value-type="string" calcext:value-type="string">
            <text:p>326</text:p>
          </table:table-cell>
          <table:table-cell office:value-type="string" calcext:value-type="string">
            <text:p>03-4728449</text:p>
          </table:table-cell>
          <table:table-cell office:value-type="string" calcext:value-type="string">
            <text:p>121.081162</text:p>
          </table:table-cell>
          <table:table-cell office:value-type="string" calcext:value-type="string">
            <text:p>24.934833</text:p>
          </table:table-cell>
          <table:table-cell office:value-type="string" calcext:value-type="string">
            <text:p>http://www.typl.gov.tw/sp.asp?xdurl=libinfo/lib.asp&amp;mp=1&amp;ctNode=854&amp;xItem=3082</text:p>
          </table:table-cell>
          <table:table-cell office:value-type="string" calcext:value-type="string">
            <text:p>桃園市立圖書館富岡分館遷館全新啟用，以鐵道文化及樂齡養身作為館藏特色，並於107年6月27日富岡分館新址─楊梅區中華街66巷45號辦理開館啟用！</text:p>
            <text:p/>
            <text:p>富岡分館原址是從97年開始由楊梅農會無償借用至今，為延續及擴大富岡地區的讀者服務，特興建富岡新館，因新址鄰近富有東亞「最大火車醫院」之稱的台鐵富岡車輛基地，該館擇以鐵道文化為特色，主題書牆常態展示鐵道文化特藏的火車模型及相關書籍工讀者參考。</text:p>
            <text:p/>
            <text:p>富岡分館1樓為兒童室、閱覽流通區及期刊報紙區，2樓除多媒體播放區及研習教室外，另特別為銀髮族設置樂齡專區，設計採溫馨舒適的閱覽空間，館藏也特別挑選樂齡族關心的健康、休閒娛樂及藝術等主題，讓銀髮族也可活躍閱讀，充實生活。3樓則為自修空間，且特別設置討論室，提供小團體借用討論，以滿足民眾同儕討論的需求。</text:p>
            <text:p/>
          </table:table-cell>
          <table:table-cell table:number-columns-repeated="1013"/>
        </table:table-row>
        <table:table-row table:style-name="ro1">
          <table:table-cell office:value-type="string" calcext:value-type="string">
            <text:p>桃園市立圖書館大竹分館</text:p>
          </table:table-cell>
          <table:table-cell office:value-type="string" calcext:value-type="string">
            <text:p>桃園市</text:p>
          </table:table-cell>
          <table:table-cell office:value-type="string" calcext:value-type="string">
            <text:p>桃園市蘆竹區中福村上興路155號</text:p>
          </table:table-cell>
          <table:table-cell office:value-type="string" calcext:value-type="string">
            <text:p>蘆竹區</text:p>
          </table:table-cell>
          <table:table-cell office:value-type="string" calcext:value-type="string">
            <text:p>03-3138034</text:p>
          </table:table-cell>
          <table:table-cell office:value-type="string" calcext:value-type="string">
            <text:p>338</text:p>
          </table:table-cell>
          <table:table-cell office:value-type="string" calcext:value-type="string">
            <text:p>03-3139644</text:p>
          </table:table-cell>
          <table:table-cell office:value-type="string" calcext:value-type="string">
            <text:p>121.261600</text:p>
          </table:table-cell>
          <table:table-cell office:value-type="string" calcext:value-type="string">
            <text:p>25.018300</text:p>
          </table:table-cell>
          <table:table-cell office:value-type="string" calcext:value-type="string">
            <text:p>http://www.typl.gov.tw/sp.asp?xdurl=libinfo/lib.asp&amp;mp=1&amp;ctNode=856&amp;xItem=3091</text:p>
          </table:table-cell>
          <table:table-cell office:value-type="string" calcext:value-type="string">
            <text:p>「大竹分館」係地上二層樓建物，總樓地板面積750.25平方公尺，一樓使用面積352.53平方公尺，二樓使用面積366.85平方公尺，樓梯間使用面積30.87平方公尺</text:p>
            <text:p/>
          </table:table-cell>
          <table:table-cell table:number-columns-repeated="1013"/>
        </table:table-row>
        <table:table-row table:style-name="ro1">
          <table:table-cell office:value-type="string" calcext:value-type="string">
            <text:p>桃園市立圖書館迴龍分館</text:p>
          </table:table-cell>
          <table:table-cell office:value-type="string" calcext:value-type="string">
            <text:p>桃園市</text:p>
          </table:table-cell>
          <table:table-cell office:value-type="string" calcext:value-type="string">
            <text:p>桃園市龜山區萬壽路一段42號4樓</text:p>
          </table:table-cell>
          <table:table-cell office:value-type="string" calcext:value-type="string">
            <text:p>龜山區</text:p>
          </table:table-cell>
          <table:table-cell office:value-type="string" calcext:value-type="string">
            <text:p>02-82006787</text:p>
          </table:table-cell>
          <table:table-cell office:value-type="string" calcext:value-type="string">
            <text:p>333</text:p>
          </table:table-cell>
          <table:table-cell office:value-type="string" calcext:value-type="string">
            <text:p>02-82001392</text:p>
          </table:table-cell>
          <table:table-cell office:value-type="string" calcext:value-type="string">
            <text:p>121.408700</text:p>
          </table:table-cell>
          <table:table-cell office:value-type="string" calcext:value-type="string">
            <text:p>25.019400</text:p>
          </table:table-cell>
          <table:table-cell office:value-type="string" calcext:value-type="string">
            <text:p>http://www.typl.gov.tw/sp.asp?xdurl=libinfo/lib.asp&amp;mp=1&amp;ctNode=862&amp;xItem=3111</text:p>
          </table:table-cell>
          <table:table-cell office:value-type="string" calcext:value-type="string">
            <text:p>迴龍分館自84年啟用，佔地面積67.6坪，為改善館舍氛圍與加強多元之功能，於99年進行閱讀環境與設備升級工程，並於100年1月重新開放使用，增加了兒童閱覽區、資訊檢索區和雜誌閱報區等，提供更明亮安靜的閱覽空間。</text:p>
            <text:p/>
          </table:table-cell>
          <table:table-cell table:number-columns-repeated="1013"/>
        </table:table-row>
        <table:table-row table:style-name="ro1">
          <table:table-cell office:value-type="string" calcext:value-type="string">
            <text:p>桃園市立圖書館大崗分館</text:p>
          </table:table-cell>
          <table:table-cell office:value-type="string" calcext:value-type="string">
            <text:p>桃園市</text:p>
          </table:table-cell>
          <table:table-cell office:value-type="string" calcext:value-type="string">
            <text:p>桃園市龜山區大崗村20鄰大湖55號</text:p>
          </table:table-cell>
          <table:table-cell office:value-type="string" calcext:value-type="string">
            <text:p>龜山區</text:p>
          </table:table-cell>
          <table:table-cell office:value-type="string" calcext:value-type="string">
            <text:p>03-3270682</text:p>
          </table:table-cell>
          <table:table-cell office:value-type="string" calcext:value-type="string">
            <text:p>333</text:p>
          </table:table-cell>
          <table:table-cell office:value-type="string" calcext:value-type="string">
            <text:p>03-3184251</text:p>
          </table:table-cell>
          <table:table-cell office:value-type="string" calcext:value-type="string">
            <text:p>121.358200</text:p>
          </table:table-cell>
          <table:table-cell office:value-type="string" calcext:value-type="string">
            <text:p>25.051700</text:p>
          </table:table-cell>
          <table:table-cell office:value-type="string" calcext:value-type="string">
            <text:p>http://www.typl.gov.tw/sp.asp?xdurl=libinfo/lib.asp&amp;mp=1&amp;ctNode=863&amp;xItem=3112</text:p>
          </table:table-cell>
          <table:table-cell office:value-type="string" calcext:value-type="string">
            <text:p>本館原址位於婦幼館1樓，自92年7月啟用，為提升閱讀環境品質，於96年11月進行搬遷整建工程，97年1月於新址正式提供服務。</text:p>
            <text:p/>
          </table:table-cell>
          <table:table-cell table:number-columns-repeated="1013"/>
        </table:table-row>
        <table:table-row table:style-name="ro1">
          <table:table-cell office:value-type="string" calcext:value-type="string">
            <text:p>桃園市立圖書館山德分館</text:p>
          </table:table-cell>
          <table:table-cell office:value-type="string" calcext:value-type="string">
            <text:p>桃園市</text:p>
          </table:table-cell>
          <table:table-cell office:value-type="string" calcext:value-type="string">
            <text:p>桃園市龜山區頂興路2巷14號3樓</text:p>
          </table:table-cell>
          <table:table-cell office:value-type="string" calcext:value-type="string">
            <text:p>龜山區</text:p>
          </table:table-cell>
          <table:table-cell office:value-type="string" calcext:value-type="string">
            <text:p>03-3508897</text:p>
          </table:table-cell>
          <table:table-cell office:value-type="string" calcext:value-type="string">
            <text:p>333</text:p>
          </table:table-cell>
          <table:table-cell office:value-type="string" calcext:value-type="string">
            <text:p>03-3509630</text:p>
          </table:table-cell>
          <table:table-cell office:value-type="string" calcext:value-type="string">
            <text:p>121.327100</text:p>
          </table:table-cell>
          <table:table-cell office:value-type="string" calcext:value-type="string">
            <text:p>24.992500</text:p>
          </table:table-cell>
          <table:table-cell office:value-type="string" calcext:value-type="string">
            <text:p>http://www.typl.gov.tw/sp.asp?xdurl=libinfo/lib.asp&amp;mp=1&amp;ctNode=864&amp;xItem=3113</text:p>
          </table:table-cell>
          <table:table-cell office:value-type="string" calcext:value-type="string">
            <text:p>為建構人文新龜山，將山德活動中心3樓空間規劃建置為山德分館，提供山頂地區鄉民完善的閱讀資源與環境，自95年11月9日啟用提供服務。</text:p>
            <text:p/>
          </table:table-cell>
          <table:table-cell table:number-columns-repeated="1013"/>
        </table:table-row>
        <table:table-row table:style-name="ro1">
          <table:table-cell office:value-type="string" calcext:value-type="string">
            <text:p>桃園市立圖書館草漯分館</text:p>
          </table:table-cell>
          <table:table-cell office:value-type="string" calcext:value-type="string">
            <text:p>桃園市</text:p>
          </table:table-cell>
          <table:table-cell office:value-type="string" calcext:value-type="string">
            <text:p>桃園市觀音區保障里大觀路一段579-1號2樓</text:p>
          </table:table-cell>
          <table:table-cell office:value-type="string" calcext:value-type="string">
            <text:p>觀音區</text:p>
          </table:table-cell>
          <table:table-cell office:value-type="string" calcext:value-type="string">
            <text:p>03-4837650</text:p>
          </table:table-cell>
          <table:table-cell office:value-type="string" calcext:value-type="string">
            <text:p>328</text:p>
          </table:table-cell>
          <table:table-cell office:value-type="string" calcext:value-type="string">
            <text:p>03-4838047</text:p>
          </table:table-cell>
          <table:table-cell office:value-type="string" calcext:value-type="string">
            <text:p>121.145100</text:p>
          </table:table-cell>
          <table:table-cell office:value-type="string" calcext:value-type="string">
            <text:p>25.048000</text:p>
          </table:table-cell>
          <table:table-cell office:value-type="string" calcext:value-type="string">
            <text:p>http://www.typl.gov.tw/sp.asp?xdurl=libinfo/lib.asp&amp;mp=1&amp;ctNode=868&amp;xItem=3120</text:p>
          </table:table-cell>
          <table:table-cell office:value-type="string" calcext:value-type="string">
            <text:p>本館於民國六十六年台灣省政府為落實基層文化建設工作，積極推動各項文化措施之際，經鄉內各界人士倡議趨勢之中完成籌建，觀音館及新坡分館兩館舍，惟因當時鄉庫拮据無力購置館藏圖書，逮至六十七年排除萬難極力爭取經費四十萬元購置圖書一萬五仟餘冊，開始籌備開館事宜，擇於當年八月二日正式對外營運，且於九十一年六月一日繼續完成草漯分館之開館，由於圖書館已走向科技化，資訊數位化的時代，原有館舍功能無法發揮，為提升服務品質提供讀者更快速便捷的服務，觀音館於九十三年五月三日遷移至觀音鄉文教大樓使本館風華重現，營造現代化之公共圖書館。</text:p>
            <text:p/>
          </table:table-cell>
          <table:table-cell table:number-columns-repeated="1013"/>
        </table:table-row>
        <table:table-row table:style-name="ro1">
          <table:table-cell office:value-type="string" calcext:value-type="string">
            <text:p>桃園市立圖書館新坡分館</text:p>
          </table:table-cell>
          <table:table-cell office:value-type="string" calcext:value-type="string">
            <text:p>桃園市</text:p>
          </table:table-cell>
          <table:table-cell office:value-type="string" calcext:value-type="string">
            <text:p>桃園市觀音區新生路76巷8弄1號2樓之1</text:p>
          </table:table-cell>
          <table:table-cell office:value-type="string" calcext:value-type="string">
            <text:p>觀音區</text:p>
          </table:table-cell>
          <table:table-cell office:value-type="string" calcext:value-type="string">
            <text:p>03-2824357</text:p>
          </table:table-cell>
          <table:table-cell office:value-type="string" calcext:value-type="string">
            <text:p>328</text:p>
          </table:table-cell>
          <table:table-cell/>
          <table:table-cell office:value-type="string" calcext:value-type="string">
            <text:p>121.136800</text:p>
          </table:table-cell>
          <table:table-cell office:value-type="string" calcext:value-type="string">
            <text:p>25.014200</text:p>
          </table:table-cell>
          <table:table-cell office:value-type="string" calcext:value-type="string">
            <text:p>http://www.typl.gov.tw/sp.asp?xdurl=libinfo/lib.asp&amp;mp=1&amp;ctNode=1252&amp;xItem=3121</text:p>
          </table:table-cell>
          <table:table-cell office:value-type="string" calcext:value-type="string">
            <text:p>為落實基層文化建設工作、積極推動各項文化措施，新坡分館於67年8月2日正式對外營運，設有開架式書庫、期刊區、兒童閱覽區及自修室等。隨著邁入科技化、資訊數位化的時代，原本的館舍功能已不敷使用，為提升圖書館之服務品質，提供讀者更快速、便捷的服務，新坡分館於108年10月21日搬遷至新坡多功能場館2、3樓。</text:p>
            <text:p/>
            <text:p>新坡多功能場館在設計上以尊重原生老樹、融合生態環境的角度出發，新坡分館亦以埤塘意象，藉由挑空光影及階梯變化，打造「書塘」的空間概念，藉由室內裝修設計，融入在地特色風格元素，建置一個小而美的社區型圖書館，期望能成為當地的文化地標。</text:p>
            <text:p/>
            <text:p>新坡分館全館藏書近3萬冊，以生活保健作為館藏特色，館內規劃親子共讀區、期刊閱報區、視聽閱覽區、一般圖書區、筆電區及研習教室等，藉以滿足民眾資訊需求及提供多元視聽享受。另為符合圖書館管理館藏資源的未來趨勢、以智慧圖書館為目標，全面建置無線辨識系統(RFID)，具有簡化借還書作業、加速盤點作業、提升讀架效率等優點，搭配自助借書機，讀者可自行操作，透過讀取館藏中的晶片，即完成借還書程序，藉由自由、快速的取書還書程序，期能打造優質的來館體驗，讓民眾沉浸於書海之中，陶冶在地藝術涵養。</text:p>
            <text:p/>
          </table:table-cell>
          <table:table-cell table:number-columns-repeated="1013"/>
        </table:table-row>
        <table:table-row table:style-name="ro1">
          <table:table-cell office:value-type="string" calcext:value-type="string">
            <text:p>桃園市立圖書館東勢分館</text:p>
          </table:table-cell>
          <table:table-cell office:value-type="string" calcext:value-type="string">
            <text:p>桃園市</text:p>
          </table:table-cell>
          <table:table-cell office:value-type="string" calcext:value-type="string">
            <text:p>桃園市平鎮區東勢里金陵路五段55號2樓</text:p>
          </table:table-cell>
          <table:table-cell office:value-type="string" calcext:value-type="string">
            <text:p>平鎮區</text:p>
          </table:table-cell>
          <table:table-cell office:value-type="string" calcext:value-type="string">
            <text:p>03-4604356</text:p>
          </table:table-cell>
          <table:table-cell office:value-type="string" calcext:value-type="string">
            <text:p>324</text:p>
          </table:table-cell>
          <table:table-cell office:value-type="string" calcext:value-type="string">
            <text:p>03-4604468</text:p>
          </table:table-cell>
          <table:table-cell office:value-type="string" calcext:value-type="string">
            <text:p>121.231400</text:p>
          </table:table-cell>
          <table:table-cell office:value-type="string" calcext:value-type="string">
            <text:p>24.910500</text:p>
          </table:table-cell>
          <table:table-cell office:value-type="string" calcext:value-type="string">
            <text:p>http://www.typl.gov.tw/sp.asp?xdurl=libinfo/lib.asp&amp;mp=1&amp;ctNode=871&amp;xItem=3123</text:p>
          </table:table-cell>
          <table:table-cell office:value-type="string" calcext:value-type="string">
            <text:p>東勢分館位於平鎮市金陵路五段55號，現址原為東勢社區活動中心，民國83年經鄒新和先生捐款貳仟柒佰多萬元，配合政府壹仟多萬元共襄盛舉改建為圖書館，於民國85年1月1日啟用，建物一樓仍做為活動中心使用，二樓及部分三樓改建為圖書館使用。為感念其功德，平鎮市立第二圖書館又名為「鄒新和先生紀念圖書館」。100年申請教育部補助公共圖書館閱讀環境與設備升級實施計畫，工程於101年下半年進行，在102年1月份試營運，4月9日正式啟用。 改造後的東勢分館是以「親子」為主題的圖書館，入口意象設計成一位小女生擁著一本書的歡樂氛圍作為指引，二樓的出入口以數位建築的概念將一片片的樹葉意象構成白色花朵，由牆面連結天花板，將讀者引入閱讀大樹下。二樓規劃有親子共讀閱讀區、兒童閱讀區、新書展示區、期刊區、閱報區、參考區、書庫區及檢索區等，讓讀者享受多元閱讀的樂趣。三樓設有筆電區及個人獨立式之閱覽室，提供更清幽的環境給需要安靜自習的民眾使用。</text:p>
            <text:p/>
          </table:table-cell>
          <table:table-cell table:number-columns-repeated="1013"/>
        </table:table-row>
        <table:table-row table:style-name="ro1">
          <table:table-cell office:value-type="string" calcext:value-type="string">
            <text:p>桃園市立圖書館大湳分館</text:p>
          </table:table-cell>
          <table:table-cell office:value-type="string" calcext:value-type="string">
            <text:p>桃園市</text:p>
          </table:table-cell>
          <table:table-cell office:value-type="string" calcext:value-type="string">
            <text:p>桃園市八德區重慶街53巷2號</text:p>
          </table:table-cell>
          <table:table-cell office:value-type="string" calcext:value-type="string">
            <text:p>八德區</text:p>
          </table:table-cell>
          <table:table-cell office:value-type="string" calcext:value-type="string">
            <text:p>03-3664614</text:p>
          </table:table-cell>
          <table:table-cell office:value-type="string" calcext:value-type="string">
            <text:p>334</text:p>
          </table:table-cell>
          <table:table-cell office:value-type="string" calcext:value-type="string">
            <text:p>03-3674749</text:p>
          </table:table-cell>
          <table:table-cell office:value-type="string" calcext:value-type="string">
            <text:p>121.301900</text:p>
          </table:table-cell>
          <table:table-cell office:value-type="string" calcext:value-type="string">
            <text:p>24.956900</text:p>
          </table:table-cell>
          <table:table-cell office:value-type="string" calcext:value-type="string">
            <text:p>http://www.typl.gov.tw/sp.asp?xdurl=libinfo/lib.asp&amp;mp=1&amp;ctNode=873&amp;xItem=3125</text:p>
          </table:table-cell>
          <table:table-cell office:value-type="string" calcext:value-type="string">
            <text:p>本館成立於民國71年8月，當時暫借大忠里集會所營運。民國78年8月18日建國路(大成國小旁)就地重建多目標使用之社區綜合大樓。民國80年5月9日大樓落成啟用，本館遷移至此3樓營運至103年2月28日止。 本館現址座落於八德區大愛里，於96年9月29日公告登錄為歷史建築。本建築以前是軍方電影院，提供阿兵哥放假休閒重要的娛樂場所，呈現民國50年代軍工建築的特色，見證了當時戲院及集體記憶之生活文化價值，修復後由本館於103年3月1日遷入營運，為藝文推展及在地居民終身學習場所，發揮歷史建築保存及活化再利用功能，落實文化資產保存目的。</text:p>
            <text:p/>
          </table:table-cell>
          <table:table-cell table:number-columns-repeated="1013"/>
        </table:table-row>
        <table:table-row table:style-name="ro1">
          <table:table-cell office:value-type="string" calcext:value-type="string">
            <text:p>桃園市立圖書館山腳分館</text:p>
          </table:table-cell>
          <table:table-cell office:value-type="string" calcext:value-type="string">
            <text:p>桃園市</text:p>
          </table:table-cell>
          <table:table-cell office:value-type="string" calcext:value-type="string">
            <text:p>桃園市蘆竹區山外路513號2樓</text:p>
          </table:table-cell>
          <table:table-cell office:value-type="string" calcext:value-type="string">
            <text:p>蘆竹區</text:p>
          </table:table-cell>
          <table:table-cell office:value-type="string" calcext:value-type="string">
            <text:p>03-3241325</text:p>
          </table:table-cell>
          <table:table-cell office:value-type="string" calcext:value-type="string">
            <text:p>338</text:p>
          </table:table-cell>
          <table:table-cell office:value-type="string" calcext:value-type="string">
            <text:p>03-3241381</text:p>
          </table:table-cell>
          <table:table-cell office:value-type="string" calcext:value-type="string">
            <text:p>121.288100</text:p>
          </table:table-cell>
          <table:table-cell office:value-type="string" calcext:value-type="string">
            <text:p>25.083000</text:p>
          </table:table-cell>
          <table:table-cell office:value-type="string" calcext:value-type="string">
            <text:p>http://www.typl.gov.tw/sp.asp?xdurl=libinfo/lib.asp&amp;mp=1&amp;ctNode=858&amp;xItem=3099</text:p>
          </table:table-cell>
          <table:table-cell office:value-type="string" calcext:value-type="string">
            <text:p>基於南崁、山腳及大竹三區均衡發展之理念，於97年6月7日於山腳區集會所2樓設立山腳分館。</text:p>
            <text:p/>
          </table:table-cell>
          <table:table-cell table:number-columns-repeated="1013"/>
        </table:table-row>
        <table:table-row table:style-name="ro1">
          <table:table-cell office:value-type="string" calcext:value-type="string">
            <text:p>桃園市立圖書館三和分館</text:p>
          </table:table-cell>
          <table:table-cell office:value-type="string" calcext:value-type="string">
            <text:p>桃園市</text:p>
          </table:table-cell>
          <table:table-cell office:value-type="string" calcext:value-type="string">
            <text:p>桃園市蘆竹區三和路5號</text:p>
          </table:table-cell>
          <table:table-cell office:value-type="string" calcext:value-type="string">
            <text:p>蘆竹區</text:p>
          </table:table-cell>
          <table:table-cell office:value-type="string" calcext:value-type="string">
            <text:p>03-3934261</text:p>
          </table:table-cell>
          <table:table-cell office:value-type="string" calcext:value-type="string">
            <text:p>337</text:p>
          </table:table-cell>
          <table:table-cell office:value-type="string" calcext:value-type="string">
            <text:p>03-3934261</text:p>
          </table:table-cell>
          <table:table-cell office:value-type="string" calcext:value-type="string">
            <text:p>121.258300</text:p>
          </table:table-cell>
          <table:table-cell office:value-type="string" calcext:value-type="string">
            <text:p>25.073100</text:p>
          </table:table-cell>
          <table:table-cell office:value-type="string" calcext:value-type="string">
            <text:p>http://www.typl.gov.tw/sp.asp?xdurl=libinfo/lib.asp&amp;mp=1&amp;ctNode=860&amp;xItem=3109</text:p>
          </table:table-cell>
          <table:table-cell office:value-type="string" calcext:value-type="string">
            <text:p>為提倡讀書風氣，提供偏遠?林、三石地區民眾良好的讀書場所，於三和社區活動中心1樓增設圖書室，並於82年3月1日正式開館使用。因本縣於103年12月25日正式升格為直轄市，本室自即日起更名為「桃園市立圖書館三和分館?</text:p>
            <text:p/>
          </table:table-cell>
          <table:table-cell table:number-columns-repeated="1013"/>
        </table:table-row>
        <table:table-row table:style-name="ro1">
          <table:table-cell office:value-type="string" calcext:value-type="string">
            <text:p>桃園市立圖書館南崁分館</text:p>
          </table:table-cell>
          <table:table-cell office:value-type="string" calcext:value-type="string">
            <text:p>桃園市</text:p>
          </table:table-cell>
          <table:table-cell office:value-type="string" calcext:value-type="string">
            <text:p>桃園市蘆竹區南崁路138號</text:p>
          </table:table-cell>
          <table:table-cell office:value-type="string" calcext:value-type="string">
            <text:p>蘆竹區</text:p>
          </table:table-cell>
          <table:table-cell office:value-type="string" calcext:value-type="string">
            <text:p>03-3221093</text:p>
          </table:table-cell>
          <table:table-cell office:value-type="string" calcext:value-type="string">
            <text:p>338</text:p>
          </table:table-cell>
          <table:table-cell office:value-type="string" calcext:value-type="string">
            <text:p>03-3229016</text:p>
          </table:table-cell>
          <table:table-cell office:value-type="string" calcext:value-type="string">
            <text:p>121.295061</text:p>
          </table:table-cell>
          <table:table-cell office:value-type="string" calcext:value-type="string">
            <text:p>25.046569</text:p>
          </table:table-cell>
          <table:table-cell office:value-type="string" calcext:value-type="string">
            <text:p>http://www.typl.gov.tw/sp.asp?xdurl=libinfo/lib.asp&amp;mp=1&amp;ctNode=857&amp;xItem=3095</text:p>
          </table:table-cell>
          <table:table-cell office:value-type="string" calcext:value-type="string">
            <text:p>南崁分館原為舊郵局廳舍，為屋齡30餘年的老建築，後亦曾為村聯合辦公室。在閒置年餘後，經規劃做為圖書館分館使用。整修為圖書館不僅能活化公共建築，亦能為民眾增加一休閒場所。</text:p>
            <text:p/>
          </table:table-cell>
          <table:table-cell table:number-columns-repeated="1013"/>
        </table:table-row>
        <table:table-row table:style-name="ro1">
          <table:table-cell office:value-type="string" calcext:value-type="string">
            <text:p>桃園市立圖書館龍岡分館</text:p>
          </table:table-cell>
          <table:table-cell office:value-type="string" calcext:value-type="string">
            <text:p>桃園市</text:p>
          </table:table-cell>
          <table:table-cell office:value-type="string" calcext:value-type="string">
            <text:p>桃園市中壢區台貿一街100號</text:p>
          </table:table-cell>
          <table:table-cell office:value-type="string" calcext:value-type="string">
            <text:p>中壢區</text:p>
          </table:table-cell>
          <table:table-cell office:value-type="string" calcext:value-type="string">
            <text:p>03-2868500</text:p>
          </table:table-cell>
          <table:table-cell office:value-type="string" calcext:value-type="string">
            <text:p>32078</text:p>
          </table:table-cell>
          <table:table-cell office:value-type="string" calcext:value-type="string">
            <text:p>03-4662300</text:p>
          </table:table-cell>
          <table:table-cell office:value-type="string" calcext:value-type="string">
            <text:p>121.255700</text:p>
          </table:table-cell>
          <table:table-cell office:value-type="string" calcext:value-type="string">
            <text:p>24.937700</text:p>
          </table:table-cell>
          <table:table-cell office:value-type="string" calcext:value-type="string">
            <text:p>http://www.typl.gov.tw/sp.asp?xdurl=libinfo/lib.asp&amp;mp=1&amp;ctNode=849&amp;xItem=183925</text:p>
          </table:table-cell>
          <table:table-cell office:value-type="string" calcext:value-type="string">
            <text:p>龍岡分館座落於台貿公園旁，館舍周圍除保留原有的樹木外，亦在頂樓設置太陽能光電板，利用日照環保節電，並已取得黃金級綠建築執照。其內部空間規劃為地上四層、地下兩層，一樓右側是社區活動中心，左側為圖書館的閱報區、網路資訊區及服務櫃檯，二樓為期刊區及兒童室，三樓是書庫、參考室及地方文獻室，四樓為閱覽室及多功能教室，有265個座位，供民眾自修使用，總計1940坪。建築師秉持「每一座圖書館都有書架，在琳琅滿目的藏書中挑一本書，每本書中都有一個豐富的世界」的理念設計外觀，側面落地窗設計有45個書本樣式面板，開啟時像打開一本一本的書，是一個意象與實體結合，設計感十足的建築物。 龍岡擁有特殊人文背景，早期是中壢區主要的軍事區域，包括陸軍第六軍團指揮部、陸軍專科學校等均設於此。1950年代起，大量眷村在此設立，包括忠貞新村、貿易七村、馬祖新村等，成為中壢區除市區、內壢之外，另一個人口聚集區，亦成為台灣眷村密度最大的區域。其眷村居民大多來自中國雲南及泰緬邊境，造就當地的多元文化特色。因此，圖書館在規劃龍岡分館時，特以多元文化為該館特色，除館舍營造多元文化氛圍外，也設置多元雜誌及多元圖書區，採購泰國、緬甸、越南、印尼、菲律賓、寮國、柬埔寨等7個國家的刊物及圖書，希望提供新住民一個閱讀的管道。</text:p>
            <text:p/>
          </table:table-cell>
          <table:table-cell table:number-columns-repeated="1013"/>
        </table:table-row>
        <table:table-row table:style-name="ro1">
          <table:table-cell office:value-type="string" calcext:value-type="string">
            <text:p>桃園市復興區立圖書館</text:p>
          </table:table-cell>
          <table:table-cell office:value-type="string" calcext:value-type="string">
            <text:p>桃園市</text:p>
          </table:table-cell>
          <table:table-cell office:value-type="string" calcext:value-type="string">
            <text:p>桃園市復興區澤仁里中正路168-2號</text:p>
          </table:table-cell>
          <table:table-cell office:value-type="string" calcext:value-type="string">
            <text:p>復興區</text:p>
          </table:table-cell>
          <table:table-cell office:value-type="string" calcext:value-type="string">
            <text:p>03-3822277</text:p>
          </table:table-cell>
          <table:table-cell office:value-type="string" calcext:value-type="string">
            <text:p>33641</text:p>
          </table:table-cell>
          <table:table-cell office:value-type="string" calcext:value-type="string">
            <text:p>03-3822837</text:p>
          </table:table-cell>
          <table:table-cell office:value-type="string" calcext:value-type="string">
            <text:p>121.351200</text:p>
          </table:table-cell>
          <table:table-cell office:value-type="string" calcext:value-type="string">
            <text:p>24.818400</text:p>
          </table:table-cell>
          <table:table-cell office:value-type="string" calcext:value-type="string">
            <text:p>http://www.typl.gov.tw/sp.asp?xdurl=libinfo/lib.asp&amp;mp=1&amp;ctNode=874&amp;xItem=3146</text:p>
          </table:table-cell>
          <table:table-cell office:value-type="string" calcext:value-type="string">
            <text:p>本圖書館係為紀念先總統&amp;nbsp;蔣公生平撫愛山胞德澤所興建，民國六十六年由省政府、桃園縣政府暨獅子會補助興建，同年十月三十一日落成，六十七年初正式啟用。以積極培養本鄉鄉民閱讀風氣，並配合兼顧落實基層文化建設，提升人民生活水準，建立書香社會之目標。</text:p>
            <text:p/>
          </table:table-cell>
          <table:table-cell table:number-columns-repeated="1013"/>
        </table:table-row>
        <table:table-row table:style-name="ro1">
          <table:table-cell office:value-type="string" calcext:value-type="string">
            <text:p>新竹市文化局圖書館</text:p>
          </table:table-cell>
          <table:table-cell office:value-type="string" calcext:value-type="string">
            <text:p>新竹市</text:p>
          </table:table-cell>
          <table:table-cell office:value-type="string" calcext:value-type="string">
            <text:p>新竹市北區東大路2段15巷1號</text:p>
          </table:table-cell>
          <table:table-cell office:value-type="string" calcext:value-type="string">
            <text:p>北區</text:p>
          </table:table-cell>
          <table:table-cell office:value-type="string" calcext:value-type="string">
            <text:p>03-5319756#237</text:p>
          </table:table-cell>
          <table:table-cell office:value-type="string" calcext:value-type="string">
            <text:p>30054</text:p>
          </table:table-cell>
          <table:table-cell office:value-type="string" calcext:value-type="string">
            <text:p>03-5436647</text:p>
          </table:table-cell>
          <table:table-cell office:value-type="string" calcext:value-type="string">
            <text:p>120.968700</text:p>
          </table:table-cell>
          <table:table-cell office:value-type="string" calcext:value-type="string">
            <text:p>24.811200</text:p>
          </table:table-cell>
          <table:table-cell office:value-type="string" calcext:value-type="string">
            <text:p>http://www.hcml.gov.tw/mp.asp?mp=1</text:p>
          </table:table-cell>
          <table:table-cell office:value-type="string" calcext:value-type="string">
            <text:p>新竹市文化局圖書館於民國九十三年七月一日併入新竹市文化局，成為新竹市文化局圖書資訊課，其前身為新竹市立圖書館。新竹市立圖書館於民國八十九年三月一日正式成立。由原新竹市市立文化中心圖書館改制而成，而新竹市立文化中心是在民國七十五年十月三十一日成立，它是新竹縣政府六十九年所設「中正紀念堂」修改建造而成。</text:p>
            <text:p>民國八十八年八月政府公布【地方行政機關組織準則】，文化中心調整成為新竹市政府文化局，屬府內局。圖書館改制為市府二級機關，延用原文化中心建築，並受市府文化局指導監督，是新竹市惟一的公共圖書館，下設一個香山分館。辦理各種圖書推廣、諮詢、流通以及圖書教育推廣業務。民國八十一年開始規劃圖書館自動化，八十三年七月完成本館圖書資源回溯工作，正式展開圖書館自動化的路程；八十五年四月香山分館正式與本館連線。於民國九十三年七月一日併入新竹市文化局，成為新竹市文化局圖書資訊科。 本科綜理新竹市公共圖書館事務，辦理各種圖書推廣、諮詢、流通以及圖書教育推廣業務。因應資料類型及讀者群的不同而設置各個館室，分別是：地下一樓的寶兔館（兒童室）和期刊室、一樓的開架閱覽室、二樓的視聽室及數位檢索區，三樓的竹塹文獻室及自修室。</text:p>
            <text:p/>
          </table:table-cell>
          <table:table-cell table:number-columns-repeated="1013"/>
        </table:table-row>
        <table:table-row table:style-name="ro1">
          <table:table-cell office:value-type="string" calcext:value-type="string">
            <text:p>新竹市文化局圖書館金山分館</text:p>
          </table:table-cell>
          <table:table-cell office:value-type="string" calcext:value-type="string">
            <text:p>新竹市</text:p>
          </table:table-cell>
          <table:table-cell office:value-type="string" calcext:value-type="string">
            <text:p>新竹市東區光復路一段163巷53弄1之4號2樓</text:p>
          </table:table-cell>
          <table:table-cell office:value-type="string" calcext:value-type="string">
            <text:p>東區</text:p>
          </table:table-cell>
          <table:table-cell office:value-type="string" calcext:value-type="string">
            <text:p>03-6686413</text:p>
          </table:table-cell>
          <table:table-cell office:value-type="string" calcext:value-type="string">
            <text:p>300</text:p>
          </table:table-cell>
          <table:table-cell office:value-type="string" calcext:value-type="string">
            <text:p>03-6686413</text:p>
          </table:table-cell>
          <table:table-cell office:value-type="string" calcext:value-type="string">
            <text:p>121.021800</text:p>
          </table:table-cell>
          <table:table-cell office:value-type="string" calcext:value-type="string">
            <text:p>24.780200</text:p>
          </table:table-cell>
          <table:table-cell office:value-type="string" calcext:value-type="string">
            <text:p>https://library.hcml.gov.tw/lp.asp?CtNode=827&amp;CtUnit=212&amp;BaseDSD=7&amp;mp=1&amp;xq_xCat=30</text:p>
          </table:table-cell>
          <table:table-cell office:value-type="string" calcext:value-type="string">
            <text:p>新竹市東區金山圖書館座落於金山里集會所二樓，館內劃分書區、電腦區、視聽區、閱覽區、兒童圖書區等。本館鄰近科學園區，讀者中有大部分為在園區服務的人士。</text:p>
            <text:p/>
          </table:table-cell>
          <table:table-cell table:number-columns-repeated="1013"/>
        </table:table-row>
        <table:table-row table:style-name="ro1">
          <table:table-cell office:value-type="string" calcext:value-type="string">
            <text:p>新竹市文化局圖書館南寮分館</text:p>
          </table:table-cell>
          <table:table-cell office:value-type="string" calcext:value-type="string">
            <text:p>新竹市</text:p>
          </table:table-cell>
          <table:table-cell office:value-type="string" calcext:value-type="string">
            <text:p>新竹市東區中光路17號2樓</text:p>
          </table:table-cell>
          <table:table-cell office:value-type="string" calcext:value-type="string">
            <text:p>東區</text:p>
          </table:table-cell>
          <table:table-cell office:value-type="string" calcext:value-type="string">
            <text:p>03-5365275</text:p>
          </table:table-cell>
          <table:table-cell office:value-type="string" calcext:value-type="string">
            <text:p>300</text:p>
          </table:table-cell>
          <table:table-cell office:value-type="string" calcext:value-type="string">
            <text:p>03-5326849</text:p>
          </table:table-cell>
          <table:table-cell office:value-type="string" calcext:value-type="string">
            <text:p>120.934700</text:p>
          </table:table-cell>
          <table:table-cell office:value-type="string" calcext:value-type="string">
            <text:p>24.840800</text:p>
          </table:table-cell>
          <table:table-cell office:value-type="string" calcext:value-type="string">
            <text:p>https://library.hcml.gov.tw/lp.asp?CtNode=827&amp;CtUnit=212&amp;BaseDSD=7&amp;mp=1&amp;xq_xCat=40</text:p>
          </table:table-cell>
          <table:table-cell office:value-type="string" calcext:value-type="string">
            <text:p>新竹市文化局圖書館南寮分館坐落於恬靜綠意盎然的社區遊憩公園內，為地下1層地上2層樓建築，一樓為讀者自修室，二樓與本區南寮聯里辦公處共用，南寮圖書館閱覽室劃分成人書庫區、閱覽席、期刊區、電腦網路區、兒童閱覽區等，是一小而美、小而能之優質公共圖書館。本館館藏資源以親子教養、童書為館藏特色。</text:p>
            <text:p/>
          </table:table-cell>
          <table:table-cell table:number-columns-repeated="1013"/>
        </table:table-row>
        <table:table-row table:style-name="ro1">
          <table:table-cell office:value-type="string" calcext:value-type="string">
            <text:p>新竹市文化局圖書館香山分館</text:p>
          </table:table-cell>
          <table:table-cell office:value-type="string" calcext:value-type="string">
            <text:p>新竹市</text:p>
          </table:table-cell>
          <table:table-cell office:value-type="string" calcext:value-type="string">
            <text:p>新竹市香山區牛埔路389號</text:p>
          </table:table-cell>
          <table:table-cell office:value-type="string" calcext:value-type="string">
            <text:p>香山區</text:p>
          </table:table-cell>
          <table:table-cell office:value-type="string" calcext:value-type="string">
            <text:p>03-5387311</text:p>
          </table:table-cell>
          <table:table-cell office:value-type="string" calcext:value-type="string">
            <text:p>30091</text:p>
          </table:table-cell>
          <table:table-cell office:value-type="string" calcext:value-type="string">
            <text:p>03-5303978</text:p>
          </table:table-cell>
          <table:table-cell office:value-type="string" calcext:value-type="string">
            <text:p>120.942300</text:p>
          </table:table-cell>
          <table:table-cell office:value-type="string" calcext:value-type="string">
            <text:p>24.796700</text:p>
          </table:table-cell>
          <table:table-cell office:value-type="string" calcext:value-type="string">
            <text:p>https://library.hcml.gov.tw/lp.asp?CtNode=827&amp;CtUnit=212&amp;BaseDSD=7&amp;mp=1&amp;xq_xCat=20</text:p>
          </table:table-cell>
          <table:table-cell office:value-type="string" calcext:value-type="string">
            <text:p>新竹市文化局圖書館香山分館於民國74年11月1日成立，原是香山區耆老陳泮輝老先生所積極奔走、爭取、捐獻而成立。香山分館規劃有書區、視聽陳列區、期刊區、兒童區、自修區等。本館於101年改建完成，新穎明亮，陳設友善溫馨，是香山區居民極重要的閱讀場所。</text:p>
            <text:p/>
          </table:table-cell>
          <table:table-cell table:number-columns-repeated="1013"/>
        </table:table-row>
        <table:table-row table:style-name="ro1">
          <table:table-cell office:value-type="string" calcext:value-type="string">
            <text:p>新竹市文化局圖書館鹽水分館</text:p>
          </table:table-cell>
          <table:table-cell office:value-type="string" calcext:value-type="string">
            <text:p>新竹市</text:p>
          </table:table-cell>
          <table:table-cell office:value-type="string" calcext:value-type="string">
            <text:p>新竹市香山區長興街262巷38號</text:p>
          </table:table-cell>
          <table:table-cell office:value-type="string" calcext:value-type="string">
            <text:p>香山區</text:p>
          </table:table-cell>
          <table:table-cell office:value-type="string" calcext:value-type="string">
            <text:p>03-5372000</text:p>
          </table:table-cell>
          <table:table-cell office:value-type="string" calcext:value-type="string">
            <text:p>30095</text:p>
          </table:table-cell>
          <table:table-cell/>
          <table:table-cell office:value-type="string" calcext:value-type="string">
            <text:p>120.905600</text:p>
          </table:table-cell>
          <table:table-cell office:value-type="string" calcext:value-type="string">
            <text:p>24.750500</text:p>
          </table:table-cell>
          <table:table-cell office:value-type="string" calcext:value-type="string">
            <text:p>https://library.hcml.gov.tw/lp.asp?CtNode=827&amp;CtUnit=212&amp;BaseDSD=7&amp;mp=1&amp;xq_xCat=50</text:p>
          </table:table-cell>
          <table:table-cell office:value-type="string" calcext:value-type="string">
            <text:p>鹽水分館成立於民國一百零二年四月二日，位於鹽水社區活動中心二樓，佔地約150坪，因香山區幅員廣大，成立分館以方便南香山居民就近利用豐富閱讀資源，提供更佳的閱讀內容及更好的服務。 鹽水分館鄰近西濱公路優美的風城之門（豎琴橋），形成特有的人文景觀及 閱讀氛圍，優質的閱讀空間，希望民眾多加利用。 開館後不僅充實全市的圖書資源，分館定位為一般性、社區型公共圖書館，館藏資訊朝普遍性、大眾化發展，館藏著重在親子、語文及休閒類。</text:p>
            <text:p/>
          </table:table-cell>
          <table:table-cell table:number-columns-repeated="1013"/>
        </table:table-row>
        <table:table-row table:style-name="ro1">
          <table:table-cell office:value-type="string" calcext:value-type="string">
            <text:p>新竹縣政府文化局圖書館</text:p>
          </table:table-cell>
          <table:table-cell office:value-type="string" calcext:value-type="string">
            <text:p>新竹縣</text:p>
          </table:table-cell>
          <table:table-cell office:value-type="string" calcext:value-type="string">
            <text:p>新竹縣竹北市縣政九路146號</text:p>
          </table:table-cell>
          <table:table-cell office:value-type="string" calcext:value-type="string">
            <text:p>竹北市</text:p>
          </table:table-cell>
          <table:table-cell office:value-type="string" calcext:value-type="string">
            <text:p>03-5510201</text:p>
          </table:table-cell>
          <table:table-cell office:value-type="string" calcext:value-type="string">
            <text:p>30295</text:p>
          </table:table-cell>
          <table:table-cell office:value-type="string" calcext:value-type="string">
            <text:p>03-5517192</text:p>
          </table:table-cell>
          <table:table-cell office:value-type="string" calcext:value-type="string">
            <text:p>121.012700</text:p>
          </table:table-cell>
          <table:table-cell office:value-type="string" calcext:value-type="string">
            <text:p>24.829600</text:p>
          </table:table-cell>
          <table:table-cell office:value-type="string" calcext:value-type="string">
            <text:p>http://www.hchcc.gov.tw</text:p>
          </table:table-cell>
          <table:table-cell office:value-type="string" calcext:value-type="string">
            <text:p>文化局前身為日治時代新竹州圖書館、新竹縣立圖書館，民國八十五年隨新竹縣立文化中心落成啟用而遷移至現址。整體建築包含圖書館主要閱覽區、自修室與故事城堡，形塑出傳統聚落建築之型態，並以潛園、寶庫、穀倉的意象，展現靜態、人性尺度、多角落之空間設計。 圖書館主要閱覽區館舍為一地上三層、地下一層之獨立建築，總樓地板面積約為4372平方公尺，館內局部區域採天光設計，可解決內部深處的採光，並行成空氣對流，有利書籍典藏及讀者閱覽，空間規劃上設置有書庫、期刊區、兒童室、視聽區、參考區、資訊檢索區、辦公室等，現有館藏約二十萬冊，並以「建築藝術」、「客家」相關資料及本縣地方文獻為典藏特色。</text:p>
            <text:p/>
          </table:table-cell>
          <table:table-cell table:number-columns-repeated="1013"/>
        </table:table-row>
        <table:table-row table:style-name="ro1">
          <table:table-cell office:value-type="string" calcext:value-type="string">
            <text:p>新竹縣關西鎮立圖書館</text:p>
          </table:table-cell>
          <table:table-cell office:value-type="string" calcext:value-type="string">
            <text:p>新竹縣</text:p>
          </table:table-cell>
          <table:table-cell office:value-type="string" calcext:value-type="string">
            <text:p>新竹縣關西鎮中山路145號</text:p>
          </table:table-cell>
          <table:table-cell office:value-type="string" calcext:value-type="string">
            <text:p>關西鎮</text:p>
          </table:table-cell>
          <table:table-cell office:value-type="string" calcext:value-type="string">
            <text:p>03-5877965</text:p>
          </table:table-cell>
          <table:table-cell office:value-type="string" calcext:value-type="string">
            <text:p>306</text:p>
          </table:table-cell>
          <table:table-cell office:value-type="string" calcext:value-type="string">
            <text:p>03-5877965</text:p>
          </table:table-cell>
          <table:table-cell office:value-type="string" calcext:value-type="string">
            <text:p>121.173300</text:p>
          </table:table-cell>
          <table:table-cell office:value-type="string" calcext:value-type="string">
            <text:p>24.791800</text:p>
          </table:table-cell>
          <table:table-cell office:value-type="string" calcext:value-type="string">
            <text:p>https://www.hchcc.gov.tw/library/09towns/tow_b01_main.asp?bull_id=635</text:p>
          </table:table-cell>
          <table:table-cell office:value-type="string" calcext:value-type="string">
            <text:p>本館土地係由黃德桐先生同意提供祭祀公業蒼聖嘗會所屬座落於新竹縣關西段關西小段壹零捌號面積零公頃參公畝陸零平方公尺及西段關西小段壹零捌之參號面積零公頃貳零玖平公尺等兩筆土地提供為本鎮圖書館用地,經費來源由省政府補助200萬元，縣政府補助200萬元，鎮公所自籌配合款199,041元，共計4,199,041元，於75年3月17日動工興建，77年6月30日完工，78年6月29日開館，全面對外開放迄今。為了讓鎮民有一座現代化圖書館，新竹縣有一座標竿圖書館，並照顧各年齡層讀者的需求，賡續客家族群耕讀傳家的精神，關西鎮公所于98年向教育部申請獲得經費11,000,000元補助，關西鎮立圖書館隨即進行整修，於100年3月再度對外開放，其中經多位建築及圖書館委員專家評鑑更獲得北區第三名殊榮，為此這座圖書館不但融洽傳統、現代化於一爐，更積極整治周遭環境，使其兼具休憩、觀光功能為最終目標。</text:p>
            <text:p/>
          </table:table-cell>
          <table:table-cell table:number-columns-repeated="1013"/>
        </table:table-row>
        <table:table-row table:style-name="ro1">
          <table:table-cell office:value-type="string" calcext:value-type="string">
            <text:p>新竹縣新埔鎮立圖書館</text:p>
          </table:table-cell>
          <table:table-cell office:value-type="string" calcext:value-type="string">
            <text:p>新竹縣</text:p>
          </table:table-cell>
          <table:table-cell office:value-type="string" calcext:value-type="string">
            <text:p>新竹縣新埔鎮文化街142號</text:p>
          </table:table-cell>
          <table:table-cell office:value-type="string" calcext:value-type="string">
            <text:p>新埔鎮</text:p>
          </table:table-cell>
          <table:table-cell office:value-type="string" calcext:value-type="string">
            <text:p>03-5891265</text:p>
          </table:table-cell>
          <table:table-cell office:value-type="string" calcext:value-type="string">
            <text:p>305</text:p>
          </table:table-cell>
          <table:table-cell office:value-type="string" calcext:value-type="string">
            <text:p>03-5891424</text:p>
          </table:table-cell>
          <table:table-cell office:value-type="string" calcext:value-type="string">
            <text:p>121.079900</text:p>
          </table:table-cell>
          <table:table-cell office:value-type="string" calcext:value-type="string">
            <text:p>24.827200</text:p>
          </table:table-cell>
          <table:table-cell office:value-type="string" calcext:value-type="string">
            <text:p>https://www.hchcc.gov.tw/library/09towns/tow_b01_main.asp?bull_id=634</text:p>
          </table:table-cell>
          <table:table-cell office:value-type="string" calcext:value-type="string">
            <text:p>本館位於新竹客運新埔總站停車場後側，前身為經濟部商品檢驗局新竹檢驗所舊址。八十一年間承前立委高天來先生及各級民意代表之協助，獲准國有財產局之同意無償撥用。二樓圖書館於民國八十四年四月九日正式啟用，圖書館內面積約250坪，規劃為辦公室、書庫、閱報室、兒童閱覽室、一般閱覽室、服務櫃檯等空間，為鎮民提供完善地服務。由於位址為鎮內市區中心，鬧中取靜，地點適中，周邊緊鄰本鎮內高中、國中、國小各校，方便學子利用本館並提供新埔鎮內約三萬六千鎮民良好閱讀環境。</text:p>
            <text:p/>
          </table:table-cell>
          <table:table-cell table:number-columns-repeated="1013"/>
        </table:table-row>
        <table:table-row table:style-name="ro1">
          <table:table-cell office:value-type="string" calcext:value-type="string">
            <text:p>新竹縣竹東鎮立圖書館</text:p>
          </table:table-cell>
          <table:table-cell office:value-type="string" calcext:value-type="string">
            <text:p>新竹縣</text:p>
          </table:table-cell>
          <table:table-cell office:value-type="string" calcext:value-type="string">
            <text:p>新竹縣竹東鎮商華里環山路1號</text:p>
          </table:table-cell>
          <table:table-cell office:value-type="string" calcext:value-type="string">
            <text:p>竹東鎮</text:p>
          </table:table-cell>
          <table:table-cell office:value-type="string" calcext:value-type="string">
            <text:p>03-5962844</text:p>
          </table:table-cell>
          <table:table-cell office:value-type="string" calcext:value-type="string">
            <text:p>310</text:p>
          </table:table-cell>
          <table:table-cell office:value-type="string" calcext:value-type="string">
            <text:p>03-5942545</text:p>
          </table:table-cell>
          <table:table-cell office:value-type="string" calcext:value-type="string">
            <text:p>121.083900</text:p>
          </table:table-cell>
          <table:table-cell office:value-type="string" calcext:value-type="string">
            <text:p>24.733800</text:p>
          </table:table-cell>
          <table:table-cell office:value-type="string" calcext:value-type="string">
            <text:p>https://pse.is/zhudonglibrary</text:p>
          </table:table-cell>
          <table:table-cell office:value-type="string" calcext:value-type="string">
            <text:p>竹東鎮立圖書館（以下簡稱本館）創始於民國59年7月16日，隔年正式對外開放。經歷年擴建、整修與充實設備，現有建築物共三棟，分設行政室、書庫、期刊室、自修室等，館舍雖分散且面積不大，但擁有開闊的戶外空間，鄰近竹東森林公園，環境優美、空氣清淨，為本館特色之一。</text:p>
            <text:p/>
            <text:p>繪本豐富，友善兒童閱覽環境</text:p>
            <text:p/>
            <text:p>自民國100年起整修兒童閱覽區，並設置木質地板之嬰幼兒閱讀專區，並配合閱讀起步走等推廣閱讀活動，採購大量適齡書籍，致力提供友善之兒童閱覽環境。</text:p>
            <text:p/>
            <text:p>戶外空間廣闊，環境幽美，空氣清淨</text:p>
            <text:p/>
            <text:p>本館位於竹東森林公園旁，環境幽美，空氣清淨，佔地總面積達2,432平方公尺，擁有廣闊之戶外空間，並於民國98、99年獲內政部補助，改善圖書館入口意象，實施綠美化，規建書香花園大道，戶外閱覽平台等，具備良好之戶外閱讀與活動條件。</text:p>
            <text:p/>
            <text:p>網路訊息分享平台</text:p>
            <text:p/>
            <text:p>隨著科技進步與通訊設備之改善，除原有官方網站外，更成立「竹東鎮立圖書館」粉絲專頁，活用社群網站之功能，建立與讀者即時並良性互動之訊息平台，俾使圖書館能夠更貼近讀者之生活習慣，以及更好地宣傳相關活動訊息並推廣閱讀。</text:p>
            <text:p/>
          </table:table-cell>
          <table:table-cell table:number-columns-repeated="1013"/>
        </table:table-row>
        <table:table-row table:style-name="ro1">
          <table:table-cell office:value-type="string" calcext:value-type="string">
            <text:p>新竹縣湖口鄉立圖書館</text:p>
          </table:table-cell>
          <table:table-cell office:value-type="string" calcext:value-type="string">
            <text:p>新竹縣</text:p>
          </table:table-cell>
          <table:table-cell office:value-type="string" calcext:value-type="string">
            <text:p>新竹縣湖口鄉明德街296號2樓</text:p>
          </table:table-cell>
          <table:table-cell office:value-type="string" calcext:value-type="string">
            <text:p>湖口鄉</text:p>
          </table:table-cell>
          <table:table-cell office:value-type="string" calcext:value-type="string">
            <text:p>03-5990094</text:p>
          </table:table-cell>
          <table:table-cell office:value-type="string" calcext:value-type="string">
            <text:p>303</text:p>
          </table:table-cell>
          <table:table-cell office:value-type="string" calcext:value-type="string">
            <text:p>03-5994526</text:p>
          </table:table-cell>
          <table:table-cell office:value-type="string" calcext:value-type="string">
            <text:p>121.038300</text:p>
          </table:table-cell>
          <table:table-cell office:value-type="string" calcext:value-type="string">
            <text:p>24.901760</text:p>
          </table:table-cell>
          <table:table-cell office:value-type="string" calcext:value-type="string">
            <text:p>https://www.hchcc.gov.tw/library/09towns/tow_b01_main.asp?bull_id=636</text:p>
          </table:table-cell>
          <table:table-cell office:value-type="string" calcext:value-type="string">
            <text:p>民國六十四年，湖口鄉為提昇鄉民的文化水準，特設立「中正圖書室」，儲集各種圖書及文獻供民眾閱覽。「中正圖書室」暫隸屬於湖口鄉民眾服務分社，但限於經費、人事場所的限制，對外無法全面開放。其後，政府積極推展文化建設，提倡「鄉鄉皆有圖書館」，奉台灣省政府教育廳核准立案，正式成立「湖口鄉立圖書館」。「湖口鄉立圖書館」館址設於湖口鄉忠孝路15號(原孝勢村聯合辦公處) ，工程於七十五年十一月十五日發包興建，七十七年六月竣工，七十七年六月竣工，七十八年四月十九日落成啟用。八十一年七月，獲省教育廳補助貳佰萬元，做為示範圖書館。期間改善設備包括：大門的整修、內部庫室的調整、多媒體視聽室的規劃、書籍的添購等項目，並於八十二年五月完成多媒體視聽室，八十二年七月啟用。經過多年使用後，館內設備逐漸老舊且空間已不敷使用，經過縝密的評估，選定於明德街296號新建「湖口鄉立圖書館暨信勢村集會所活動中心」，本建築物有四層樓，一樓為信勢村集會所活動中心，二、三、四樓為圖書館，工程於一O五年十二月開工，一O七年二月竣工。圖書館室內裝修工程於一O七年八月發包，一O七年十二月竣工，待內部設備全面完成後，於一O八年二月二十七日啟用，全面對外開放。</text:p>
            <text:p/>
          </table:table-cell>
          <table:table-cell table:number-columns-repeated="1013"/>
        </table:table-row>
        <table:table-row table:style-name="ro1">
          <table:table-cell office:value-type="string" calcext:value-type="string">
            <text:p>新竹縣橫山鄉立圖書館</text:p>
          </table:table-cell>
          <table:table-cell office:value-type="string" calcext:value-type="string">
            <text:p>新竹縣</text:p>
          </table:table-cell>
          <table:table-cell office:value-type="string" calcext:value-type="string">
            <text:p>新竹縣橫山鄉新興村新興街7鄰67巷7號</text:p>
          </table:table-cell>
          <table:table-cell office:value-type="string" calcext:value-type="string">
            <text:p>橫山鄉</text:p>
          </table:table-cell>
          <table:table-cell office:value-type="string" calcext:value-type="string">
            <text:p>03-5932801</text:p>
          </table:table-cell>
          <table:table-cell office:value-type="string" calcext:value-type="string">
            <text:p>312</text:p>
          </table:table-cell>
          <table:table-cell office:value-type="string" calcext:value-type="string">
            <text:p>03-5931809</text:p>
          </table:table-cell>
          <table:table-cell office:value-type="string" calcext:value-type="string">
            <text:p>121.142100</text:p>
          </table:table-cell>
          <table:table-cell office:value-type="string" calcext:value-type="string">
            <text:p>24.715500</text:p>
          </table:table-cell>
          <table:table-cell office:value-type="string" calcext:value-type="string">
            <text:p>https://www.hchcc.gov.tw/library/09towns/tow_b01_main.asp?bull_id=642</text:p>
          </table:table-cell>
          <table:table-cell office:value-type="string" calcext:value-type="string">
            <text:p>橫山鄉立圖書館於民國83年5月20日落成開館，座落於新竹縣橫山鄉大肚段九讚頭小段，基地面積1378平方公尺，建築面積共計547.20平方公尺，建館工程費計459萬元。經費來源省教育聽補助250萬元，新竹縣政府補助200萬元，另由省教育聽補助330萬元充實設備費及150萬元美化工程費。本館係二層樓建築，格局方正，採光明亮。一樓：開架閱覽室、期刊閱覽室、參考室、兒童閱覽室。二樓：普通閱覽室、辦公室、個人視聽室、會議室。</text:p>
            <text:p/>
          </table:table-cell>
          <table:table-cell table:number-columns-repeated="1013"/>
        </table:table-row>
        <table:table-row table:style-name="ro1">
          <table:table-cell office:value-type="string" calcext:value-type="string">
            <text:p>新竹縣新豐鄉立圖書館</text:p>
          </table:table-cell>
          <table:table-cell office:value-type="string" calcext:value-type="string">
            <text:p>新竹縣</text:p>
          </table:table-cell>
          <table:table-cell office:value-type="string" calcext:value-type="string">
            <text:p>新竹縣新豐鄉重興村明德巷24號</text:p>
          </table:table-cell>
          <table:table-cell office:value-type="string" calcext:value-type="string">
            <text:p>新豐鄉</text:p>
          </table:table-cell>
          <table:table-cell office:value-type="string" calcext:value-type="string">
            <text:p>03-5594074</text:p>
          </table:table-cell>
          <table:table-cell office:value-type="string" calcext:value-type="string">
            <text:p>304</text:p>
          </table:table-cell>
          <table:table-cell office:value-type="string" calcext:value-type="string">
            <text:p>03-5590465</text:p>
          </table:table-cell>
          <table:table-cell office:value-type="string" calcext:value-type="string">
            <text:p>120.987600</text:p>
          </table:table-cell>
          <table:table-cell office:value-type="string" calcext:value-type="string">
            <text:p>24.901400</text:p>
          </table:table-cell>
          <table:table-cell office:value-type="string" calcext:value-type="string">
            <text:p>https://www.hchcc.gov.tw/library/09towns/tow_b01_main.asp?bull_id=638</text:p>
          </table:table-cell>
          <table:table-cell office:value-type="string" calcext:value-type="string">
            <text:p>新豐鄉位於新竹縣北方，人口約五萬餘人，為提倡書香社會發揮圖書館功能，於七十八年三月一日成立正式開館啟用。 八十八年獲台灣省文化處補助一百五十萬元於三樓成立多媒體視聽室，八十九年由新竹縣文化局輔導及提供相關設備，將辦證、借閱流程、圖書建檔等工作由人工作業改進為電腦線上作業，結合全縣鄉鎮市圖書館達到資源共享。 九十二年獲文建會補助「公共圖書館空間及營運改善計畫」三百萬元。九十三年於中央補助各鄉鎮市基本建設及設施計畫經費[行政資訊系統改善]乙案，本館獲一百五十萬元補助款成立一間二十一席位的電腦教室。「公共圖書館空間及營運改善計畫」如期完工並於三月三十日重新啟用，該項計劃經評鑑為新竹縣優等。102-103年獲教育部「閱讀環境與設備升級計畫」，藉由室內裝修與汰換設備方式改善圖書館閱讀環境，美好閱讀氛圍深獲本地居民喜愛！</text:p>
            <text:p/>
          </table:table-cell>
          <table:table-cell table:number-columns-repeated="1013"/>
        </table:table-row>
        <table:table-row table:style-name="ro1">
          <table:table-cell office:value-type="string" calcext:value-type="string">
            <text:p>新竹縣芎林鄉立圖書館</text:p>
          </table:table-cell>
          <table:table-cell office:value-type="string" calcext:value-type="string">
            <text:p>新竹縣</text:p>
          </table:table-cell>
          <table:table-cell office:value-type="string" calcext:value-type="string">
            <text:p>新竹縣芎林鄉文山路290號</text:p>
          </table:table-cell>
          <table:table-cell office:value-type="string" calcext:value-type="string">
            <text:p>芎林鄉</text:p>
          </table:table-cell>
          <table:table-cell office:value-type="string" calcext:value-type="string">
            <text:p>03-5923641</text:p>
          </table:table-cell>
          <table:table-cell office:value-type="string" calcext:value-type="string">
            <text:p>307</text:p>
          </table:table-cell>
          <table:table-cell office:value-type="string" calcext:value-type="string">
            <text:p>03-5924141</text:p>
          </table:table-cell>
          <table:table-cell office:value-type="string" calcext:value-type="string">
            <text:p>121.082400</text:p>
          </table:table-cell>
          <table:table-cell office:value-type="string" calcext:value-type="string">
            <text:p>24.774600</text:p>
          </table:table-cell>
          <table:table-cell office:value-type="string" calcext:value-type="string">
            <text:p>https://www.hchcc.gov.tw/library/09towns/tow_b01_main.asp?bull_id=640</text:p>
          </table:table-cell>
          <table:table-cell office:value-type="string" calcext:value-type="string">
            <text:p>本館前身為新竹縣立圖書館芎林閱覽室，於民國五十四年六月一日附設在本鄉文昌廟文林閣內。</text:p>
            <text:p>本鄉位於新竹縣境內，為提昇鄉民之生活品質，故展開規劃，設立芎林鄉立圖書館於芎林國小腹地內，於民國69年7月26日開工，以基層建設基金興建於現址，竣工日期為70年5月5日，總工程費為4,931,092元。並於70年5月5日正式開館啟用。民國92年行政院文化建設委員會核定補助參佰萬元執行本圖書館空間及營運改善計畫。民國105年教育部補助貳百萬元公所配合壹百伍拾萬執行空間改善計畫於106年底完成。</text:p>
            <text:p>本館地處商業，行政，文教區內，與芎林鄉公所相距一百公尺，隔文山路與文昌街相對應，與芎林國小相鄰同時共用一個大門進出。館室介紹：期刊閱報區、親子共讀區、開放式書庫、青少年吧檯區、樂齡閱讀沙發區、自修室慢讀區。</text:p>
            <text:p/>
          </table:table-cell>
          <table:table-cell table:number-columns-repeated="1013"/>
        </table:table-row>
        <table:table-row table:style-name="ro1">
          <table:table-cell office:value-type="string" calcext:value-type="string">
            <text:p>新竹縣寶山鄉立圖書館</text:p>
          </table:table-cell>
          <table:table-cell office:value-type="string" calcext:value-type="string">
            <text:p>新竹縣</text:p>
          </table:table-cell>
          <table:table-cell office:value-type="string" calcext:value-type="string">
            <text:p>新竹縣寶山鄉雙溪村館前路18號</text:p>
          </table:table-cell>
          <table:table-cell office:value-type="string" calcext:value-type="string">
            <text:p>寶山鄉</text:p>
          </table:table-cell>
          <table:table-cell office:value-type="string" calcext:value-type="string">
            <text:p>03-5200467</text:p>
          </table:table-cell>
          <table:table-cell office:value-type="string" calcext:value-type="string">
            <text:p>308</text:p>
          </table:table-cell>
          <table:table-cell office:value-type="string" calcext:value-type="string">
            <text:p>03-5191636</text:p>
          </table:table-cell>
          <table:table-cell office:value-type="string" calcext:value-type="string">
            <text:p>120.992500</text:p>
          </table:table-cell>
          <table:table-cell office:value-type="string" calcext:value-type="string">
            <text:p>24.765300</text:p>
          </table:table-cell>
          <table:table-cell office:value-type="string" calcext:value-type="string">
            <text:p>https://www.hchcc.gov.tw/library/09towns/tow_b01_main.asp?bull_id=637</text:p>
          </table:table-cell>
          <table:table-cell office:value-type="string" calcext:value-type="string">
            <text:p>本館創始於民國八十三年，隸屬寶山鄉公所，編制二人。館務中心之目標為提升寶山地區的文化水準，充實民眾精神生活，改善社會風氣，境養讀書風氣建立書香社會。支援各級學校教學並鄰近科學園區，使圖書館成為寶山鄉的資訊供應中心。館室介紹書庫、期刊室、兒童閱覽室、個人視聽室、參考室、普通閱覽室、會議室。</text:p>
            <text:p/>
          </table:table-cell>
          <table:table-cell table:number-columns-repeated="1013"/>
        </table:table-row>
        <table:table-row table:style-name="ro1">
          <table:table-cell office:value-type="string" calcext:value-type="string">
            <text:p>新竹縣北埔鄉立圖書館</text:p>
          </table:table-cell>
          <table:table-cell office:value-type="string" calcext:value-type="string">
            <text:p>新竹縣</text:p>
          </table:table-cell>
          <table:table-cell office:value-type="string" calcext:value-type="string">
            <text:p>新竹縣北埔鄉北埔街90號4樓</text:p>
          </table:table-cell>
          <table:table-cell office:value-type="string" calcext:value-type="string">
            <text:p>北埔鄉</text:p>
          </table:table-cell>
          <table:table-cell office:value-type="string" calcext:value-type="string">
            <text:p>03-5803118</text:p>
          </table:table-cell>
          <table:table-cell office:value-type="string" calcext:value-type="string">
            <text:p>314</text:p>
          </table:table-cell>
          <table:table-cell office:value-type="string" calcext:value-type="string">
            <text:p>03-5805709</text:p>
          </table:table-cell>
          <table:table-cell office:value-type="string" calcext:value-type="string">
            <text:p>121.055500</text:p>
          </table:table-cell>
          <table:table-cell office:value-type="string" calcext:value-type="string">
            <text:p>24.700600</text:p>
          </table:table-cell>
          <table:table-cell office:value-type="string" calcext:value-type="string">
            <text:p>https://www.hchcc.gov.tw/library/09towns/tow_b01_main.asp?bull_id=639</text:p>
          </table:table-cell>
          <table:table-cell office:value-type="string" calcext:value-type="string">
            <text:p>本館舊館位於北埔鄉秀巒山腰，因配合全鄉整體空間規畫，於九十三年十月搬至現址大樓四、五樓，一、二樓為衛生所，三樓為老人文康活動中心。新館九十三年十月一日起開館啟用，四、五樓面積各為142坪。民國92年行政院文化建設委員會核定補助貳佰萬元執行本圖書館空間及營運改善計畫。&amp;nbsp;四樓為開架書庫、鄉土文獻區、兒童閱讀區、藝文走廊、採編室。 五樓為自修區、視聽研習室。</text:p>
            <text:p/>
          </table:table-cell>
          <table:table-cell table:number-columns-repeated="1013"/>
        </table:table-row>
        <table:table-row table:style-name="ro1">
          <table:table-cell office:value-type="string" calcext:value-type="string">
            <text:p>新竹縣峨眉鄉立圖書館</text:p>
          </table:table-cell>
          <table:table-cell office:value-type="string" calcext:value-type="string">
            <text:p>新竹縣</text:p>
          </table:table-cell>
          <table:table-cell office:value-type="string" calcext:value-type="string">
            <text:p>新竹縣峨眉鄉峨眉村8鄰8號</text:p>
          </table:table-cell>
          <table:table-cell office:value-type="string" calcext:value-type="string">
            <text:p>峨眉鄉</text:p>
          </table:table-cell>
          <table:table-cell office:value-type="string" calcext:value-type="string">
            <text:p>03-5800124</text:p>
          </table:table-cell>
          <table:table-cell office:value-type="string" calcext:value-type="string">
            <text:p>315</text:p>
          </table:table-cell>
          <table:table-cell office:value-type="string" calcext:value-type="string">
            <text:p>03-5800820</text:p>
          </table:table-cell>
          <table:table-cell office:value-type="string" calcext:value-type="string">
            <text:p>121.020400</text:p>
          </table:table-cell>
          <table:table-cell office:value-type="string" calcext:value-type="string">
            <text:p>24.689000</text:p>
          </table:table-cell>
          <table:table-cell office:value-type="string" calcext:value-type="string">
            <text:p>https://www.hchcc.gov.tw/library/09towns/tow_b01_main.asp?bull_id=641</text:p>
          </table:table-cell>
          <table:table-cell office:value-type="string" calcext:value-type="string">
            <text:p>峨眉鄉立圖書館於民國78年3月開館，其館舍建築和峨眉國小合用，隸屬於新竹縣政府峨眉鄉公所民政課。 本館為187坪的建築物(本館坐落於二樓)。內有報紙期刊區、兒童閱覽室、書庫及資料檢索區。報紙期刊室：本區陳列多種中文期刊及報紙供民眾閱覽，大部份為文史哲、社會科學類及休閒性刊物。兒童閱覽室：專供5-12歲兒童閱覽，本區亦可作為親子閱覽區，讓父母親和小孩子在此度過一個快樂時光。書庫：內部分為一般圖書及參考書兩區，閱覽桌椅齊設一處，方便讀者查資料時使用，藏書約計22,000冊，均為中文別以語言文學類為主，占總藏書量約1/3。資料檢索區：本區設有3台電腦供民眾查詢資料用。</text:p>
            <text:p/>
          </table:table-cell>
          <table:table-cell table:number-columns-repeated="1013"/>
        </table:table-row>
        <table:table-row table:style-name="ro1">
          <table:table-cell office:value-type="string" calcext:value-type="string">
            <text:p>新竹縣尖石鄉立圖書館</text:p>
          </table:table-cell>
          <table:table-cell office:value-type="string" calcext:value-type="string">
            <text:p>新竹縣</text:p>
          </table:table-cell>
          <table:table-cell office:value-type="string" calcext:value-type="string">
            <text:p>新竹縣尖石鄉嘉樂村2鄰70號</text:p>
          </table:table-cell>
          <table:table-cell office:value-type="string" calcext:value-type="string">
            <text:p>尖石鄉</text:p>
          </table:table-cell>
          <table:table-cell office:value-type="string" calcext:value-type="string">
            <text:p>03-5841561</text:p>
          </table:table-cell>
          <table:table-cell office:value-type="string" calcext:value-type="string">
            <text:p>313</text:p>
          </table:table-cell>
          <table:table-cell office:value-type="string" calcext:value-type="string">
            <text:p>03-5842301</text:p>
          </table:table-cell>
          <table:table-cell office:value-type="string" calcext:value-type="string">
            <text:p>121.203000</text:p>
          </table:table-cell>
          <table:table-cell office:value-type="string" calcext:value-type="string">
            <text:p>24.705500</text:p>
          </table:table-cell>
          <table:table-cell office:value-type="string" calcext:value-type="string">
            <text:p>https://www.hchcc.gov.tw/library/09towns/tow_b01_main.asp?bull_id=644</text:p>
          </table:table-cell>
          <table:table-cell office:value-type="string" calcext:value-type="string">
            <text:p>本鄉中正圖書館為前台灣省政府推行－鄉鎮市－圖書館政策，於民國七十四年在本鄉行政區域之台120線外環道路，因本鄉中正圖書館位於外環道路之範圍內拆除以興建外環道，逐於八十七年十月間拆除隨即封館本鄉中正圖書館為前台灣省政府推行－鄉鎮市－圖書館政策，於民國七十四年在本鄉行政區域之台120線外環道路，因本鄉中正圖書館位於外環道路之範圍內拆除以興建外環道，逐於八十七年十月間拆除隨即封館。</text:p>
            <text:p/>
            <text:p>封館之後有感圖書之重要九十一年三月依日將現有存放書籍之老人會館重新整理，終於在九十二年九月一日開放給鄉內愛好讀書之民眾使用。現圖書管面積小，現有書籍無法全部存放，現設有電腦教室供鄉內學子上網或教學使用。本館因先天不足無法與外界之多功能比較，本館仍有改善之空間。</text:p>
            <text:p/>
          </table:table-cell>
          <table:table-cell table:number-columns-repeated="1013"/>
        </table:table-row>
        <table:table-row table:style-name="ro1">
          <table:table-cell office:value-type="string" calcext:value-type="string">
            <text:p>新竹縣五峰鄉立圖書館</text:p>
          </table:table-cell>
          <table:table-cell office:value-type="string" calcext:value-type="string">
            <text:p>新竹縣</text:p>
          </table:table-cell>
          <table:table-cell office:value-type="string" calcext:value-type="string">
            <text:p>新竹縣五峰鄉大隘村6鄰95之1號</text:p>
          </table:table-cell>
          <table:table-cell office:value-type="string" calcext:value-type="string">
            <text:p>五峰鄉</text:p>
          </table:table-cell>
          <table:table-cell office:value-type="string" calcext:value-type="string">
            <text:p>03-5851665</text:p>
          </table:table-cell>
          <table:table-cell office:value-type="string" calcext:value-type="string">
            <text:p>31141</text:p>
          </table:table-cell>
          <table:table-cell/>
          <table:table-cell office:value-type="string" calcext:value-type="string">
            <text:p>121.119200</text:p>
          </table:table-cell>
          <table:table-cell office:value-type="string" calcext:value-type="string">
            <text:p>24.631700</text:p>
          </table:table-cell>
          <table:table-cell office:value-type="string" calcext:value-type="string">
            <text:p>https://www.hchcc.gov.tw/library/09towns/tow_b01_main.asp?bull_id=643</text:p>
          </table:table-cell>
          <table:table-cell office:value-type="string" calcext:value-type="string">
            <text:p>政府為了鄉鄉有圖書館，提昇原住民生活品質，由前任鄉長秋振昌先生展開規劃，爭取經費，於民國八十年五月正發包施工，於民國八十四年二月興建完後並驗收。本鄉轄內原為原住民居住地，山巒起伏綿延，日據時代實施理蕃政策，為特殊行政區域，由警察機關辦理業務，全鄉編為二外勤區間(井上、十八兒)計十八個派出所，綜裡教育衛生授與警。先後民國三十五年四月一日依照自治制度編為一鄉四村(大隘、桃山、花園、竹林)，目前共有五十八鄰，人口數約有四千八百餘人，鄉公所、圖書館均設立於大隘村五峰。</text:p>
            <text:p/>
          </table:table-cell>
          <table:table-cell table:number-columns-repeated="1013"/>
        </table:table-row>
        <table:table-row table:style-name="ro1">
          <table:table-cell office:value-type="string" calcext:value-type="string">
            <text:p>新竹縣竹北市立圖書館</text:p>
          </table:table-cell>
          <table:table-cell office:value-type="string" calcext:value-type="string">
            <text:p>新竹縣</text:p>
          </table:table-cell>
          <table:table-cell office:value-type="string" calcext:value-type="string">
            <text:p>新竹縣竹北市福德街30號</text:p>
          </table:table-cell>
          <table:table-cell office:value-type="string" calcext:value-type="string">
            <text:p>竹北市</text:p>
          </table:table-cell>
          <table:table-cell office:value-type="string" calcext:value-type="string">
            <text:p>03-5515474</text:p>
          </table:table-cell>
          <table:table-cell office:value-type="string" calcext:value-type="string">
            <text:p>302</text:p>
          </table:table-cell>
          <table:table-cell office:value-type="string" calcext:value-type="string">
            <text:p>03-5515474</text:p>
          </table:table-cell>
          <table:table-cell office:value-type="string" calcext:value-type="string">
            <text:p>121.003700</text:p>
          </table:table-cell>
          <table:table-cell office:value-type="string" calcext:value-type="string">
            <text:p>24.839800</text:p>
          </table:table-cell>
          <table:table-cell office:value-type="string" calcext:value-type="string">
            <text:p>https://www.hchcc.gov.tw/library/09towns/tow_b01_main.asp?bull_id=631</text:p>
          </table:table-cell>
          <table:table-cell office:value-type="string" calcext:value-type="string">
            <text:p>本館創立於民國八十年，位於竹北市中正西路54號，四周學校鄰立，為竹北市的行政文教中心，本館職司保存地方文獻資產，提供大眾完善圖書資訊服務，推廣社會教育，提供及倡導終身學習及辦理文化活動等工作，為兼具基層社教機構功能之地區性公共圖書館。</text:p>
            <text:p/>
          </table:table-cell>
          <table:table-cell table:number-columns-repeated="1013"/>
        </table:table-row>
        <table:table-row table:style-name="ro1">
          <table:table-cell office:value-type="string" calcext:value-type="string">
            <text:p>苗栗縣立圖書館</text:p>
          </table:table-cell>
          <table:table-cell office:value-type="string" calcext:value-type="string">
            <text:p>苗栗縣</text:p>
          </table:table-cell>
          <table:table-cell office:value-type="string" calcext:value-type="string">
            <text:p>苗栗縣苗栗市自治路50號</text:p>
          </table:table-cell>
          <table:table-cell office:value-type="string" calcext:value-type="string">
            <text:p>苗栗市</text:p>
          </table:table-cell>
          <table:table-cell office:value-type="string" calcext:value-type="string">
            <text:p>037-559001</text:p>
          </table:table-cell>
          <table:table-cell office:value-type="string" calcext:value-type="string">
            <text:p>360</text:p>
          </table:table-cell>
          <table:table-cell office:value-type="string" calcext:value-type="string">
            <text:p>037-358705</text:p>
          </table:table-cell>
          <table:table-cell office:value-type="string" calcext:value-type="string">
            <text:p>120.820415</text:p>
          </table:table-cell>
          <table:table-cell office:value-type="string" calcext:value-type="string">
            <text:p>24.565968</text:p>
          </table:table-cell>
          <table:table-cell office:value-type="string" calcext:value-type="string">
            <text:p>http://lib.miaoli.gov.tw</text:p>
          </table:table-cell>
          <table:table-cell office:value-type="string" calcext:value-type="string">
            <text:p>苗栗縣立圖書館成立於民國42年11月間，當時暫借縣府辦公室為臨時館舍，至民國48年初，在苗栗鎮郵電街四號新建二層樓館舍，樓上樓下共為48坪，後來因為讀者激增，原有館舍嫌太小，縣政府乃將原有郵電街四號館舍於62年間出售，於63年間暫借苗栗鎮民眾服務分社二樓為臨時館舍。</text:p>
            <text:p>民國64年，苗栗縣長邱文光先生發起籌建中正紀念圖書館，民國65年12月7日會議決定中正紀念圖書館館址設於縣議會後面的公園預定地內，亦經有關地主同意。民國66年4月13日召開會議決定採用黃仁喜建築師所設計的中正紀念圖書館設計圖樣，並決定5月1日為工程招標日期，籌建經費為壹仟伍佰萬元，全部工程預定於67年2月底完工。原預定館名為「苗栗縣中正紀念圖書館」，改為「苗栗縣立圖書館」，於67年10月31日先總統蔣公誕辰紀念日落成啟用，館舍為四層樓建築，連地下室共1040坪。</text:p>
            <text:p>民國72年10月8日苗栗縣立文化中心在原址旁增建落成，苗栗縣立圖書館於是併入文化中心的一部份，改為苗栗縣立文化中心圖書館，民國89年1月苗栗縣文化局組織章程通過後，苗栗縣立文化中心圖書館又改名為苗栗縣文化局圖書館，並於96年9月20日再改為苗栗縣政府國際文化觀光局圖書館，98年9月29日改隸為苗栗縣政府教育處所屬苗栗縣立圖書館，設有期刊室、參考文獻室、書庫、採編室、資訊室、兒童閱覽室、一般閱覽室等館室，現有館藏計16萬餘冊。</text:p>
            <text:p/>
          </table:table-cell>
          <table:table-cell table:number-columns-repeated="1013"/>
        </table:table-row>
        <table:table-row table:style-name="ro1">
          <table:table-cell office:value-type="string" calcext:value-type="string">
            <text:p>苗栗縣苗栗市立圖書館</text:p>
          </table:table-cell>
          <table:table-cell office:value-type="string" calcext:value-type="string">
            <text:p>苗栗縣</text:p>
          </table:table-cell>
          <table:table-cell office:value-type="string" calcext:value-type="string">
            <text:p>苗栗縣苗栗市高苗里12鄰大同路82號</text:p>
          </table:table-cell>
          <table:table-cell office:value-type="string" calcext:value-type="string">
            <text:p>苗栗市</text:p>
          </table:table-cell>
          <table:table-cell office:value-type="string" calcext:value-type="string">
            <text:p>037-357801</text:p>
          </table:table-cell>
          <table:table-cell office:value-type="string" calcext:value-type="string">
            <text:p>360</text:p>
          </table:table-cell>
          <table:table-cell office:value-type="string" calcext:value-type="string">
            <text:p>037-351044</text:p>
          </table:table-cell>
          <table:table-cell office:value-type="string" calcext:value-type="string">
            <text:p>120.815200</text:p>
          </table:table-cell>
          <table:table-cell office:value-type="string" calcext:value-type="string">
            <text:p>24.552400</text:p>
          </table:table-cell>
          <table:table-cell office:value-type="string" calcext:value-type="string">
            <text:p>https://lib.miaoli.gov.tw/wSite/lp?ctNode=266&amp;mp=1</text:p>
          </table:table-cell>
          <table:table-cell office:value-type="string" calcext:value-type="string">
            <text:p>苗栗縣苗栗市立圖書館位於苗栗縣縣轄市，是苗栗縣的行政中心所在地，又有苗栗縣立圖書館、聯合大學、苗栗高中、苗栗高商、建臺中學、苗栗農工、多所國中及國小等文教設施。民國77年上級核准無償撥用大同國小3筆國有地並補助，民國79年10月動工興建，民國81年2月29日開館啟用。 圖書館簡約風格的書香空間，在館員及志工的巧手改造下，更具有豐富的人文藝術。地下1樓為書庫、新書展示區、年度新書區及電腦書籍專區等；1樓為兒童閱覽室、期刊室、網路資訊中心、服務台及辦公室；2樓為多媒體播放中心、寧靜海閱讀中心及客家書籍及文獻參考室。民國93年起，著手進行蒐集地方文史資料及客家鄉鎮市誌等，希望喚起潛藏文化的復甦與保存，讓年輕一代能進一步發揚。</text:p>
            <text:p/>
          </table:table-cell>
          <table:table-cell table:number-columns-repeated="1013"/>
        </table:table-row>
        <table:table-row table:style-name="ro1">
          <table:table-cell office:value-type="string" calcext:value-type="string">
            <text:p>苗栗縣苑裡鎮立圖書館</text:p>
          </table:table-cell>
          <table:table-cell office:value-type="string" calcext:value-type="string">
            <text:p>苗栗縣</text:p>
          </table:table-cell>
          <table:table-cell office:value-type="string" calcext:value-type="string">
            <text:p>苗栗縣苑裡鎮信義路1-1號</text:p>
          </table:table-cell>
          <table:table-cell office:value-type="string" calcext:value-type="string">
            <text:p>苑裡鎮</text:p>
          </table:table-cell>
          <table:table-cell office:value-type="string" calcext:value-type="string">
            <text:p>037-861118</text:p>
          </table:table-cell>
          <table:table-cell office:value-type="string" calcext:value-type="string">
            <text:p>358</text:p>
          </table:table-cell>
          <table:table-cell office:value-type="string" calcext:value-type="string">
            <text:p>037-863582</text:p>
          </table:table-cell>
          <table:table-cell office:value-type="string" calcext:value-type="string">
            <text:p>120.653100</text:p>
          </table:table-cell>
          <table:table-cell office:value-type="string" calcext:value-type="string">
            <text:p>24.439400</text:p>
          </table:table-cell>
          <table:table-cell office:value-type="string" calcext:value-type="string">
            <text:p>https://lib.miaoli.gov.tw/wSite/lp?ctNode=270&amp;mp=1</text:p>
          </table:table-cell>
          <table:table-cell office:value-type="string" calcext:value-type="string">
            <text:p>苑裡鎮立圖書館是苑裡地方的文化搖籃。在這依山靠海，民情樸實的鄉村裏，苑裡鎮立圖書館負了重大歷史薪傳的責任。苑裡鎮立圖書館除提昇地方文化外，並促進產業的發展，延續地方歷史文物與歷史薪火相傳的任務。因此於民國76年開始著手進行。苑裡鎮立圖書館蒐集有關平埔族之文化叢書外，尚有磚雕、藺草文化、稻米、魚丸等之特色的圖書資料，以供民眾研究與閱讀。蒐集整理苑裡鎮地方文獻如：苑裡鎮志、苑裡地區古文書籍、苑裡慈和宮志、苑裡民情、苑裡觀光導覽、苑裡鎮地圖等，供民眾查詢參考。為讓民眾更了解地方產業及特色，蒐集苑裡鎮重要經濟之產業叢書並展示成品：1.稻米--因耕地面廣及有機米、鴉耕米之推廣，因而獲得苗栗穀倉之美譽。2.藺草編織--早期本鎮婦女之刻苦耐勞、勤儉持家，利用產業之創作貼補家計。目前苑裡鎮已建有藺草文化館。3.魚丸--苑裡鎮基於靠海之優勢，積極研發魚丸之製作，讓產品得以享盛名，4.磚雕--苑裡鎮設立臺灣磚雕博物館，展出紅磚塊雕塑彩繪製品，推展磚雕藝術。除此之外館藏特色，另開闢平埔族及旅遊叢書等。苑裡鎮立圖書館並設立專櫃提供更多具體可循之核心館藏資料。</text:p>
            <text:p/>
          </table:table-cell>
          <table:table-cell table:number-columns-repeated="1013"/>
        </table:table-row>
        <table:table-row table:style-name="ro1">
          <table:table-cell office:value-type="string" calcext:value-type="string">
            <text:p>苗栗縣通霄鎮立圖書館</text:p>
          </table:table-cell>
          <table:table-cell office:value-type="string" calcext:value-type="string">
            <text:p>苗栗縣</text:p>
          </table:table-cell>
          <table:table-cell office:value-type="string" calcext:value-type="string">
            <text:p>苗栗縣通霄鎮通東里中正路9-5號</text:p>
          </table:table-cell>
          <table:table-cell office:value-type="string" calcext:value-type="string">
            <text:p>通霄鎮</text:p>
          </table:table-cell>
          <table:table-cell office:value-type="string" calcext:value-type="string">
            <text:p>037-758687</text:p>
          </table:table-cell>
          <table:table-cell office:value-type="string" calcext:value-type="string">
            <text:p>357</text:p>
          </table:table-cell>
          <table:table-cell office:value-type="string" calcext:value-type="string">
            <text:p>037-761001</text:p>
          </table:table-cell>
          <table:table-cell office:value-type="string" calcext:value-type="string">
            <text:p>120.683500</text:p>
          </table:table-cell>
          <table:table-cell office:value-type="string" calcext:value-type="string">
            <text:p>24.490600</text:p>
          </table:table-cell>
          <table:table-cell office:value-type="string" calcext:value-type="string">
            <text:p>https://lib.miaoli.gov.tw/wSite/lp?ctNode=282&amp;mp=1</text:p>
          </table:table-cell>
          <table:table-cell office:value-type="string" calcext:value-type="string">
            <text:p>本館為建立書香社會，提昇生活品質，民國76年9月動工，民國78年7月1日正式開館啟用。虎頭山綜合活動中心，民國92年1月1日起移撥圖書館管理，可有效配合辦理藝文及展覽活動。 圖書館掌理蒐集、整理、保存各項圖書資料及地方文獻，供民眾閱覽；推廣、輔導、宣傳、研習及辦理有關文化活動等事項；附設讀書會、義工隊；設演藝廳，辦理各項藝文活動及相關場地租借事宜。館藏特色為舞蹈、戲劇、攝影、雕塑、美術、通霄地方特色方面叢書。</text:p>
            <text:p/>
          </table:table-cell>
          <table:table-cell table:number-columns-repeated="1013"/>
        </table:table-row>
        <table:table-row table:style-name="ro1">
          <table:table-cell office:value-type="string" calcext:value-type="string">
            <text:p>苗栗縣竹南鎮立圖書館</text:p>
          </table:table-cell>
          <table:table-cell office:value-type="string" calcext:value-type="string">
            <text:p>苗栗縣</text:p>
          </table:table-cell>
          <table:table-cell office:value-type="string" calcext:value-type="string">
            <text:p>苗栗縣竹南鎮中正路108號</text:p>
          </table:table-cell>
          <table:table-cell office:value-type="string" calcext:value-type="string">
            <text:p>竹南鎮</text:p>
          </table:table-cell>
          <table:table-cell office:value-type="string" calcext:value-type="string">
            <text:p>037-463043</text:p>
          </table:table-cell>
          <table:table-cell office:value-type="string" calcext:value-type="string">
            <text:p>35047</text:p>
          </table:table-cell>
          <table:table-cell office:value-type="string" calcext:value-type="string">
            <text:p>037-463318</text:p>
          </table:table-cell>
          <table:table-cell office:value-type="string" calcext:value-type="string">
            <text:p>120.874000</text:p>
          </table:table-cell>
          <table:table-cell office:value-type="string" calcext:value-type="string">
            <text:p>24.683800</text:p>
          </table:table-cell>
          <table:table-cell office:value-type="string" calcext:value-type="string">
            <text:p>https://lib.miaoli.gov.tw/wSite/lp?ctNode=271&amp;mp=1</text:p>
          </table:table-cell>
          <table:table-cell office:value-type="string" calcext:value-type="string">
            <text:p>位於竹南鎮公所旁的竹南鎮立圖書館，原係為竹南鎮地方士紳蔡萬春先生捐款興建之「萬春圖書館」，該館於民國63年興建完成後捐獻交由竹南鎮公所管理並開放供民眾閱覽使用。圖書館經歷多年的歲月歷練已呈老舊並不敷使用需求，民國93年竹南鎮公所籌備規劃，結合民眾服務社大樓拆除後於原址重建，重建工程於97年竣工並開館供民眾閱覽使用，館藏以藝術類為其特色。鎮立圖書館為強化其功能，同時結合附近行政、教育、文化、生活、休閒與民眾參與，在設計上多有用心，以整合健全的文教功能，讓這所圖書館不只是圖書館，更是竹南鎮的文教生活中心。</text:p>
            <text:p/>
          </table:table-cell>
          <table:table-cell table:number-columns-repeated="1013"/>
        </table:table-row>
        <table:table-row table:style-name="ro1">
          <table:table-cell office:value-type="string" calcext:value-type="string">
            <text:p>苗栗縣頭份市立圖書館</text:p>
          </table:table-cell>
          <table:table-cell office:value-type="string" calcext:value-type="string">
            <text:p>苗栗縣</text:p>
          </table:table-cell>
          <table:table-cell office:value-type="string" calcext:value-type="string">
            <text:p>苗栗縣頭份市中華路1082號</text:p>
          </table:table-cell>
          <table:table-cell office:value-type="string" calcext:value-type="string">
            <text:p>頭份市</text:p>
          </table:table-cell>
          <table:table-cell office:value-type="string" calcext:value-type="string">
            <text:p>037-597363</text:p>
          </table:table-cell>
          <table:table-cell office:value-type="string" calcext:value-type="string">
            <text:p>351</text:p>
          </table:table-cell>
          <table:table-cell office:value-type="string" calcext:value-type="string">
            <text:p>037-671476</text:p>
          </table:table-cell>
          <table:table-cell office:value-type="string" calcext:value-type="string">
            <text:p>120.911500</text:p>
          </table:table-cell>
          <table:table-cell office:value-type="string" calcext:value-type="string">
            <text:p>24.687900</text:p>
          </table:table-cell>
          <table:table-cell office:value-type="string" calcext:value-type="string">
            <text:p>https://lib.miaoli.gov.tw/wSite/lp?ctNode=279&amp;mp=1</text:p>
          </table:table-cell>
          <table:table-cell office:value-type="string" calcext:value-type="string">
            <text:p>頭份市立圖書館原名『林為寬紀念圖書館』，由林家後裔所捐資興建，目前門廳內尚有林為寬先生的遺像，及興建緣起等。後來改隸苗栗縣政府，編制為『縣立文化中心圖書館頭份分館』。頭份市公所提倡文化立市，市公所旁原有的圖書館不敷使用，遂於八十七年起向縣政府爭取，並於八十九年二月一日起，由公所正式接管，並辦妥各項移轉手續，將分館改為【頭份市立圖書館】。</text:p>
            <text:p>本圖書館佔地不大，總面積260坪，地上兩曾和地下一層原有館舍設計者，希望創造融合傳統與現代意象，並獲得優良建築獎之殊榮。但是隨著時代的演變，原有的設計，已不能滿足現代圖書館的需求；後來的使用單位為方便性增加了一些缺乏整體規劃設計過的設施，例如鐵製圍牆等以及高大的庭樹也不知何時、被何人砍伐，使得圖書館內外空間品質不良有待改善與再造。</text:p>
            <text:p>88年度中央政府創造城鄉新風貌計劃，頭份市爭取到頭份市交流道至上下公園間街道景觀改善案，其中有多處戶外公共開放空間，圖書館庭園是其中一環。該計畫完成後，為本市繁華的上公園周邊增加了一處具有地方文化特色、生態綠意與藝術美質的庭園空間。為了使圖書館的內部設施與外部庭園同步提昇水準，頭份市公所於89年度再向教育部爭取補助，改善室內空間與設施。</text:p>
            <text:p/>
          </table:table-cell>
          <table:table-cell table:number-columns-repeated="1013"/>
        </table:table-row>
        <table:table-row table:style-name="ro1">
          <table:table-cell office:value-type="string" calcext:value-type="string">
            <text:p>苗栗縣後龍鎮立圖書館</text:p>
          </table:table-cell>
          <table:table-cell office:value-type="string" calcext:value-type="string">
            <text:p>苗栗縣</text:p>
          </table:table-cell>
          <table:table-cell office:value-type="string" calcext:value-type="string">
            <text:p>苗栗縣後龍鎮大庄里中山路142-1號</text:p>
          </table:table-cell>
          <table:table-cell office:value-type="string" calcext:value-type="string">
            <text:p>後龍鎮</text:p>
          </table:table-cell>
          <table:table-cell office:value-type="string" calcext:value-type="string">
            <text:p>037-722962</text:p>
          </table:table-cell>
          <table:table-cell office:value-type="string" calcext:value-type="string">
            <text:p>35645</text:p>
          </table:table-cell>
          <table:table-cell office:value-type="string" calcext:value-type="string">
            <text:p>037-725574</text:p>
          </table:table-cell>
          <table:table-cell office:value-type="string" calcext:value-type="string">
            <text:p>120.791900</text:p>
          </table:table-cell>
          <table:table-cell office:value-type="string" calcext:value-type="string">
            <text:p>24.614200</text:p>
          </table:table-cell>
          <table:table-cell office:value-type="string" calcext:value-type="string">
            <text:p>https://lib.miaoli.gov.tw/wSite/lp?ctNode=277&amp;mp=1</text:p>
          </table:table-cell>
          <table:table-cell office:value-type="string" calcext:value-type="string">
            <text:p>後龍鎮立圖書館前身圖書室，附屬於民眾服務分社內，為提昇生活品質，故於民國73年8月以民眾活動中心與民眾服務分社合建，經費來源由鎮所按年分期編列支應，於75年元月20日正式開館啟用，93年7月27日空間營運改善計畫完成。</text:p>
            <text:p/>
          </table:table-cell>
          <table:table-cell table:number-columns-repeated="1013"/>
        </table:table-row>
        <table:table-row table:style-name="ro1">
          <table:table-cell office:value-type="string" calcext:value-type="string">
            <text:p>苗栗縣卓蘭鎮立圖書館</text:p>
          </table:table-cell>
          <table:table-cell office:value-type="string" calcext:value-type="string">
            <text:p>苗栗縣</text:p>
          </table:table-cell>
          <table:table-cell office:value-type="string" calcext:value-type="string">
            <text:p>苗栗縣卓蘭鎮新厝里中山路125-1號</text:p>
          </table:table-cell>
          <table:table-cell office:value-type="string" calcext:value-type="string">
            <text:p>卓蘭鎮</text:p>
          </table:table-cell>
          <table:table-cell office:value-type="string" calcext:value-type="string">
            <text:p>04-25892494</text:p>
          </table:table-cell>
          <table:table-cell office:value-type="string" calcext:value-type="string">
            <text:p>369</text:p>
          </table:table-cell>
          <table:table-cell office:value-type="string" calcext:value-type="string">
            <text:p>04-25898049</text:p>
          </table:table-cell>
          <table:table-cell office:value-type="string" calcext:value-type="string">
            <text:p>120.824400</text:p>
          </table:table-cell>
          <table:table-cell office:value-type="string" calcext:value-type="string">
            <text:p>24.312600</text:p>
          </table:table-cell>
          <table:table-cell office:value-type="string" calcext:value-type="string">
            <text:p>https://lib.miaoli.gov.tw/wSite/lp?ctNode=269&amp;mp=1</text:p>
          </table:table-cell>
          <table:table-cell office:value-type="string" calcext:value-type="string">
            <text:p>卓蘭鎮立圖書館共有三樓，一樓是兒童閱覽區及雜誌閱報區。二樓是書庫，典藏各類人文、社會、科學等圖書，採用開架方式供民眾自由閱覽和辦理外借。三樓是閱覽室兼視聽室，還可以充當會議室使用；圖書館的服務項目除了出借圖書資料、參考諮詢服務、兒童讀物閱讀指導外還有「推廣活動」，也常是策劃、輔導各項文教活動，舉辦各項講座與研習活動，使圖書館成為文化、資訊及休閒活動中心。</text:p>
            <text:p/>
          </table:table-cell>
          <table:table-cell table:number-columns-repeated="1013"/>
        </table:table-row>
        <table:table-row table:style-name="ro1">
          <table:table-cell office:value-type="string" calcext:value-type="string">
            <text:p>苗栗縣大湖鄉立圖書館</text:p>
          </table:table-cell>
          <table:table-cell office:value-type="string" calcext:value-type="string">
            <text:p>苗栗縣</text:p>
          </table:table-cell>
          <table:table-cell office:value-type="string" calcext:value-type="string">
            <text:p>苗栗縣大湖鄉民族路40之2號</text:p>
          </table:table-cell>
          <table:table-cell office:value-type="string" calcext:value-type="string">
            <text:p>大湖鄉</text:p>
          </table:table-cell>
          <table:table-cell office:value-type="string" calcext:value-type="string">
            <text:p>037-994760</text:p>
          </table:table-cell>
          <table:table-cell office:value-type="string" calcext:value-type="string">
            <text:p>364</text:p>
          </table:table-cell>
          <table:table-cell office:value-type="string" calcext:value-type="string">
            <text:p>037-992796</text:p>
          </table:table-cell>
          <table:table-cell office:value-type="string" calcext:value-type="string">
            <text:p>120.869600</text:p>
          </table:table-cell>
          <table:table-cell office:value-type="string" calcext:value-type="string">
            <text:p>24.423200</text:p>
          </table:table-cell>
          <table:table-cell office:value-type="string" calcext:value-type="string">
            <text:p>https://lib.miaoli.gov.tw/wSite/lp?ctNode=284&amp;mp=1</text:p>
          </table:table-cell>
          <table:table-cell office:value-type="string" calcext:value-type="string">
            <text:p>苗栗縣大湖鄉立圖書館於民國78年獲得建館經費補助，並得省農林廳撥用大湖蠶蜂繁殖場空地（現館址），民國78年6月建館，民國79年12月開館啟用。 圖書館館藏特色以應用科學類書籍為主，並持續推廣閱讀計畫，由優良繪本書來推廣大湖鄉閱讀，一則老少咸宜，可達到全面推廣閱讀的目的，再則書的內容和民眾的生活息息相關，可改善民眾的觀念，讓民眾體會閱讀和生活結合的樂趣。</text:p>
            <text:p/>
          </table:table-cell>
          <table:table-cell table:number-columns-repeated="1013"/>
        </table:table-row>
        <table:table-row table:style-name="ro1">
          <table:table-cell office:value-type="string" calcext:value-type="string">
            <text:p>苗栗縣公館鄉立圖書館</text:p>
          </table:table-cell>
          <table:table-cell office:value-type="string" calcext:value-type="string">
            <text:p>苗栗縣</text:p>
          </table:table-cell>
          <table:table-cell office:value-type="string" calcext:value-type="string">
            <text:p>苗栗縣公館鄉館中村宮前路6-1號</text:p>
          </table:table-cell>
          <table:table-cell office:value-type="string" calcext:value-type="string">
            <text:p>公館鄉</text:p>
          </table:table-cell>
          <table:table-cell office:value-type="string" calcext:value-type="string">
            <text:p>037-233433</text:p>
          </table:table-cell>
          <table:table-cell office:value-type="string" calcext:value-type="string">
            <text:p>36346</text:p>
          </table:table-cell>
          <table:table-cell office:value-type="string" calcext:value-type="string">
            <text:p>037-225068</text:p>
          </table:table-cell>
          <table:table-cell office:value-type="string" calcext:value-type="string">
            <text:p>120.826484</text:p>
          </table:table-cell>
          <table:table-cell office:value-type="string" calcext:value-type="string">
            <text:p>24.499861</text:p>
          </table:table-cell>
          <table:table-cell office:value-type="string" calcext:value-type="string">
            <text:p>https://lib.miaoli.gov.tw/wSite/lp?ctNode=267&amp;mp=1</text:p>
          </table:table-cell>
          <table:table-cell office:value-type="string" calcext:value-type="string">
            <text:p>圖書館現有館舍於民國67年破土興建：地下一層地面三層聯合辦公廳舍乙棟，原為鄉公所舊址，圖書館於73年3樓開始服務。鄉公所於91年4月遷至玉泉，舊館舍則為圖書館使用。在92年獲文建會補助翻修，內部空間改善後，92年12月至93年3月27日改善空間閉館，93年3月28日開館，使得陳舊館設煥然一新，並充分更新設備，讓鄉民享受閱讀樂趣，是一老少咸宜去處。</text:p>
            <text:p/>
            <text:p>&amp;nbsp;公館圖書館舊館因屬海砂危樓已於102年2月9日封館不再使用，自102年4月1日起暫借公館鄉立老人文康中心1樓（公館鄉玉谷村4鄰玉谷124號）重新開館。</text:p>
            <text:p/>
            <text:p/>
            <text:p>　 &amp;nbsp; 圖書館因經費問題遲遲未能興建完成，在鄉長曾美露女士上任之後，奔走四方，向各界募款，終籌至足夠資金。目前圖書館外觀建築已完成，內部裝修及設備採購已完成8成，並於106年8月20日開幕啟用，尚有許多設施還未完善(例如窗簾、部分書櫃、展演廳&amp;hellip;等設施)，若有不便，請鄉親們體諒，日後將繼續招標採購，提供鄉親更好的閱讀環境。</text:p>
            <text:p/>
          </table:table-cell>
          <table:table-cell table:number-columns-repeated="1013"/>
        </table:table-row>
        <table:table-row table:style-name="ro1">
          <table:table-cell office:value-type="string" calcext:value-type="string">
            <text:p>苗栗縣銅鑼鄉立圖書館</text:p>
          </table:table-cell>
          <table:table-cell office:value-type="string" calcext:value-type="string">
            <text:p>苗栗縣</text:p>
          </table:table-cell>
          <table:table-cell office:value-type="string" calcext:value-type="string">
            <text:p>苗栗縣銅鑼鄉銅鑼村新興路1號</text:p>
          </table:table-cell>
          <table:table-cell office:value-type="string" calcext:value-type="string">
            <text:p>銅鑼鄉</text:p>
          </table:table-cell>
          <table:table-cell office:value-type="string" calcext:value-type="string">
            <text:p>037-985105</text:p>
          </table:table-cell>
          <table:table-cell office:value-type="string" calcext:value-type="string">
            <text:p>366</text:p>
          </table:table-cell>
          <table:table-cell office:value-type="string" calcext:value-type="string">
            <text:p>037-983884</text:p>
          </table:table-cell>
          <table:table-cell office:value-type="string" calcext:value-type="string">
            <text:p>120.788500</text:p>
          </table:table-cell>
          <table:table-cell office:value-type="string" calcext:value-type="string">
            <text:p>24.485900</text:p>
          </table:table-cell>
          <table:table-cell office:value-type="string" calcext:value-type="string">
            <text:p>https://lib.miaoli.gov.tw/wSite/lp?ctNode=275&amp;mp=1</text:p>
          </table:table-cell>
          <table:table-cell office:value-type="string" calcext:value-type="string">
            <text:p>銅鑼鄉位於苗栗縣境之心臟地帶，交通四通八達，連接鄰近鄉鎮，並有三大中型工業區及新設立的銅鑼科學園區、銅鑼交流道及行政院客家文化發展中心等重大建設。為了提昇銅鑼鄉鄉民文化水準，並響應政府「鄉鄉有圖書館」計劃，銅鑼鄉立圖書館於民國78年開始籌建，79年元月落成啟用迄今30餘載，雖屬較老舊之建築館舍，卻也藏書頗豐。 近年來圖書館除配合上級機關推動的各項計畫活動，更以鄉內有限的財源積極辦理成人讀書會、兒童讀經班等課程，希望藉由持續性的讀書活動，帶動鄉民閱讀的風氣。另圖書館亦積極充實特色館藏書籍、打造文學書香園地及舉辦藝文閱讀活動，藉此提升民眾閱讀風氣，打造書香社區。</text:p>
            <text:p/>
          </table:table-cell>
          <table:table-cell table:number-columns-repeated="1013"/>
        </table:table-row>
        <table:table-row table:style-name="ro1">
          <table:table-cell office:value-type="string" calcext:value-type="string">
            <text:p>苗栗縣南庄鄉立圖書館</text:p>
          </table:table-cell>
          <table:table-cell office:value-type="string" calcext:value-type="string">
            <text:p>苗栗縣</text:p>
          </table:table-cell>
          <table:table-cell office:value-type="string" calcext:value-type="string">
            <text:p>苗栗縣南庄鄉東村20鄰中正路165號</text:p>
          </table:table-cell>
          <table:table-cell office:value-type="string" calcext:value-type="string">
            <text:p>南庄鄉</text:p>
          </table:table-cell>
          <table:table-cell office:value-type="string" calcext:value-type="string">
            <text:p>037-822799</text:p>
          </table:table-cell>
          <table:table-cell office:value-type="string" calcext:value-type="string">
            <text:p>353</text:p>
          </table:table-cell>
          <table:table-cell office:value-type="string" calcext:value-type="string">
            <text:p>037-824627</text:p>
          </table:table-cell>
          <table:table-cell office:value-type="string" calcext:value-type="string">
            <text:p>121.000600</text:p>
          </table:table-cell>
          <table:table-cell office:value-type="string" calcext:value-type="string">
            <text:p>24.604200</text:p>
          </table:table-cell>
          <table:table-cell office:value-type="string" calcext:value-type="string">
            <text:p>https://lib.miaoli.gov.tw/wSite/lp?ctNode=274&amp;mp=1</text:p>
          </table:table-cell>
          <table:table-cell office:value-type="string" calcext:value-type="string">
            <text:p>於民國77年興建，並經由南庄國中及苗栗縣政府同意在校內興建，於79年3月興建至80年6月1日竣工，軟體設備於80年至82年間陸續由省政府、縣政府補助經費及南庄鄉公所籌款配合購置完畢，而於81年5月開館同時對外開放啟用，民國92年10月獲補助款實施空間營運改善計畫,民國98年環境設備升級，二大計畫的相輔相成使南庄鄉立圖書館成為環境設備更完善更多元的圖書館。</text:p>
            <text:p/>
          </table:table-cell>
          <table:table-cell table:number-columns-repeated="1013"/>
        </table:table-row>
        <table:table-row table:style-name="ro1">
          <table:table-cell office:value-type="string" calcext:value-type="string">
            <text:p>苗栗縣頭屋鄉立圖書館</text:p>
          </table:table-cell>
          <table:table-cell office:value-type="string" calcext:value-type="string">
            <text:p>苗栗縣</text:p>
          </table:table-cell>
          <table:table-cell office:value-type="string" calcext:value-type="string">
            <text:p>苗栗縣頭屋鄉頭屋村中正街27號</text:p>
          </table:table-cell>
          <table:table-cell office:value-type="string" calcext:value-type="string">
            <text:p>頭屋鄉</text:p>
          </table:table-cell>
          <table:table-cell office:value-type="string" calcext:value-type="string">
            <text:p>037-250108</text:p>
          </table:table-cell>
          <table:table-cell office:value-type="string" calcext:value-type="string">
            <text:p>362</text:p>
          </table:table-cell>
          <table:table-cell office:value-type="string" calcext:value-type="string">
            <text:p>037-250108</text:p>
          </table:table-cell>
          <table:table-cell office:value-type="string" calcext:value-type="string">
            <text:p>120.852100</text:p>
          </table:table-cell>
          <table:table-cell office:value-type="string" calcext:value-type="string">
            <text:p>24.577100</text:p>
          </table:table-cell>
          <table:table-cell office:value-type="string" calcext:value-type="string">
            <text:p>https://lib.miaoli.gov.tw/wSite/lp?ctNode=272&amp;mp=1</text:p>
          </table:table-cell>
          <table:table-cell office:value-type="string" calcext:value-type="string">
            <text:p>苗栗縣頭屋鄉立圖書館民國75年元月就原中山堂舊址動工興建，次年元月竣工，建館總工程費用含各項設備，由省府、縣府補助及公所自籌經費，另圖書、書架、閱覽桌椅蒙各界以及鄉親捐贈，不足經費由鄉公所分年編列預算，民國76年10月落成啟用。近年來政府辦理擴大公共建設方案「空間及營運改善工程」及「圖書館入口意象計畫」兩項改造工程，利用現有資源改造空間及環境，達到吸引鄉民走回圖書館的目的。 頭屋圖書館是一座刻畫歲月痕跡的圖書館，自民國75年創立迄今，一直是頭屋地區民眾，精神食糧的殿堂，館藏特色為文學、玻璃、茶葉及養生，並依特性添購藏書，各具特色，引領借閱者進入各專業領域，展望未來，結合地方社區資源，以發展屬於文化特色的圖書館。</text:p>
            <text:p/>
          </table:table-cell>
          <table:table-cell table:number-columns-repeated="1013"/>
        </table:table-row>
        <table:table-row table:style-name="ro1">
          <table:table-cell office:value-type="string" calcext:value-type="string">
            <text:p>苗栗縣三義鄉立圖書館</text:p>
          </table:table-cell>
          <table:table-cell office:value-type="string" calcext:value-type="string">
            <text:p>苗栗縣</text:p>
          </table:table-cell>
          <table:table-cell office:value-type="string" calcext:value-type="string">
            <text:p>苗栗縣三義鄉廣盛村新生路9-21號</text:p>
          </table:table-cell>
          <table:table-cell office:value-type="string" calcext:value-type="string">
            <text:p>三義鄉</text:p>
          </table:table-cell>
          <table:table-cell office:value-type="string" calcext:value-type="string">
            <text:p>037-876842</text:p>
          </table:table-cell>
          <table:table-cell office:value-type="string" calcext:value-type="string">
            <text:p>367</text:p>
          </table:table-cell>
          <table:table-cell office:value-type="string" calcext:value-type="string">
            <text:p>037-874309</text:p>
          </table:table-cell>
          <table:table-cell office:value-type="string" calcext:value-type="string">
            <text:p>120.773200</text:p>
          </table:table-cell>
          <table:table-cell office:value-type="string" calcext:value-type="string">
            <text:p>24.414400</text:p>
          </table:table-cell>
          <table:table-cell office:value-type="string" calcext:value-type="string">
            <text:p>https://lib.miaoli.gov.tw/wSite/lp?ctNode=273&amp;mp=1</text:p>
          </table:table-cell>
          <table:table-cell office:value-type="string" calcext:value-type="string">
            <text:p>三義鄉立圖書館於84年設立之初，功能及設備都不完備，有鑑於此，在前任鄉長湯申源極力爭取下，在92年向行政院文化建設委員會爭取到公共圖書館空間及營運改善工程，經公開上網招標、施工。 整個公共圖書館空間及營運改善工程於93年3月擴大啟用後，目前藏書約有五萬餘冊，包括（一般書、兒童書、參考書、期刊、影碟片），近年來為了提昇圖書館書香活化－充實館藏，大量選購坊間暢銷排行榜好書，使讀者能在閱讀中尋找「書中自有黃金屋」的樂趣並能獲得心靈上的充實。</text:p>
            <text:p/>
          </table:table-cell>
          <table:table-cell table:number-columns-repeated="1013"/>
        </table:table-row>
        <table:table-row table:style-name="ro1">
          <table:table-cell office:value-type="string" calcext:value-type="string">
            <text:p>苗栗縣西湖鄉立圖書館</text:p>
          </table:table-cell>
          <table:table-cell office:value-type="string" calcext:value-type="string">
            <text:p>苗栗縣</text:p>
          </table:table-cell>
          <table:table-cell office:value-type="string" calcext:value-type="string">
            <text:p>苗栗縣西湖鄉金獅村2鄰金獅26-3號</text:p>
          </table:table-cell>
          <table:table-cell office:value-type="string" calcext:value-type="string">
            <text:p>西湖鄉</text:p>
          </table:table-cell>
          <table:table-cell office:value-type="string" calcext:value-type="string">
            <text:p>037-921519</text:p>
          </table:table-cell>
          <table:table-cell office:value-type="string" calcext:value-type="string">
            <text:p>36841</text:p>
          </table:table-cell>
          <table:table-cell office:value-type="string" calcext:value-type="string">
            <text:p>037-921519</text:p>
          </table:table-cell>
          <table:table-cell office:value-type="string" calcext:value-type="string">
            <text:p>120.757900</text:p>
          </table:table-cell>
          <table:table-cell office:value-type="string" calcext:value-type="string">
            <text:p>24.559000</text:p>
          </table:table-cell>
          <table:table-cell office:value-type="string" calcext:value-type="string">
            <text:p>https://lib.miaoli.gov.tw/wSite/lp?ctNode=283&amp;mp=1</text:p>
          </table:table-cell>
          <table:table-cell office:value-type="string" calcext:value-type="string">
            <text:p>西湖鄉立圖書館位於西湖鄉金獅村，於民國81年6月啟用至今，民國90年間因桃芝及納莉兩颱先後侵襲西湖鄉，造成嚴重水患，西湖鄉立圖書館嚴重受損，幸賴民國92年教育部補助修繕經費，使西湖鄉立圖書館煥然一新，修繕後，新設有兒童室及電腦區，高低不同的挑高和式地板，營造出多層次的立體效果，讓來館的讀者都有乍然一現的新鮮感。 隨著環保意識及身障福利的抬頭，民國99年西湖鄉立圖書館再次獲教育部補助，進行閱讀環境設備的改善與升級，完工後，移除了舊有空間的層層隔閡，從西湖鄉立圖書館一樓的入口至兒童閱覽區，形成一個視野佳、光線足的開闊空間，同時也增加了身障電梯及專屬身障廁所，讓入館的讀者每每只想覓一個對窗的位子坐下，貪婪的享受這絕美的鄉野視界與清新的飄逸書香。</text:p>
            <text:p/>
          </table:table-cell>
          <table:table-cell table:number-columns-repeated="1013"/>
        </table:table-row>
        <table:table-row table:style-name="ro1">
          <table:table-cell office:value-type="string" calcext:value-type="string">
            <text:p>苗栗縣造橋鄉立圖書館</text:p>
          </table:table-cell>
          <table:table-cell office:value-type="string" calcext:value-type="string">
            <text:p>苗栗縣</text:p>
          </table:table-cell>
          <table:table-cell office:value-type="string" calcext:value-type="string">
            <text:p>苗栗縣造橋鄉造橋村14鄰1號</text:p>
          </table:table-cell>
          <table:table-cell office:value-type="string" calcext:value-type="string">
            <text:p>造橋鄉</text:p>
          </table:table-cell>
          <table:table-cell office:value-type="string" calcext:value-type="string">
            <text:p>037-540040</text:p>
          </table:table-cell>
          <table:table-cell office:value-type="string" calcext:value-type="string">
            <text:p>361</text:p>
          </table:table-cell>
          <table:table-cell/>
          <table:table-cell office:value-type="string" calcext:value-type="string">
            <text:p>120.865200</text:p>
          </table:table-cell>
          <table:table-cell office:value-type="string" calcext:value-type="string">
            <text:p>24.638550</text:p>
          </table:table-cell>
          <table:table-cell office:value-type="string" calcext:value-type="string">
            <text:p>https://lib.miaoli.gov.tw/wSite/lp?ctNode=276&amp;mp=1</text:p>
          </table:table-cell>
          <table:table-cell office:value-type="string" calcext:value-type="string">
            <text:p>「造橋鄉立圖書館」興建於民國八十二年八月二十七日，館舍樓層配置為地上三層樓，總面積814平方公尺，服務人口數約12,740人，鄉內9個村，以客家人居多。造橋鄉為一民風淳樸的客家農村，沒有大書店或是其他成長機構的定期演講與藝文展演，圖書館成了鄉民唯一可就近便利取得圖書資訊及各種藝文展演訊息的場所。</text:p>
            <text:p/>
            <text:p>因應時代潮流，近年來在地方首長支持及圖書館團隊的用心之下，除了鄉公所持續增加圖書館人力及挹注經費之外，受惠於教育部及苗栗縣政府的輔導與補助，103年及104年接連獲得「閱讀環境與設備升級計畫-環境案及設備升級案」補助，給了圖書館一個徹底翻轉的機會，得以全面改善及充實館內軟、硬體設施，同時有效營造出溫馨的閱讀環境。</text:p>
            <text:p/>
            <text:p>我們期許扮演「悅讀領航」的角色，營造「俯拾皆閱讀」的環境，思考如何藉由活動提升居民的閱讀興趣，散播閱讀種子，帶動居民的閱讀風氣，享受閱讀的樂趣，促進大眾對圖書館的認識及體會圖書館經營上的用心，進而塑造圖書館良好形象，提高圖書館在社區的能見度和重要性。</text:p>
            <text:p/>
          </table:table-cell>
          <table:table-cell table:number-columns-repeated="1013"/>
        </table:table-row>
        <table:table-row table:style-name="ro1">
          <table:table-cell office:value-type="string" calcext:value-type="string">
            <text:p>苗栗縣三灣鄉立圖書館</text:p>
          </table:table-cell>
          <table:table-cell office:value-type="string" calcext:value-type="string">
            <text:p>苗栗縣</text:p>
          </table:table-cell>
          <table:table-cell office:value-type="string" calcext:value-type="string">
            <text:p>苗栗縣三灣鄉三灣村11鄰親民路17-1號</text:p>
          </table:table-cell>
          <table:table-cell office:value-type="string" calcext:value-type="string">
            <text:p>三灣鄉</text:p>
          </table:table-cell>
          <table:table-cell office:value-type="string" calcext:value-type="string">
            <text:p>037-833430</text:p>
          </table:table-cell>
          <table:table-cell office:value-type="string" calcext:value-type="string">
            <text:p>352</text:p>
          </table:table-cell>
          <table:table-cell office:value-type="string" calcext:value-type="string">
            <text:p>037-832220</text:p>
          </table:table-cell>
          <table:table-cell office:value-type="string" calcext:value-type="string">
            <text:p>120.956900</text:p>
          </table:table-cell>
          <table:table-cell office:value-type="string" calcext:value-type="string">
            <text:p>24.652800</text:p>
          </table:table-cell>
          <table:table-cell office:value-type="string" calcext:value-type="string">
            <text:p>https://lib.miaoli.gov.tw/wSite/lp?ctNode=268&amp;mp=1</text:p>
          </table:table-cell>
          <table:table-cell office:value-type="string" calcext:value-type="string">
            <text:p>這是一個想和大家分享溫暖和愛的文化補給站。</text:p>
            <text:p/>
            <text:p>&amp;nbsp; &amp;nbsp; &amp;nbsp; &amp;nbsp;民國76年上級核准興建圖書館，在省府、縣府補助及鄉公所自籌經費下於78年竣工，80年開始營運，92年更在文建會補助下煥然一新；這座總面積696.89平方公尺(地下一樓、地上二樓)還有戶外庭園的建築物，雖歷經26年，但在歷任鄉長重視下、館員用心佈置維護下，窗明几淨、處處溫馨。</text:p>
            <text:p>&amp;nbsp; &amp;nbsp; &amp;nbsp; &amp;nbsp;目前館藏量約63,000冊，除上級補助款外，每年均編列購書經費，讓新書每兩個月上架一次，縮短城鄉落差。不僅農曆春節外天天開館，更積極辦理各項適齡、適性的閱讀推廣課程及藝文學習活動，有效活化本鄉書香文化，讓圖書館深根於每個家庭中。</text:p>
            <text:p/>
            <text:p>&amp;nbsp;&amp;nbsp; &amp;nbsp; &amp;nbsp;&amp;nbsp;還有更多相關訊息在三灣圖書館Facebook&amp;nbsp;喔。</text:p>
            <text:p/>
          </table:table-cell>
          <table:table-cell table:number-columns-repeated="1013"/>
        </table:table-row>
        <table:table-row table:style-name="ro1">
          <table:table-cell office:value-type="string" calcext:value-type="string">
            <text:p>苗栗縣獅潭鄉立圖書館</text:p>
          </table:table-cell>
          <table:table-cell office:value-type="string" calcext:value-type="string">
            <text:p>苗栗縣</text:p>
          </table:table-cell>
          <table:table-cell office:value-type="string" calcext:value-type="string">
            <text:p>苗栗縣獅潭鄉新店村9鄰98號</text:p>
          </table:table-cell>
          <table:table-cell office:value-type="string" calcext:value-type="string">
            <text:p>獅潭鄉</text:p>
          </table:table-cell>
          <table:table-cell office:value-type="string" calcext:value-type="string">
            <text:p>037-931803</text:p>
          </table:table-cell>
          <table:table-cell office:value-type="string" calcext:value-type="string">
            <text:p>354</text:p>
          </table:table-cell>
          <table:table-cell office:value-type="string" calcext:value-type="string">
            <text:p>037-931946</text:p>
          </table:table-cell>
          <table:table-cell office:value-type="string" calcext:value-type="string">
            <text:p>120.921500</text:p>
          </table:table-cell>
          <table:table-cell office:value-type="string" calcext:value-type="string">
            <text:p>24.540900</text:p>
          </table:table-cell>
          <table:table-cell office:value-type="string" calcext:value-type="string">
            <text:p>https://lib.miaoli.gov.tw/wSite/lp?ctNode=278&amp;mp=1</text:p>
          </table:table-cell>
          <table:table-cell office:value-type="string" calcext:value-type="string">
            <text:p>獅潭鄉立圖書館經政府核列於民國76年度興建，歷經多次改建，甫有今日之規模，在獅潭鄉賴鄉長癸章的推動下，為求目前兩館合一，承蒙苗栗縣政府經費挹注，於100年將原本的文化會館兒童圖書室擴大服務範圍，並將原址於鄉公所旁的舊圖書館區，於101年3月6日遷往現址(苗栗縣新店村9鄰98號)，本館館設備新穎、藏書豐富，期盼為鄉民及到獅潭鄉旅遊參訪的旅客，提供最新最好的閱讀服務。</text:p>
            <text:p/>
          </table:table-cell>
          <table:table-cell table:number-columns-repeated="1013"/>
        </table:table-row>
        <table:table-row table:style-name="ro1">
          <table:table-cell office:value-type="string" calcext:value-type="string">
            <text:p>苗栗縣泰安鄉立圖書館</text:p>
          </table:table-cell>
          <table:table-cell office:value-type="string" calcext:value-type="string">
            <text:p>苗栗縣</text:p>
          </table:table-cell>
          <table:table-cell office:value-type="string" calcext:value-type="string">
            <text:p>苗栗縣泰安鄉清安村2鄰69號</text:p>
          </table:table-cell>
          <table:table-cell office:value-type="string" calcext:value-type="string">
            <text:p>泰安鄉</text:p>
          </table:table-cell>
          <table:table-cell office:value-type="string" calcext:value-type="string">
            <text:p>037-941025#208</text:p>
          </table:table-cell>
          <table:table-cell office:value-type="string" calcext:value-type="string">
            <text:p>365</text:p>
          </table:table-cell>
          <table:table-cell office:value-type="string" calcext:value-type="string">
            <text:p>037-941621</text:p>
          </table:table-cell>
          <table:table-cell office:value-type="string" calcext:value-type="string">
            <text:p>120.907900</text:p>
          </table:table-cell>
          <table:table-cell office:value-type="string" calcext:value-type="string">
            <text:p>24.447400</text:p>
          </table:table-cell>
          <table:table-cell office:value-type="string" calcext:value-type="string">
            <text:p>https://lib.miaoli.gov.tw/wSite/lp?ctNode=281&amp;mp=1</text:p>
          </table:table-cell>
          <table:table-cell office:value-type="string" calcext:value-type="string">
            <text:p>泰安鄉圖書館於民國64年成立圖書室，展開圖書借閱及服務工作，隸屬於泰安鄉公所，經民國77年興建圖書館大樓並於隔年完工，民國79年正式開館營運，營運迄今已有30餘載。</text:p>
            <text:p/>
            <text:p>泰安鄉為一原住民鄉鎮，鄉內以泰雅族族人居多其次為客家人，在族群融合及文化兼容的生態下創造出泰安鄉的獨特性，本館理念為：貧者因輸而富 富者因書而貴，泰安鄉圖書館之啟用盼全鄉鄉民善加耕耘利用，為泰安鄉文化建設奠定宏碁。</text:p>
            <text:p/>
          </table:table-cell>
          <table:table-cell table:number-columns-repeated="1013"/>
        </table:table-row>
        <table:table-row table:style-name="ro1">
          <table:table-cell office:value-type="string" calcext:value-type="string">
            <text:p>苗栗縣竹南鎮李科永紀念圖書館</text:p>
          </table:table-cell>
          <table:table-cell office:value-type="string" calcext:value-type="string">
            <text:p>苗栗縣</text:p>
          </table:table-cell>
          <table:table-cell office:value-type="string" calcext:value-type="string">
            <text:p>苗栗縣竹南鎮永貞路二段196號</text:p>
          </table:table-cell>
          <table:table-cell office:value-type="string" calcext:value-type="string">
            <text:p>竹南鎮</text:p>
          </table:table-cell>
          <table:table-cell office:value-type="string" calcext:value-type="string">
            <text:p>037-613187</text:p>
          </table:table-cell>
          <table:table-cell office:value-type="string" calcext:value-type="string">
            <text:p>350</text:p>
          </table:table-cell>
          <table:table-cell office:value-type="string" calcext:value-type="string">
            <text:p>037-613187</text:p>
          </table:table-cell>
          <table:table-cell office:value-type="string" calcext:value-type="string">
            <text:p>120.885900</text:p>
          </table:table-cell>
          <table:table-cell office:value-type="string" calcext:value-type="string">
            <text:p>24.689100</text:p>
          </table:table-cell>
          <table:table-cell office:value-type="string" calcext:value-type="string">
            <text:p>https://lib.miaoli.gov.tw/wSite/lp?ctNode=280&amp;mp=1</text:p>
          </table:table-cell>
          <table:table-cell office:value-type="string" calcext:value-type="string">
            <text:p>李科永先生(1920~1990)竹南人，一生從事木材事業，對台灣木材工業之發展有傑出的貢獻，平時熱心公益，重視地方教育。民國86年其子女為緬懷尊長成立李科永文教基金會，是年於本鎮運動公園內興建「李科永紀念圖書館」乙座，佔地一千二百坪，其三層各層面積約二百餘坪，歷時一年餘完工，87年6月29日舉行落成典禮並贈送鎮公所管理，同時開館供民眾使用。 圖書館位置緊鄰運動公園，館藏以運動休閒為其特色，讓民眾在休閒運動之餘能同時沉浸於書香中。著重提昇親子零距離、結合地方文化特色、加強地方文化的文學素養與全球性國際觀，也逐步增進與鎮民的互動關係等。</text:p>
            <text:p/>
          </table:table-cell>
          <table:table-cell table:number-columns-repeated="1013"/>
        </table:table-row>
        <table:table-row table:style-name="ro1">
          <table:table-cell office:value-type="string" calcext:value-type="string">
            <text:p>國立公共資訊圖書館</text:p>
          </table:table-cell>
          <table:table-cell office:value-type="string" calcext:value-type="string">
            <text:p>臺中市</text:p>
          </table:table-cell>
          <table:table-cell office:value-type="string" calcext:value-type="string">
            <text:p>臺中市南區五權南路100號</text:p>
          </table:table-cell>
          <table:table-cell office:value-type="string" calcext:value-type="string">
            <text:p>南區</text:p>
          </table:table-cell>
          <table:table-cell office:value-type="string" calcext:value-type="string">
            <text:p>04-22625100</text:p>
          </table:table-cell>
          <table:table-cell office:value-type="string" calcext:value-type="string">
            <text:p>402</text:p>
          </table:table-cell>
          <table:table-cell office:value-type="string" calcext:value-type="string">
            <text:p>04-22231692</text:p>
          </table:table-cell>
          <table:table-cell office:value-type="string" calcext:value-type="string">
            <text:p>120.670300</text:p>
          </table:table-cell>
          <table:table-cell office:value-type="string" calcext:value-type="string">
            <text:p>24.127100</text:p>
          </table:table-cell>
          <table:table-cell office:value-type="string" calcext:value-type="string">
            <text:p>http://www.nlpi.edu.tw</text:p>
          </table:table-cell>
          <table:table-cell office:value-type="string" calcext:value-type="string">
            <text:p>國立公共資訊圖書館為國立級之公共圖書館及數位圖書館，除蒐集、整理、典藏各種圖書資訊、數位資源，推廣閱讀及提供資訊服務外，並負有輔導全國各級公共圖書館之任務。總館位於臺中市南區五權南路，於民國101年(西元2012年)落成啟用，下設黎明、精武及中興三所分館。總館為地上5層、地下2層、總樓地板面積41,797平方公尺之建築，提供具有圖書閱覽、資訊檢索、數位服務、展覽及演講、訓練等場域，服務對象為全國民眾，購置全國公共圖書館共用數位資源，提供連結與資源分享，成為全國公共圖書館之數位資源雲端中心，兼具實體與虛擬服務，虛實合一之數位公共圖書館。</text:p>
            <text:p/>
          </table:table-cell>
          <table:table-cell table:number-columns-repeated="1013"/>
        </table:table-row>
        <table:table-row table:style-name="ro1">
          <table:table-cell office:value-type="string" calcext:value-type="string">
            <text:p>國立公共資訊圖書館黎明分館</text:p>
          </table:table-cell>
          <table:table-cell office:value-type="string" calcext:value-type="string">
            <text:p>臺中市</text:p>
          </table:table-cell>
          <table:table-cell office:value-type="string" calcext:value-type="string">
            <text:p>臺中市南屯區博愛街97號</text:p>
          </table:table-cell>
          <table:table-cell office:value-type="string" calcext:value-type="string">
            <text:p>南屯區</text:p>
          </table:table-cell>
          <table:table-cell office:value-type="string" calcext:value-type="string">
            <text:p>04-22511722</text:p>
          </table:table-cell>
          <table:table-cell office:value-type="string" calcext:value-type="string">
            <text:p>402</text:p>
          </table:table-cell>
          <table:table-cell office:value-type="string" calcext:value-type="string">
            <text:p>04-22540706</text:p>
          </table:table-cell>
          <table:table-cell office:value-type="string" calcext:value-type="string">
            <text:p>120.632200</text:p>
          </table:table-cell>
          <table:table-cell office:value-type="string" calcext:value-type="string">
            <text:p>24.153300</text:p>
          </table:table-cell>
          <table:table-cell office:value-type="string" calcext:value-type="string">
            <text:p>https://www.nlpi.edu.tw/Information/OpenTime/Library02.htm</text:p>
          </table:table-cell>
          <table:table-cell office:value-type="string" calcext:value-type="string">
            <text:p>黎明分館位於臺中市南屯區博愛街97號（黎明辦公區警察廣播電台旁），成立於民國66年3月，館舍樓層配置：地上四層、地下一層的建築，館區佔地0.099公頃，總樓地板面積942.36平方公尺，一樓為期刊閱報室及兒童室，二、三樓為網路資源室、書庫及館員辦公室，四樓為讀者自修室。館藏約有8萬餘冊。因位於黎明社區內，服務對象多為黎明辦公區、附近社區及黎明國小等讀者，館藏特色以中、西文兒童書與期刊外借為主。</text:p>
            <text:p/>
          </table:table-cell>
          <table:table-cell table:number-columns-repeated="1013"/>
        </table:table-row>
        <table:table-row table:style-name="ro1">
          <table:table-cell office:value-type="string" calcext:value-type="string">
            <text:p>國立公共資訊圖書館精武分館</text:p>
          </table:table-cell>
          <table:table-cell office:value-type="string" calcext:value-type="string">
            <text:p>臺中市</text:p>
          </table:table-cell>
          <table:table-cell office:value-type="string" calcext:value-type="string">
            <text:p>臺中市北區精武路291之3號</text:p>
          </table:table-cell>
          <table:table-cell office:value-type="string" calcext:value-type="string">
            <text:p>北區</text:p>
          </table:table-cell>
          <table:table-cell office:value-type="string" calcext:value-type="string">
            <text:p>04-22293875</text:p>
          </table:table-cell>
          <table:table-cell office:value-type="string" calcext:value-type="string">
            <text:p>40444</text:p>
          </table:table-cell>
          <table:table-cell/>
          <table:table-cell office:value-type="string" calcext:value-type="string">
            <text:p>120.685200</text:p>
          </table:table-cell>
          <table:table-cell office:value-type="string" calcext:value-type="string">
            <text:p>24.145800</text:p>
          </table:table-cell>
          <table:table-cell office:value-type="string" calcext:value-type="string">
            <text:p>https://www.nlpi.edu.tw/Information/OpenTime/Library03.htm</text:p>
          </table:table-cell>
          <table:table-cell office:value-type="string" calcext:value-type="string">
            <text:p>本館精武分館因人力及經費不足，精武路原址館舍暫停開放。然因讀者殷切需求，102年8月1日起，曾委由五楠圖書用品股份有限公司(五南文化事業機構)暫時代管經營，開放一樓及部分戶外廣場。102年1月1日起隨組改定名本館精武分館。104年4月1日，終止委外經營，改由本館自行營運。為解決本館人力不足問題，並達成館舍開放之政策目標，104年11月1日起與臺中市政府文化局(北區圖書館)合作營運。目前提供期刊報紙內閱、辦證、圖書借閱通還、預約取書、24小時還書口等服務。</text:p>
            <text:p/>
          </table:table-cell>
          <table:table-cell table:number-columns-repeated="1013"/>
        </table:table-row>
        <table:table-row table:style-name="ro1">
          <table:table-cell office:value-type="string" calcext:value-type="string">
            <text:p>臺中市立圖書館總館</text:p>
          </table:table-cell>
          <table:table-cell office:value-type="string" calcext:value-type="string">
            <text:p>臺中市</text:p>
          </table:table-cell>
          <table:table-cell office:value-type="string" calcext:value-type="string">
            <text:p>臺中市北屯區豐樂路二段158號</text:p>
          </table:table-cell>
          <table:table-cell office:value-type="string" calcext:value-type="string">
            <text:p>北屯區</text:p>
          </table:table-cell>
          <table:table-cell office:value-type="string" calcext:value-type="string">
            <text:p>04-24229833</text:p>
          </table:table-cell>
          <table:table-cell office:value-type="string" calcext:value-type="string">
            <text:p>406</text:p>
          </table:table-cell>
          <table:table-cell office:value-type="string" calcext:value-type="string">
            <text:p>04-24229730</text:p>
          </table:table-cell>
          <table:table-cell office:value-type="string" calcext:value-type="string">
            <text:p>120.680100</text:p>
          </table:table-cell>
          <table:table-cell office:value-type="string" calcext:value-type="string">
            <text:p>24.195000</text:p>
          </table:table-cell>
          <table:table-cell office:value-type="string" calcext:value-type="string">
            <text:p>http://www.library.taichung.gov.tw/public/index.asp</text:p>
          </table:table-cell>
          <table:table-cell office:value-type="string" calcext:value-type="string">
            <text:p>&amp;nbsp;&amp;nbsp;&amp;nbsp; &amp;nbsp;&amp;nbsp; 民國99年12月25日縣市合併升格直轄市後，將原市區及縣區鄉鎮公所所屬之圖書館，統一納編改隸至臺中市政府文化局，並頒訂「臺中市各區圖書館組織規程」，並由圖書資訊科統籌各區圖書館之營運發展。</text:p>
            <text:p/>
            <text:p/>
            <text:p>&amp;nbsp;&amp;nbsp;&amp;nbsp;&amp;nbsp;&amp;nbsp;&amp;nbsp; 林佳龍市長上任後，深知縣市合併以來各區圖書館欠缺一個市立圖書館總館進行服務資源整合，不僅在推動圖書館業務或擘劃新市立圖書館願景，均難以伸展其以推動友善閱讀環境及深厚城市文化底蘊之目標，遂於民國105年3月1日合併各區圖書館，並納編大墩文化中心圖書館及葫蘆墩文化中心圖書館，成立「臺中市立圖書館」，下設8個課室及43個分館，期以創造民眾滿意的圖書館優質服務。</text:p>
            <text:p/>
            <text:p/>
            <text:p>&amp;nbsp;&amp;nbsp;&amp;nbsp;&amp;nbsp; &amp;nbsp; 臺中市立圖書館初期進駐原北屯區四張犁圖書館，並更名定位為市立圖書館總館來營運，日後俟臺中綠美圖(臺中市立圖書館新總館)興建完成再行搬遷，期以市立圖書館之專業化、積極化、效率化與一致化特性，統籌全市各圖書分館業務，並訂定館藏發展政策及推動館務之研究與創新作為，也對於未來圖書館在城市中所扮演的角色制定更前瞻性之想法與願景，繼續扮演閱讀推廣火車頭之重責大任。</text:p>
            <text:p/>
            <text:p/>
            <text:p>&amp;nbsp;&amp;nbsp;&amp;nbsp;&amp;nbsp;&amp;nbsp; &amp;nbsp;臺中市立圖書館成立後統籌整個大臺中閱讀藍圖，將著手在「軟硬」兼施的「推動城市閱讀」、「充實圖書館藏」及「空間改造」、「新館興建」四大目標努力。</text:p>
            <text:p>&amp;nbsp;臺中市立圖書館新總館(綠美圖)為結合圖書館與美術館的複合式功能建築，以「臺中綠美圖」命名，坐落於水湳智慧城，基地在中央公園北側，公園綠地面積為62公頃，綠美圖面積約2.6公頃，為地下2層及地上7層的建築，目前規畫樓地板面積約58,000平方公尺，館內8個空間相互連結，滿足各年齡層、各族群的空間使用需求。建築物由普立茲克獎得主妹島和世建築師設計，為妹島在臺灣的第一件公共建築作品。</text:p>
            <text:p/>
            <text:p/>
            <text:p>&amp;nbsp;&amp;nbsp;&amp;nbsp;&amp;nbsp;&amp;nbsp; &amp;nbsp;臺中綠美圖預計民國111年啟用，以人為本的設計，創造出讓民眾想停留的空間設計，而圖書館與美術館的融合展現城市進步的象徵，結合臺中所有公共圖書館資源及美術展覽資源，展現一加一大於二的資源整合。公園中的圖書館、森林中的美術館，讓臺中成為轉動臺灣向前行的重要引擎。</text:p>
            <text:p/>
          </table:table-cell>
          <table:table-cell table:number-columns-repeated="1013"/>
        </table:table-row>
        <table:table-row table:style-name="ro1">
          <table:table-cell office:value-type="string" calcext:value-type="string">
            <text:p>臺中市立圖書館大墩分館</text:p>
          </table:table-cell>
          <table:table-cell office:value-type="string" calcext:value-type="string">
            <text:p>臺中市</text:p>
          </table:table-cell>
          <table:table-cell office:value-type="string" calcext:value-type="string">
            <text:p>臺中市西區英才路600號</text:p>
          </table:table-cell>
          <table:table-cell office:value-type="string" calcext:value-type="string">
            <text:p>西區</text:p>
          </table:table-cell>
          <table:table-cell office:value-type="string" calcext:value-type="string">
            <text:p>04-23710370#111</text:p>
          </table:table-cell>
          <table:table-cell office:value-type="string" calcext:value-type="string">
            <text:p>40359</text:p>
          </table:table-cell>
          <table:table-cell office:value-type="string" calcext:value-type="string">
            <text:p>04-23710024</text:p>
          </table:table-cell>
          <table:table-cell office:value-type="string" calcext:value-type="string">
            <text:p>120.666000</text:p>
          </table:table-cell>
          <table:table-cell office:value-type="string" calcext:value-type="string">
            <text:p>24.141460</text:p>
          </table:table-cell>
          <table:table-cell office:value-type="string" calcext:value-type="string">
            <text:p>https://www.library.taichung.gov.tw/public/lib/index.asp?m1=63</text:p>
          </table:table-cell>
          <table:table-cell office:value-type="string" calcext:value-type="string">
            <text:p>大墩分館原屬於臺中市政府文化局大墩文化中心內之圖書館，民國105年3月1日因應「臺中市立圖書館」成立，」隸屬更名為臺中市立圖書館「大墩分館」。</text:p>
            <text:p/>
            <text:p>　　館內1樓設有圖書館服務台、資訊檢索區與圖書館辦公室、二樓則規劃兒童閱覽室、故事屋、自習室(B棟)、3樓設有閱覽室與青少年閱讀區、銀髮族專區(B棟)與期刊室(B棟)、4樓為閱覽室與多元文化專區、5樓則有罕用書庫與多功能活動室。</text:p>
            <text:p/>
            <text:p>　　大墩分館定期舉辦中英文說故事活動、影片欣賞；並不定期辦理各項閱讀推廣活動。結合原有的各項圖書資訊服務及鄰近國立台灣美術館、草悟道等藝術、休閒文教區，發展更多元化的圖書生活美學。</text:p>
            <text:p/>
          </table:table-cell>
          <table:table-cell table:number-columns-repeated="1013"/>
        </table:table-row>
        <table:table-row table:style-name="ro1">
          <table:table-cell office:value-type="string" calcext:value-type="string">
            <text:p>臺中市立圖書館中區分館</text:p>
          </table:table-cell>
          <table:table-cell office:value-type="string" calcext:value-type="string">
            <text:p>臺中市</text:p>
          </table:table-cell>
          <table:table-cell office:value-type="string" calcext:value-type="string">
            <text:p>臺中市中區成功路300號7樓</text:p>
          </table:table-cell>
          <table:table-cell office:value-type="string" calcext:value-type="string">
            <text:p>中區</text:p>
          </table:table-cell>
          <table:table-cell office:value-type="string" calcext:value-type="string">
            <text:p>04-22252462</text:p>
          </table:table-cell>
          <table:table-cell office:value-type="string" calcext:value-type="string">
            <text:p>40044</text:p>
          </table:table-cell>
          <table:table-cell office:value-type="string" calcext:value-type="string">
            <text:p>04-22255662</text:p>
          </table:table-cell>
          <table:table-cell office:value-type="string" calcext:value-type="string">
            <text:p>120.679600</text:p>
          </table:table-cell>
          <table:table-cell office:value-type="string" calcext:value-type="string">
            <text:p>24.143900</text:p>
          </table:table-cell>
          <table:table-cell office:value-type="string" calcext:value-type="string">
            <text:p>https://www.library.taichung.gov.tw/public/lib/index.asp?m1=21</text:p>
          </table:table-cell>
          <table:table-cell office:value-type="string" calcext:value-type="string">
            <text:p>於民國79年4月承蒙市長撥款60萬補助費設圖書室及青少年活動中心，於民國80年6月21日籌設完成啟用。復蒙區內廟宇萬春宮管理委員會及地方熱心人士等捐款贊助，陸續充實圖書設備。本館雖空間狹小，仍設有開架閱覽室、兒童室、閱報區、期刊區。</text:p>
            <text:p/>
          </table:table-cell>
          <table:table-cell table:number-columns-repeated="1013"/>
        </table:table-row>
        <table:table-row table:style-name="ro1">
          <table:table-cell office:value-type="string" calcext:value-type="string">
            <text:p>臺中市立圖書館東區分館</text:p>
          </table:table-cell>
          <table:table-cell office:value-type="string" calcext:value-type="string">
            <text:p>臺中市</text:p>
          </table:table-cell>
          <table:table-cell office:value-type="string" calcext:value-type="string">
            <text:p>臺中市東區建德街144號</text:p>
          </table:table-cell>
          <table:table-cell office:value-type="string" calcext:value-type="string">
            <text:p>東區</text:p>
          </table:table-cell>
          <table:table-cell office:value-type="string" calcext:value-type="string">
            <text:p>04-22830824</text:p>
          </table:table-cell>
          <table:table-cell office:value-type="string" calcext:value-type="string">
            <text:p>401</text:p>
          </table:table-cell>
          <table:table-cell office:value-type="string" calcext:value-type="string">
            <text:p>04-22830863</text:p>
          </table:table-cell>
          <table:table-cell office:value-type="string" calcext:value-type="string">
            <text:p>120.689600</text:p>
          </table:table-cell>
          <table:table-cell office:value-type="string" calcext:value-type="string">
            <text:p>24.129500</text:p>
          </table:table-cell>
          <table:table-cell office:value-type="string" calcext:value-type="string">
            <text:p>https://www.library.taichung.gov.tw/public/lib/index.asp?m1=22</text:p>
          </table:table-cell>
          <table:table-cell office:value-type="string" calcext:value-type="string">
            <text:p>&amp;nbsp; &amp;nbsp; 東區分館在前市議員林富美女士提議，東南區議員支持下，民國75年6月開工興建，79年7月開館至今已20餘年，92年經空間改造工程後，提供給讀者更舒適且明亮的閱讀空間，尤以中庭天井設計巧思，讓館舍更顯窗明几淨生意盎然。101年爭取教育部閱讀環境改造計劃補助，依不同群族設置嬰幼兒閱讀區、兒童閱讀區、青少年閱讀區及樂齡閱讀區，各閱讀專區讀者設置分齡分眾圖書，優質館藏更吸引各年齡讀者前來借閱或進行線上預約，到館人數及通閱數量逐年不斷提升。102年再度取得教育部閱讀環境設備升級計劃補助，更新老舊冷氣機、電腦及書櫃等設備，提供給讀者更舒適的閱讀環境。105年9月特著手進行「耐震補強等改善工程」，以維護讀者到館期間舒適安全的公共閱覽空間。</text:p>
            <text:p/>
            <text:p>&amp;nbsp; &amp;nbsp; 東區分館與社區學校-台中家商幼保科師生、故事志工-魔法阿嬤與台中故事協會合作，每月辦理常態性說故事、兒歌接力表演活動，定期辦理主題性(例如：新住民閱讀季、親子閱讀季、青少年閱讀季、樂齡閱讀季)閱讀推廣活動，吸引各年齡層讀者來參與閱讀活動，參加人數呈現逐年提升趨勢。</text:p>
            <text:p/>
          </table:table-cell>
          <table:table-cell table:number-columns-repeated="1013"/>
        </table:table-row>
        <table:table-row table:style-name="ro1">
          <table:table-cell office:value-type="string" calcext:value-type="string">
            <text:p>臺中市立圖書館南區分館</text:p>
          </table:table-cell>
          <table:table-cell office:value-type="string" calcext:value-type="string">
            <text:p>臺中市</text:p>
          </table:table-cell>
          <table:table-cell office:value-type="string" calcext:value-type="string">
            <text:p>臺中市南區五權南路335號</text:p>
          </table:table-cell>
          <table:table-cell office:value-type="string" calcext:value-type="string">
            <text:p>南區</text:p>
          </table:table-cell>
          <table:table-cell office:value-type="string" calcext:value-type="string">
            <text:p>04-22623497</text:p>
          </table:table-cell>
          <table:table-cell office:value-type="string" calcext:value-type="string">
            <text:p>40246</text:p>
          </table:table-cell>
          <table:table-cell office:value-type="string" calcext:value-type="string">
            <text:p>04-22634663</text:p>
          </table:table-cell>
          <table:table-cell office:value-type="string" calcext:value-type="string">
            <text:p>120.669800</text:p>
          </table:table-cell>
          <table:table-cell office:value-type="string" calcext:value-type="string">
            <text:p>24.120100</text:p>
          </table:table-cell>
          <table:table-cell office:value-type="string" calcext:value-type="string">
            <text:p>https://www.library.taichung.gov.tw/public/lib/index.asp?m1=23</text:p>
          </table:table-cell>
          <table:table-cell office:value-type="string" calcext:value-type="string">
            <text:p>配合本市47號公園（現命名為健康公園）之闢建，於82年度提列臺中市區圖書館兼綜合活動中心興建計劃，基地面積290坪，編列預算興建，歷年餘而功告厥成。為打造舒適、溫馨之閱讀環境，經本館努力向教育部爭取，獲得閱讀環境改善計畫工程款補助，自103年6月12日起進行全館空間改善工程，空間重新配置，地下1樓為一般閱覽區；1樓為服務台、主題書展區、期刊報紙及樂齡閱覽專區；2樓為兒童閱覽區、嬰幼兒閱讀區及多元文化區；3樓為青少年閱覽專區、電腦網路區；4樓為自修室。於104年3月10日起重新開放全館空間，歡迎多加利用。</text:p>
            <text:p/>
          </table:table-cell>
          <table:table-cell table:number-columns-repeated="1013"/>
        </table:table-row>
        <table:table-row table:style-name="ro1">
          <table:table-cell office:value-type="string" calcext:value-type="string">
            <text:p>臺中市立圖書館西區分館</text:p>
          </table:table-cell>
          <table:table-cell office:value-type="string" calcext:value-type="string">
            <text:p>臺中市</text:p>
          </table:table-cell>
          <table:table-cell office:value-type="string" calcext:value-type="string">
            <text:p>臺中市西區精誠路256號</text:p>
          </table:table-cell>
          <table:table-cell office:value-type="string" calcext:value-type="string">
            <text:p>西區</text:p>
          </table:table-cell>
          <table:table-cell office:value-type="string" calcext:value-type="string">
            <text:p>04-23224531</text:p>
          </table:table-cell>
          <table:table-cell office:value-type="string" calcext:value-type="string">
            <text:p>40356</text:p>
          </table:table-cell>
          <table:table-cell office:value-type="string" calcext:value-type="string">
            <text:p>04-23279029</text:p>
          </table:table-cell>
          <table:table-cell office:value-type="string" calcext:value-type="string">
            <text:p>120.655000</text:p>
          </table:table-cell>
          <table:table-cell office:value-type="string" calcext:value-type="string">
            <text:p>24.149300</text:p>
          </table:table-cell>
          <table:table-cell office:value-type="string" calcext:value-type="string">
            <text:p>https://www.library.taichung.gov.tw/public/lib/index.asp?m1=24</text:p>
          </table:table-cell>
          <table:table-cell office:value-type="string" calcext:value-type="string">
            <text:p>　　西區分館於民國78年4月24日動工興建，80年10月竣工，11月開館啟用。為一地上三層，地下一層之獨棟建築，館舍總面積1400平方公尺。民國100年為符合民眾需求，建構舒適閱讀環境、增設電梯，102年進行閱讀環境改善，增設無障礙坡道，打造分齡分區的閱讀空間，105年9月進行圖書館耐震補強等改善工程，營造溫馨、舒適的閱讀環境。</text:p>
            <text:p>　　西區分館設置自修室、兒童閱覽區、臺中學專區、多元文化區、期刊及樂齡閱讀區、報紙區、開架閱覽區、青少年閱覽區、動漫區等閱讀空間，定期舉辦視聽、講座與閱讀推廣活動。</text:p>
            <text:p/>
          </table:table-cell>
          <table:table-cell table:number-columns-repeated="1013"/>
        </table:table-row>
        <table:table-row table:style-name="ro1">
          <table:table-cell office:value-type="string" calcext:value-type="string">
            <text:p>臺中市立圖書館北區分館</text:p>
          </table:table-cell>
          <table:table-cell office:value-type="string" calcext:value-type="string">
            <text:p>臺中市</text:p>
          </table:table-cell>
          <table:table-cell office:value-type="string" calcext:value-type="string">
            <text:p>臺中市北區健行路359號</text:p>
          </table:table-cell>
          <table:table-cell office:value-type="string" calcext:value-type="string">
            <text:p>北區</text:p>
          </table:table-cell>
          <table:table-cell office:value-type="string" calcext:value-type="string">
            <text:p>04-22362275</text:p>
          </table:table-cell>
          <table:table-cell office:value-type="string" calcext:value-type="string">
            <text:p>404</text:p>
          </table:table-cell>
          <table:table-cell office:value-type="string" calcext:value-type="string">
            <text:p>04-22368145</text:p>
          </table:table-cell>
          <table:table-cell office:value-type="string" calcext:value-type="string">
            <text:p>120.683100</text:p>
          </table:table-cell>
          <table:table-cell office:value-type="string" calcext:value-type="string">
            <text:p>24.158900</text:p>
          </table:table-cell>
          <table:table-cell office:value-type="string" calcext:value-type="string">
            <text:p>https://www.library.taichung.gov.tw/public/lib/index.asp?m1=25</text:p>
          </table:table-cell>
          <table:table-cell office:value-type="string" calcext:value-type="string">
            <text:p>北區分館館舍為地上五層地下一層之建築，分齡分層提供服務，主要閱覽區域為一樓至四樓。</text:p>
            <text:p/>
            <text:p>歷史沿革</text:p>
            <text:p>民國62年：</text:p>
            <text:p>北區圖書館的前身北區區公所於北區分館現址落成。</text:p>
            <text:p/>
            <text:p>民國88年：</text:p>
            <text:p>北區行政大樓搬遷至永興街現址，經多方募款，北區圖書館於現址誕生。</text:p>
            <text:p/>
            <text:p>民國102年：</text:p>
            <text:p>北區圖書館健行路原址因館舍過舊不堪使用，暫遷移至北區行政大樓6樓。</text:p>
            <text:p/>
            <text:p>民國105年3月1日：</text:p>
            <text:p>臺中市立圖書館成立，北區圖書館更名為臺中市立圖書館北區分館。</text:p>
            <text:p/>
            <text:p>民國105年9月6日：</text:p>
            <text:p>北區分館新館於健行路原址開館試營運。</text:p>
            <text:p/>
            <text:p>民國105年10月18日：</text:p>
            <text:p>北區分館新館於健行路原址正式落成。</text:p>
            <text:p/>
          </table:table-cell>
          <table:table-cell table:number-columns-repeated="1013"/>
        </table:table-row>
        <table:table-row table:style-name="ro1">
          <table:table-cell office:value-type="string" calcext:value-type="string">
            <text:p>臺中市立圖書館西屯分館</text:p>
          </table:table-cell>
          <table:table-cell office:value-type="string" calcext:value-type="string">
            <text:p>臺中市</text:p>
          </table:table-cell>
          <table:table-cell office:value-type="string" calcext:value-type="string">
            <text:p>臺中市西屯區福星路666號</text:p>
          </table:table-cell>
          <table:table-cell office:value-type="string" calcext:value-type="string">
            <text:p>西屯區</text:p>
          </table:table-cell>
          <table:table-cell office:value-type="string" calcext:value-type="string">
            <text:p>04-27011102</text:p>
          </table:table-cell>
          <table:table-cell office:value-type="string" calcext:value-type="string">
            <text:p>407</text:p>
          </table:table-cell>
          <table:table-cell office:value-type="string" calcext:value-type="string">
            <text:p>04-27062675</text:p>
          </table:table-cell>
          <table:table-cell office:value-type="string" calcext:value-type="string">
            <text:p>120.649100</text:p>
          </table:table-cell>
          <table:table-cell office:value-type="string" calcext:value-type="string">
            <text:p>24.172900</text:p>
          </table:table-cell>
          <table:table-cell office:value-type="string" calcext:value-type="string">
            <text:p>https://www.library.taichung.gov.tw/public/lib/index.asp?m1=28</text:p>
          </table:table-cell>
          <table:table-cell office:value-type="string" calcext:value-type="string">
            <text:p>西屯區圖書館由西屯區公所於民國八十二年編列新台幣陸仟萬元工程費，承台中市議會審查通過後展開規畫，同年十一月十六日動工奠基，八十四年十一月十二日落成啟用。</text:p>
            <text:p/>
            <text:p>民國九十三年區公所獲行政院文化建設委員會補助經費，利用圖書館二樓現有空間規劃「西大墩文化館」，同年十二月二十五日揭銜啟用，展示西大墩地區之文獻與文物等。</text:p>
            <text:p/>
          </table:table-cell>
          <table:table-cell table:number-columns-repeated="1013"/>
        </table:table-row>
        <table:table-row table:style-name="ro1">
          <table:table-cell office:value-type="string" calcext:value-type="string">
            <text:p>臺中市立圖書館南屯分館</text:p>
          </table:table-cell>
          <table:table-cell office:value-type="string" calcext:value-type="string">
            <text:p>臺中市</text:p>
          </table:table-cell>
          <table:table-cell office:value-type="string" calcext:value-type="string">
            <text:p>臺中市南屯區大墩十二街361號</text:p>
          </table:table-cell>
          <table:table-cell office:value-type="string" calcext:value-type="string">
            <text:p>南屯區</text:p>
          </table:table-cell>
          <table:table-cell office:value-type="string" calcext:value-type="string">
            <text:p>04-22533836</text:p>
          </table:table-cell>
          <table:table-cell office:value-type="string" calcext:value-type="string">
            <text:p>40861</text:p>
          </table:table-cell>
          <table:table-cell office:value-type="string" calcext:value-type="string">
            <text:p>04-22511480</text:p>
          </table:table-cell>
          <table:table-cell office:value-type="string" calcext:value-type="string">
            <text:p>120.645000</text:p>
          </table:table-cell>
          <table:table-cell office:value-type="string" calcext:value-type="string">
            <text:p>24.149700</text:p>
          </table:table-cell>
          <table:table-cell office:value-type="string" calcext:value-type="string">
            <text:p>https://www.library.taichung.gov.tw/public/lib/index.asp?m1=31</text:p>
          </table:table-cell>
          <table:table-cell office:value-type="string" calcext:value-type="string">
            <text:p>南屯分館位於臺中市南屯區惠義公園內，為一寧靜、綠意盎然的圖書館。周遭環繞幼稚園與多所國小，並鄰近文心森林公園，位南屯區文化教育主要中心點。全館為地下一層樓、地上三層樓，分置兒童閱覽區、樂齡區、期刊閱報區、開架閱覽區、多元文化專區、青少年專區、自修室、會議室等閱讀空間。</text:p>
            <text:p>南屯分館定期舉辦說故事活動，邀請藝文團體引導閱讀體驗，透過美勞與演出等活動，陪伴民眾進入親子共讀世界。館藏特色以「動物」為代表，因舊稱犁頭店的南屯，為臺中市最早開發的地區，早期眾多野生動物棲息，文史資源豐富，特色館藏書籍458冊，除呼應南屯區的吉祥物穿山甲，更期許能多元運用特色館藏，與在地資源連結，打造寓教於樂的書香園地。</text:p>
            <text:p/>
          </table:table-cell>
          <table:table-cell table:number-columns-repeated="1013"/>
        </table:table-row>
        <table:table-row table:style-name="ro1">
          <table:table-cell office:value-type="string" calcext:value-type="string">
            <text:p>臺中市立圖書館豐原分館</text:p>
          </table:table-cell>
          <table:table-cell office:value-type="string" calcext:value-type="string">
            <text:p>臺中市</text:p>
          </table:table-cell>
          <table:table-cell office:value-type="string" calcext:value-type="string">
            <text:p>臺中市豐原區市政路2號</text:p>
          </table:table-cell>
          <table:table-cell office:value-type="string" calcext:value-type="string">
            <text:p>豐原區</text:p>
          </table:table-cell>
          <table:table-cell office:value-type="string" calcext:value-type="string">
            <text:p>04-25156756</text:p>
          </table:table-cell>
          <table:table-cell office:value-type="string" calcext:value-type="string">
            <text:p>42050</text:p>
          </table:table-cell>
          <table:table-cell office:value-type="string" calcext:value-type="string">
            <text:p>04-25156776</text:p>
          </table:table-cell>
          <table:table-cell office:value-type="string" calcext:value-type="string">
            <text:p>120.718200</text:p>
          </table:table-cell>
          <table:table-cell office:value-type="string" calcext:value-type="string">
            <text:p>24.241940</text:p>
          </table:table-cell>
          <table:table-cell office:value-type="string" calcext:value-type="string">
            <text:p>https://www.library.taichung.gov.tw/public/lib/index.asp?m1=58</text:p>
          </table:table-cell>
          <table:table-cell office:value-type="string" calcext:value-type="string">
            <text:p>豐原區圖書館之籌設，緣於配合省府建立書香社會，達成一鄉鎮一圖書館之目標；乃配合市公所遷建計劃一併規劃設置現址。民國82年5月正式開館啟用，民國95年於圖書館旁再興建藝文館，形成豐原市一文化園區。 圖書館目前除各項館藏供讀者利用外，於每周日針對兒童舉辦「閱讀推手-故事媽媽」活動，以集點換禮物方式，鼓勵小朋友多加利用圖書館。館方亦定期辦理研習班、讀書會、藝文展覽等，以滿足讀者求知與休閒需求。 藝文館開館後，空間和設備上更趨完善，成人開架閱覽區、糕餅地方特色館藏、200個階梯座位音樂廳、及其旁的戶外劇場區可容納400人的階梯看台，形成本區重要的藝文活動圈。 未來將持續提升圖書館借閱及使用率外，秉持理想努力朝多元化的目標邁進，以期成為兼具知識、藝術、休閒及地方文化特色的多元學習中心。</text:p>
            <text:p/>
          </table:table-cell>
          <table:table-cell table:number-columns-repeated="1013"/>
        </table:table-row>
        <table:table-row table:style-name="ro1">
          <table:table-cell office:value-type="string" calcext:value-type="string">
            <text:p>臺中市立圖書館東勢分館</text:p>
          </table:table-cell>
          <table:table-cell office:value-type="string" calcext:value-type="string">
            <text:p>臺中市</text:p>
          </table:table-cell>
          <table:table-cell office:value-type="string" calcext:value-type="string">
            <text:p>臺中市東勢區豐勢路518號2樓</text:p>
          </table:table-cell>
          <table:table-cell office:value-type="string" calcext:value-type="string">
            <text:p>東勢區</text:p>
          </table:table-cell>
          <table:table-cell office:value-type="string" calcext:value-type="string">
            <text:p>04-25870006</text:p>
          </table:table-cell>
          <table:table-cell office:value-type="string" calcext:value-type="string">
            <text:p>423</text:p>
          </table:table-cell>
          <table:table-cell office:value-type="string" calcext:value-type="string">
            <text:p>04-25885452</text:p>
          </table:table-cell>
          <table:table-cell office:value-type="string" calcext:value-type="string">
            <text:p>120.827900</text:p>
          </table:table-cell>
          <table:table-cell office:value-type="string" calcext:value-type="string">
            <text:p>24.258900</text:p>
          </table:table-cell>
          <table:table-cell office:value-type="string" calcext:value-type="string">
            <text:p>https://www.library.taichung.gov.tw/public/lib/index.asp?m1=48</text:p>
          </table:table-cell>
          <table:table-cell office:value-type="string" calcext:value-type="string">
            <text:p>東勢區圖書館於民國67年7設立，當時暫借中國國民黨東勢鎮民眾服務分社一樓使用，隨後改遷二樓繼續開館，民國80年7月配合鎮立綜合行政大樓改建，籌設新圖書館，將原農業紀念館之圓形大樓第二樓改為新圖書館，於82年11月落成啟用。93年配合空間改善計畫，增設二樓鋼骨結構夾層，多了閱覽座位，讓圖書館在有限的空間裡創造出學子企盼已久的讀書空間。並於99年閱讀環境與設備升級計畫補助之下，進行館內空間重新配置，導入客家「圓樓」建築特有之放射狀及同心圓形式，讓館內空間煥然一新，成為民眾多元閱讀的文化休閒空間。</text:p>
            <text:p/>
          </table:table-cell>
          <table:table-cell table:number-columns-repeated="1013"/>
        </table:table-row>
        <table:table-row table:style-name="ro1">
          <table:table-cell office:value-type="string" calcext:value-type="string">
            <text:p>臺中市立圖書館大甲分館</text:p>
          </table:table-cell>
          <table:table-cell office:value-type="string" calcext:value-type="string">
            <text:p>臺中市</text:p>
          </table:table-cell>
          <table:table-cell office:value-type="string" calcext:value-type="string">
            <text:p>臺中市大甲區雁門路172號</text:p>
          </table:table-cell>
          <table:table-cell office:value-type="string" calcext:value-type="string">
            <text:p>大甲區</text:p>
          </table:table-cell>
          <table:table-cell office:value-type="string" calcext:value-type="string">
            <text:p>04-26870836</text:p>
          </table:table-cell>
          <table:table-cell office:value-type="string" calcext:value-type="string">
            <text:p>437</text:p>
          </table:table-cell>
          <table:table-cell office:value-type="string" calcext:value-type="string">
            <text:p>04-26882645</text:p>
          </table:table-cell>
          <table:table-cell office:value-type="string" calcext:value-type="string">
            <text:p>120.624600</text:p>
          </table:table-cell>
          <table:table-cell office:value-type="string" calcext:value-type="string">
            <text:p>24.350800</text:p>
          </table:table-cell>
          <table:table-cell office:value-type="string" calcext:value-type="string">
            <text:p>http://www.library.taichung.gov.tw/lib/index.asp?m1=33</text:p>
          </table:table-cell>
          <table:table-cell office:value-type="string" calcext:value-type="string">
            <text:p>&amp;nbsp;&amp;nbsp;&amp;nbsp;&amp;nbsp; 大甲，這個寫滿歷史風華的海線大鎮，遊走巿街，仍然處處古意又生機活潑，每一個小角落，都有連篇的故事可以敘說&amp;hellip;&amp;hellip; </text:p>
            <text:p/>
            <text:p>&amp;nbsp;&amp;nbsp;&amp;nbsp;&amp;nbsp; 臺中市立圖書館大甲分館，最初的名稱為「大甲街圖書館」，設立於大甲媽祖廟（鎮瀾宮）北面廂房，73年3月遷至大甲國小新建圖書館，75年在「一鄉鎮一圖書館」的計畫補助下原地，77年3月1日完工啟用。99年12月25日臺中縣市合併，改為大甲區圖書館。民國105年3月1日臺中市立圖書館總館成立，更名為「臺中市立圖書館大甲分館」。為地上三層樓之獨棟建築物，總樓地板面積1832.54平方公尺。</text:p>
            <text:p/>
            <text:p>&amp;nbsp;&amp;nbsp;&amp;nbsp;&amp;nbsp; 大甲分館每個星期六下午3時辦理「快樂故事屋」說故事、下午3時30分辦理「假日放電影」影片欣賞、每月辦理閱讀小學堂&amp;hellip;等，不定期舉辦各項閱讀推活動，鼓勵家長與孩童多利用館藏。圖書館成了大甲人假日休閒的另一個好去處。</text:p>
            <text:p/>
            <text:p>&amp;nbsp;</text:p>
            <text:p/>
          </table:table-cell>
          <table:table-cell table:number-columns-repeated="1013"/>
        </table:table-row>
        <table:table-row table:style-name="ro1">
          <table:table-cell office:value-type="string" calcext:value-type="string">
            <text:p>臺中市立圖書館清水分館</text:p>
          </table:table-cell>
          <table:table-cell office:value-type="string" calcext:value-type="string">
            <text:p>臺中市</text:p>
          </table:table-cell>
          <table:table-cell office:value-type="string" calcext:value-type="string">
            <text:p>臺中市清水區鎮政路50號</text:p>
          </table:table-cell>
          <table:table-cell office:value-type="string" calcext:value-type="string">
            <text:p>清水區</text:p>
          </table:table-cell>
          <table:table-cell office:value-type="string" calcext:value-type="string">
            <text:p>04-26271597</text:p>
          </table:table-cell>
          <table:table-cell office:value-type="string" calcext:value-type="string">
            <text:p>436</text:p>
          </table:table-cell>
          <table:table-cell office:value-type="string" calcext:value-type="string">
            <text:p>04-26272965</text:p>
          </table:table-cell>
          <table:table-cell office:value-type="string" calcext:value-type="string">
            <text:p>120.561600</text:p>
          </table:table-cell>
          <table:table-cell office:value-type="string" calcext:value-type="string">
            <text:p>24.266600</text:p>
          </table:table-cell>
          <table:table-cell office:value-type="string" calcext:value-type="string">
            <text:p>https://www.library.taichung.gov.tw/public/lib/index.asp?m1=52</text:p>
          </table:table-cell>
          <table:table-cell office:value-type="string" calcext:value-type="string">
            <text:p>清水是海線地區最富文化氣息的小鎮，早在日治時期昭和11年(西元1936年)，就有了「清水街紀念圖書館」，二戰後，臺中縣政府更以其原有規模改成立「臺中縣立圖書館」。</text:p>
            <text:p/>
            <text:p>　　民國68年，臺中縣立文化中心成立，隔年館址才奉令遷移至縣治所在的豐原巿，但仍以原有部份圖書及設備繼續維持營運。至民國71年1月，正式奉准成立為「清水鎮立圖書館」。民國78年3月，清水鎮公所聯合辦公大樓落成，圖書館也遷移至其四樓營運。民國99年12月台中縣市合併後正式更名為「臺中市清水區圖書館」。民國105年3月1日因應「臺中市立圖書館」成立，亦更名為「臺中市立圖書館清水分館」。</text:p>
            <text:p/>
            <text:p>&amp;nbsp; &amp;nbsp; 為使民眾擁有更寬裕的閱讀空間，民國86年1月，終於覓得現址，興建一座地下一層、地上四層，總樓地板面積達2424.49平方公尺之獨棟圖書館，並於87年2月7日落成使用，並於民國101年6月完成空間改善，提供民眾更舒適的閱讀環境。</text:p>
            <text:p/>
            <text:p>　　館內的活動頻繁而多元，包括：閱讀Q點大fun送；每月定期主題書展；每週三定期的小博士信箱；每週日上午10點的悠遊繪本故事時間；每週日下午2點的電影欣賞；每週三上午10點親子讀書會；每月第二、四週之週末下午2點讀書會等。於圖書館開放時間，也歡迎各公私幼兒學園、國中小學生申請導覽服務，以充分瞭解及利用圖書館資源。</text:p>
            <text:p/>
          </table:table-cell>
          <table:table-cell table:number-columns-repeated="1013"/>
        </table:table-row>
        <table:table-row table:style-name="ro1">
          <table:table-cell office:value-type="string" calcext:value-type="string">
            <text:p>臺中市立圖書館沙鹿深波分館</text:p>
          </table:table-cell>
          <table:table-cell office:value-type="string" calcext:value-type="string">
            <text:p>臺中市</text:p>
          </table:table-cell>
          <table:table-cell office:value-type="string" calcext:value-type="string">
            <text:p>臺中市沙鹿區興仁里鎮南路二段488號</text:p>
          </table:table-cell>
          <table:table-cell office:value-type="string" calcext:value-type="string">
            <text:p>沙鹿區</text:p>
          </table:table-cell>
          <table:table-cell office:value-type="string" calcext:value-type="string">
            <text:p>04-26634606</text:p>
          </table:table-cell>
          <table:table-cell office:value-type="string" calcext:value-type="string">
            <text:p>43352</text:p>
          </table:table-cell>
          <table:table-cell office:value-type="string" calcext:value-type="string">
            <text:p>04-26634608</text:p>
          </table:table-cell>
          <table:table-cell office:value-type="string" calcext:value-type="string">
            <text:p>120.564000</text:p>
          </table:table-cell>
          <table:table-cell office:value-type="string" calcext:value-type="string">
            <text:p>24.233400</text:p>
          </table:table-cell>
          <table:table-cell office:value-type="string" calcext:value-type="string">
            <text:p>https://www.library.taichung.gov.tw/public/lib/index.asp?m1=45</text:p>
          </table:table-cell>
          <table:table-cell office:value-type="string" calcext:value-type="string">
            <text:p>民國77年，設於當地的味丹企業，響應『鄉鄉有圖書館』的政府政策，捐資興建屬於沙鹿鎮民的圖書館，並以該企業董事長楊深波先生之名，將圖書館命名為「沙鹿鎮立深波圖書館」，交由鎮公所經營，於民國79年2月正式開館啟用；民國99年12月，因縣市合併改制直轄市，正名為「臺中市沙鹿區深波圖書館」；民國105年2月總圖成立正式更名為「臺中市立圖書館沙鹿深波分館」。 圖書館環境典雅，三層樓（含B1多功能活動室）的獨立式建築，庭園內花木扶疏，並連接區立公園，把喧囂的巿聲遠遠拋開。 電影圖書是最大的館藏特色，館內除了典藏近年來出版的電影圖書外，並辦理各項主題的電影賞析活動，並在民國93年12月成立中部第一家電影藝術館，例假日播出世界各國電影(上午場10:00;下午場14:00)。 此外館內還有許多創意，如Openbook好書專櫃、新到圖書區等,方便讀者迅速取閱好書。迴馬藝廊，提供在地專業創作者、學生等展出藝術創作。每月第三週日上午九點半，舉辦「書香音樂會」。 館內還有幾個讀書會：Bookstart讀書會(每月雙週五晚上7時至8時30分聚會);塵市音像讀書會,書藝讀書會（每週三&amp;amp;週五下午19時聚會）,日語讀書會（雙週五下午13時聚會）,油畫讀書會（每週四下午13時聚會）。 在重商的沙鹿，這個人文的據點，默默地散播書香，它的豐富令人意外，它的深度，令人驚喜。</text:p>
            <text:p/>
          </table:table-cell>
          <table:table-cell table:number-columns-repeated="1013"/>
        </table:table-row>
        <table:table-row table:style-name="ro1">
          <table:table-cell office:value-type="string" calcext:value-type="string">
            <text:p>臺中市立圖書館梧棲分館</text:p>
          </table:table-cell>
          <table:table-cell office:value-type="string" calcext:value-type="string">
            <text:p>臺中市</text:p>
          </table:table-cell>
          <table:table-cell office:value-type="string" calcext:value-type="string">
            <text:p>臺中市梧棲區雲集街72號</text:p>
          </table:table-cell>
          <table:table-cell office:value-type="string" calcext:value-type="string">
            <text:p>梧棲區</text:p>
          </table:table-cell>
          <table:table-cell office:value-type="string" calcext:value-type="string">
            <text:p>04-26568701</text:p>
          </table:table-cell>
          <table:table-cell office:value-type="string" calcext:value-type="string">
            <text:p>435</text:p>
          </table:table-cell>
          <table:table-cell office:value-type="string" calcext:value-type="string">
            <text:p>04-26568531</text:p>
          </table:table-cell>
          <table:table-cell office:value-type="string" calcext:value-type="string">
            <text:p>120.531900</text:p>
          </table:table-cell>
          <table:table-cell office:value-type="string" calcext:value-type="string">
            <text:p>24.254500</text:p>
          </table:table-cell>
          <table:table-cell office:value-type="string" calcext:value-type="string">
            <text:p>https://www.library.taichung.gov.tw/public/lib/index.asp?m1=51</text:p>
          </table:table-cell>
          <table:table-cell office:value-type="string" calcext:value-type="string">
            <text:p>梧棲自清乾隆末年開發以來，一直以農漁業為主，民風淳樸，迨至民國六十五年台中港開港營運，才促進工商發展，人口漸多。民國六十九年第九屆鎮長周正雄先生，為提供鎮民一處優良閱讀場所，積極籌設規劃鎮立圖書館，併同鎮公所現址廳舍發包興建立，於民國七十年十二月廿八日落成。民國七十二年二月廿四日報准立案，嗣經一年間的購置設備及一萬冊，並於民國七十三年三月十目日正式開放啟用。</text:p>
            <text:p/>
            <text:p>梧棲區圖書館充份理解梧棲在歷史上扮演的角色，從民國73年3月開館以來，陳列各類資訊供民眾閱覽，開拓民眾知識領域；著手蒐集、整理、保存地方文獻，使之成為鄰里的社區大學、鎮區的文化中心，一直是相當重要的重點工作。 臺灣史相關資料的豐富，是梧棲區圖書館的一大特色。參考室內闢有「鄉土資料專區」典藏臺灣史專書，館內共有日治時代影本300冊，還編纂「梧棲古文書史專輯」和「老照片專輯」等地方性史料，儼然成為地區性的台灣史料中心。不負梧棲做為移民口岸的歷史意義，也不負圖書館自許的角色，這裡，的確是鄰里的社區大學和地方的文化中心。</text:p>
            <text:p/>
          </table:table-cell>
          <table:table-cell table:number-columns-repeated="1013"/>
        </table:table-row>
        <table:table-row table:style-name="ro1">
          <table:table-cell office:value-type="string" calcext:value-type="string">
            <text:p>臺中市立圖書館后里分館</text:p>
          </table:table-cell>
          <table:table-cell office:value-type="string" calcext:value-type="string">
            <text:p>臺中市</text:p>
          </table:table-cell>
          <table:table-cell office:value-type="string" calcext:value-type="string">
            <text:p>臺中市后里區墩東里文化路28號</text:p>
          </table:table-cell>
          <table:table-cell office:value-type="string" calcext:value-type="string">
            <text:p>后里區</text:p>
          </table:table-cell>
          <table:table-cell office:value-type="string" calcext:value-type="string">
            <text:p>04-25574671</text:p>
          </table:table-cell>
          <table:table-cell office:value-type="string" calcext:value-type="string">
            <text:p>421</text:p>
          </table:table-cell>
          <table:table-cell office:value-type="string" calcext:value-type="string">
            <text:p>04-25580792</text:p>
          </table:table-cell>
          <table:table-cell office:value-type="string" calcext:value-type="string">
            <text:p>120.715400</text:p>
          </table:table-cell>
          <table:table-cell office:value-type="string" calcext:value-type="string">
            <text:p>24.307000</text:p>
          </table:table-cell>
          <table:table-cell office:value-type="string" calcext:value-type="string">
            <text:p>https://www.library.taichung.gov.tw/public/lib/index.asp?m1=44</text:p>
          </table:table-cell>
          <table:table-cell office:value-type="string" calcext:value-type="string">
            <text:p>后里區圖書館的成立於民國63年，原以救國團后里鄉團務委員會共用ㄧ處場所，但館務未盡理想，乃於78年8月間擇定現址興建，佔地228.39坪，館舍建築為二層樓，面積214.7坪。81年4月正式落成啟用，97年8月間為符合無障礙空間設置，增建三樓面積增加約59.3坪，另增設電梯及一、二樓空間改造，於99年8月重新啟用。並於101年12月完成廁所、地板、兒童室天花板及書櫃、青少年區書櫃及哺乳室&amp;hellip;等環境改善。目前館內有一般藏書、兒童藏書、期刊、報紙、視聽及參考資料等，設有網路檢索區、多功能研習教室及展覽室，可供研習、影音欣賞及展覽使用另有自修室提供學子利用。</text:p>
            <text:p/>
          </table:table-cell>
          <table:table-cell table:number-columns-repeated="1013"/>
        </table:table-row>
        <table:table-row table:style-name="ro1">
          <table:table-cell office:value-type="string" calcext:value-type="string">
            <text:p>臺中市立圖書館神岡分館</text:p>
          </table:table-cell>
          <table:table-cell office:value-type="string" calcext:value-type="string">
            <text:p>臺中市</text:p>
          </table:table-cell>
          <table:table-cell office:value-type="string" calcext:value-type="string">
            <text:p>臺中市神岡區中山路1460號</text:p>
          </table:table-cell>
          <table:table-cell office:value-type="string" calcext:value-type="string">
            <text:p>神岡區</text:p>
          </table:table-cell>
          <table:table-cell office:value-type="string" calcext:value-type="string">
            <text:p>04-25620914</text:p>
          </table:table-cell>
          <table:table-cell office:value-type="string" calcext:value-type="string">
            <text:p>429</text:p>
          </table:table-cell>
          <table:table-cell office:value-type="string" calcext:value-type="string">
            <text:p>04-25610593</text:p>
          </table:table-cell>
          <table:table-cell office:value-type="string" calcext:value-type="string">
            <text:p>120.661000</text:p>
          </table:table-cell>
          <table:table-cell office:value-type="string" calcext:value-type="string">
            <text:p>24.259070</text:p>
          </table:table-cell>
          <table:table-cell office:value-type="string" calcext:value-type="string">
            <text:p>https://www.library.taichung.gov.tw/public/lib/index.asp?m1=50</text:p>
          </table:table-cell>
          <table:table-cell office:value-type="string" calcext:value-type="string">
            <text:p>本館於八十七年二月落成啟用，提供民眾良好閱讀空間。不論在空間和設備上都較寬裕完善。建物共有5層，地下1層、地上4層，其中除4樓產權屬神岡國小，借給社區為活動中心外，皆供圖書館使用，共計面積472坪設有兒童室、閱報區、書庫、參考室、上網區、辦公室、一般閱覽室、期刊室、神韻藝廊、視聽會議室、研習教室及戶外閱讀區等，空間明亮，採光通風良好。 館內人員自我期許，要充分利用現有設備及館室空間，結合行政及社會資源，主動提供藝文訊息，開創不同讀者群；同時策劃並執行各項藝文活動，以建立地方文化特色，提供知識多元化的服務，使圖書館成為臺中市神岡區的文化中心。</text:p>
            <text:p/>
          </table:table-cell>
          <table:table-cell table:number-columns-repeated="1013"/>
        </table:table-row>
        <table:table-row table:style-name="ro1">
          <table:table-cell office:value-type="string" calcext:value-type="string">
            <text:p>臺中市立圖書館潭子分館</text:p>
          </table:table-cell>
          <table:table-cell office:value-type="string" calcext:value-type="string">
            <text:p>臺中市</text:p>
          </table:table-cell>
          <table:table-cell office:value-type="string" calcext:value-type="string">
            <text:p>臺中市潭子區中山路二段399號</text:p>
          </table:table-cell>
          <table:table-cell office:value-type="string" calcext:value-type="string">
            <text:p>潭子區</text:p>
          </table:table-cell>
          <table:table-cell office:value-type="string" calcext:value-type="string">
            <text:p>04-25319339</text:p>
          </table:table-cell>
          <table:table-cell office:value-type="string" calcext:value-type="string">
            <text:p>42758</text:p>
          </table:table-cell>
          <table:table-cell office:value-type="string" calcext:value-type="string">
            <text:p>04-25339824</text:p>
          </table:table-cell>
          <table:table-cell office:value-type="string" calcext:value-type="string">
            <text:p>120.705000</text:p>
          </table:table-cell>
          <table:table-cell office:value-type="string" calcext:value-type="string">
            <text:p>24.213400</text:p>
          </table:table-cell>
          <table:table-cell office:value-type="string" calcext:value-type="string">
            <text:p>https://www.library.taichung.gov.tw/public/lib/index.asp?m1=54</text:p>
          </table:table-cell>
          <table:table-cell office:value-type="string" calcext:value-type="string">
            <text:p>本館乃為日據時代小型圖書館─潭子庄文庫；二次世界大戰末，日本糖業會社糖廠設於本鄉(今加工出口區)故被列為轟炸目標而殃及潭子庄文庫；至75年本鄉仍沒有圖書館。地方有識之士及歷屆鄉長，鑑於圖書館是文化指標，亦是保存文化資產重要據點，於是積極籌建，獲縣府及潭子國小同意於現址興建。民國76年發包，77年10月底完成建設。11月12日中華文化復興節落成啟用。</text:p>
            <text:p/>
            <text:p>81年完成圖書館自動化系統，82年增建四樓，89年全面更新圖書館自動化系統；全館設有兒童閱覽室、參考室、個人視聽室、展覽室、鄉土資料室等，藏書每年約增加二千冊，積極拓展社區藝文活動，提供民眾資訊，扮演文化、社教、各項資訊傳承的角色！</text:p>
            <text:p/>
            <text:p>為擴大本館社教功能，87年設甘蔗分館於甘蔗社區活動中心，提供鄉親就近利用圖書館；89年底因經費不足，予以撤館。89年縣文化局成立後，原屬民政業務之古蹟文獻亦轉由本館承辦，藉以提昇地方文物蒐集、保存本鄉文化資產的專業服務。94年積極組設保存本鄉文化資產的專業團體，編修本鄉鄉志，預計年底編撰完成，以供鄉親及本鄉學子，激發慎終追遠，參與本鄉文化建設的新體驗。</text:p>
            <text:p/>
          </table:table-cell>
          <table:table-cell table:number-columns-repeated="1013"/>
        </table:table-row>
        <table:table-row table:style-name="ro1">
          <table:table-cell office:value-type="string" calcext:value-type="string">
            <text:p>臺中市立圖書館大雅分館</text:p>
          </table:table-cell>
          <table:table-cell office:value-type="string" calcext:value-type="string">
            <text:p>臺中市</text:p>
          </table:table-cell>
          <table:table-cell office:value-type="string" calcext:value-type="string">
            <text:p>臺中市大雅區雅潭路四段800號</text:p>
          </table:table-cell>
          <table:table-cell office:value-type="string" calcext:value-type="string">
            <text:p>大雅區</text:p>
          </table:table-cell>
          <table:table-cell office:value-type="string" calcext:value-type="string">
            <text:p>04-25683207</text:p>
          </table:table-cell>
          <table:table-cell office:value-type="string" calcext:value-type="string">
            <text:p>428</text:p>
          </table:table-cell>
          <table:table-cell office:value-type="string" calcext:value-type="string">
            <text:p>04-25605651</text:p>
          </table:table-cell>
          <table:table-cell office:value-type="string" calcext:value-type="string">
            <text:p>120.650200</text:p>
          </table:table-cell>
          <table:table-cell office:value-type="string" calcext:value-type="string">
            <text:p>24.221800</text:p>
          </table:table-cell>
          <table:table-cell office:value-type="string" calcext:value-type="string">
            <text:p>https://www.library.taichung.gov.tw/public/lib/index.asp?m1=39</text:p>
          </table:table-cell>
          <table:table-cell office:value-type="string" calcext:value-type="string">
            <text:p>大雅區圖書館於民國69年10興建，81年6月正式啟用，館舍為三層洋樓，中間以花園方式留空，採光通風良好。93年獲文建會「公共圖書館空間營運改善計畫」經費補助150萬元，打通館內原有小隔間，擴大空間視野，設置單一窗口流通服務台，並全面更新閱讀桌椅及置入軟式沙發等，整齊的書架和開放式的新書書架排放區，空間更為活潑舒適，使進入館內的民眾，能以更輕鬆的心情，在濃郁的藝術氣息中，盡享閱讀之樂。 除了靜態的閱讀之外，館內每個週六下午免費播放影片供民眾觀賞；週末開設書法和美術研習班，讓小朋友能有個快樂的學習空間，在下課後也會將上課的成果，裝置在館內樓梯間，讓此處充滿活潑和嫺靜兩種藝術文化氣息。館內藏書基於鄉民的需求，以語文小說、地方民俗文學為特色，是社區民眾充實知識、終身學習的好所在。P&amp;gt;</text:p>
            <text:p/>
            <text:p/>
            <text:p>一樓單一窗口櫃台供借還書、報章雜誌區、兒童親子閱讀區。</text:p>
            <text:p>二樓設有書庫及參考室、提供桌椅及沙發等休閒景觀閱讀區。</text:p>
            <text:p>三樓視聽室典藏光碟、閱覽室開放閱讀桌椅供民眾使用。</text:p>
            <text:p/>
            <text:p/>
          </table:table-cell>
          <table:table-cell table:number-columns-repeated="1013"/>
        </table:table-row>
        <table:table-row table:style-name="ro1">
          <table:table-cell office:value-type="string" calcext:value-type="string">
            <text:p>臺中市立圖書館新社分館</text:p>
          </table:table-cell>
          <table:table-cell office:value-type="string" calcext:value-type="string">
            <text:p>臺中市</text:p>
          </table:table-cell>
          <table:table-cell office:value-type="string" calcext:value-type="string">
            <text:p>臺中市新社區興社街四段1巷1號</text:p>
          </table:table-cell>
          <table:table-cell office:value-type="string" calcext:value-type="string">
            <text:p>新社區</text:p>
          </table:table-cell>
          <table:table-cell office:value-type="string" calcext:value-type="string">
            <text:p>04-25817868</text:p>
          </table:table-cell>
          <table:table-cell office:value-type="string" calcext:value-type="string">
            <text:p>42644</text:p>
          </table:table-cell>
          <table:table-cell office:value-type="string" calcext:value-type="string">
            <text:p>04-25822226</text:p>
          </table:table-cell>
          <table:table-cell office:value-type="string" calcext:value-type="string">
            <text:p>120.809700</text:p>
          </table:table-cell>
          <table:table-cell office:value-type="string" calcext:value-type="string">
            <text:p>24.240700</text:p>
          </table:table-cell>
          <table:table-cell office:value-type="string" calcext:value-type="string">
            <text:p>https://www.library.taichung.gov.tw/public/lib/index.asp?m1=53</text:p>
          </table:table-cell>
          <table:table-cell office:value-type="string" calcext:value-type="string">
            <text:p>於民國78年開放使用，並於92年獲文建會補助及鄉公所籌設經費，辦理館內空間改造，93年以全新面貌重新開放服務鄉民。全棟為三層樓之建築，館舍配置有服務臺、網路視聽區、期刊報紙區、兒童室、0-3親子閱讀區、書庫、青少年專區、自修室及視聽室等，館舍外圍庭院植有綠草植栽、綠意盎然。 為因應地方需求，新社區圖書館也以農業發展相關需求為館藏發展重點，近來也增加休閒產業等資料蒐集，另因公共圖書館服務對象是多樣性的，為兼顧區民全人格之發展並提昇鄉民之閱讀及文化素養，凡具有知識性、啟發性、文化性及休閒性之資源亦同時並重。 除積極充實館藏資源提供鄉民利用外，並定期辦理相關推廣活動－閱讀起步走活動、全國好書交換、新書書展、參訪、親子故事時間、影片欣賞等，期能成為地方民眾提高知識文化及休閒的好去處。</text:p>
            <text:p/>
          </table:table-cell>
          <table:table-cell table:number-columns-repeated="1013"/>
        </table:table-row>
        <table:table-row table:style-name="ro1">
          <table:table-cell office:value-type="string" calcext:value-type="string">
            <text:p>臺中市立圖書館石岡分館</text:p>
          </table:table-cell>
          <table:table-cell office:value-type="string" calcext:value-type="string">
            <text:p>臺中市</text:p>
          </table:table-cell>
          <table:table-cell office:value-type="string" calcext:value-type="string">
            <text:p>臺中市石岡區明德路175號</text:p>
          </table:table-cell>
          <table:table-cell office:value-type="string" calcext:value-type="string">
            <text:p>石岡區</text:p>
          </table:table-cell>
          <table:table-cell office:value-type="string" calcext:value-type="string">
            <text:p>04-25722435</text:p>
          </table:table-cell>
          <table:table-cell office:value-type="string" calcext:value-type="string">
            <text:p>422</text:p>
          </table:table-cell>
          <table:table-cell office:value-type="string" calcext:value-type="string">
            <text:p>04-25722439</text:p>
          </table:table-cell>
          <table:table-cell office:value-type="string" calcext:value-type="string">
            <text:p>120.775800</text:p>
          </table:table-cell>
          <table:table-cell office:value-type="string" calcext:value-type="string">
            <text:p>24.274100</text:p>
          </table:table-cell>
          <table:table-cell office:value-type="string" calcext:value-type="string">
            <text:p>https://www.library.taichung.gov.tw/public/lib/index.asp?m1=43</text:p>
          </table:table-cell>
          <table:table-cell office:value-type="string" calcext:value-type="string">
            <text:p>民國八十一年完工的石岡區圖書館，樓高四層，館舍面積逾900坪，戶外閱讀園區景色優美，早已成為石岡區知名景點。在推廣休閒文化風氣的目標下，圖書館採閱讀與娛樂並重，如今已成為兼具社教、藝術、民俗、休閒等特色的地方文化中心。 圖書館經營理念向來以民眾需求為先，不斷求新、求變的方式之爭取民眾參予及地方人士的認同，並以社區營造的方式，達到永續發展經營的目標。目前本館共可提供117個圖書座位，可提供187個閱覽席位。除此之外，館內還有客家文物館，以保存地方珍貴史料。 提升圖書館使用率及閱讀率、促進圖書館資料的多元運用、加強圖書館服務導向的觀念、提升圖書館專業地位、廣納志工及發展讀書會功能等，都是館內人員努力的方向，而使圖書館成為區民家裡的另一個大書房則是他們最終的目標及理想。這裡，已成為石岡區名符其實的文化中心。</text:p>
            <text:p/>
          </table:table-cell>
          <table:table-cell table:number-columns-repeated="1013"/>
        </table:table-row>
        <table:table-row table:style-name="ro1">
          <table:table-cell office:value-type="string" calcext:value-type="string">
            <text:p>臺中市立圖書館外埔分館</text:p>
          </table:table-cell>
          <table:table-cell office:value-type="string" calcext:value-type="string">
            <text:p>臺中市</text:p>
          </table:table-cell>
          <table:table-cell office:value-type="string" calcext:value-type="string">
            <text:p>臺中市外埔區大同里甲后路三段1060號</text:p>
          </table:table-cell>
          <table:table-cell office:value-type="string" calcext:value-type="string">
            <text:p>外埔區</text:p>
          </table:table-cell>
          <table:table-cell office:value-type="string" calcext:value-type="string">
            <text:p>04-26833596</text:p>
          </table:table-cell>
          <table:table-cell office:value-type="string" calcext:value-type="string">
            <text:p>43857</text:p>
          </table:table-cell>
          <table:table-cell office:value-type="string" calcext:value-type="string">
            <text:p>04-26834377</text:p>
          </table:table-cell>
          <table:table-cell office:value-type="string" calcext:value-type="string">
            <text:p>120.652400</text:p>
          </table:table-cell>
          <table:table-cell office:value-type="string" calcext:value-type="string">
            <text:p>24.333000</text:p>
          </table:table-cell>
          <table:table-cell office:value-type="string" calcext:value-type="string">
            <text:p>https://www.library.taichung.gov.tw/public/lib/index.asp?m1=42</text:p>
          </table:table-cell>
          <table:table-cell office:value-type="string" calcext:value-type="string">
            <text:p>外埔分館臨時服務處設於農民研習中心(外埔路950號)</text:p>
            <text:p>外埔分館座落於外埔國小校地內，係由舊館與新館合併擴建，榮獲國家卓越建設獎及候選綠建築證書。圖書館外觀建築採用垂直分割錯落設計呼應外埔的田園印象，館內大面積玻璃帷幕納入遼闊的綠景與遠方火焰山及鐵砧山，能使民眾充分體驗與山伴讀的悠閒閱讀氛圍。圖書館基地規劃整合了國小與館舍的開放空間，加強了都市空間有效利用，戶外景觀綠化造景且各棟樓層皆有大量植栽，落成後將是一座友善環境的社區圖書館。外埔分館主體建築物工程已於107年7月開工，於108年11月完工。室內裝修工程預定於110年2月完工，110年4月營運啟用。</text:p>
            <text:p/>
          </table:table-cell>
          <table:table-cell table:number-columns-repeated="1013"/>
        </table:table-row>
        <table:table-row table:style-name="ro1">
          <table:table-cell office:value-type="string" calcext:value-type="string">
            <text:p>臺中市立圖書館大安分館</text:p>
          </table:table-cell>
          <table:table-cell office:value-type="string" calcext:value-type="string">
            <text:p>臺中市</text:p>
          </table:table-cell>
          <table:table-cell office:value-type="string" calcext:value-type="string">
            <text:p>臺中市大安區中庄里興安路378號</text:p>
          </table:table-cell>
          <table:table-cell office:value-type="string" calcext:value-type="string">
            <text:p>大安區</text:p>
          </table:table-cell>
          <table:table-cell office:value-type="string" calcext:value-type="string">
            <text:p>04-26713290</text:p>
          </table:table-cell>
          <table:table-cell office:value-type="string" calcext:value-type="string">
            <text:p>439</text:p>
          </table:table-cell>
          <table:table-cell office:value-type="string" calcext:value-type="string">
            <text:p>04-426711705</text:p>
          </table:table-cell>
          <table:table-cell office:value-type="string" calcext:value-type="string">
            <text:p>120.589200</text:p>
          </table:table-cell>
          <table:table-cell office:value-type="string" calcext:value-type="string">
            <text:p>24.345800</text:p>
          </table:table-cell>
          <table:table-cell office:value-type="string" calcext:value-type="string">
            <text:p>https://www.library.taichung.gov.tw/public/lib/index.asp?m1=34</text:p>
          </table:table-cell>
          <table:table-cell office:value-type="string" calcext:value-type="string">
            <text:p>大安區圖書館興建於75年，76年6月落成啟用，81年增建三樓，為地下一層地上三層樓之獨棟建築物，之後曾於曾經歷過92年「公共圖書館空間營運改善計畫」及99年「公共圖書館閱讀環境升級計畫」兩次空間大改造，改善之後館舍讓讀者耳目一新，眼睛為一亮，以海洋主題佈置空間意象，營造出溫馨活潑且舒適休閒的閱讀氛圍，並透過分齡分層、分區分群的閱讀規劃，妥善規劃出適合0～100歲讀者的閱讀空間，成為區民可以悠遊喜閱的知識海洋。 大安區圖書館相當著重圖書館利用教育活動推廣，以提昇民眾到館使用率及借閱率，其實施成效良好，雖區內人口數不多，但民眾到館使用率及借閱率卻相當高。除此之外，積極結合社區資源，成立志工隊協助推行館務；並推動「認養圖書館活動」，廣邀社區社團及有心人士贊助認養圖書館，有效改善圖書館營運狀況。</text:p>
            <text:p/>
          </table:table-cell>
          <table:table-cell table:number-columns-repeated="1013"/>
        </table:table-row>
        <table:table-row table:style-name="ro1">
          <table:table-cell office:value-type="string" calcext:value-type="string">
            <text:p>臺中市立圖書館烏日分館</text:p>
          </table:table-cell>
          <table:table-cell office:value-type="string" calcext:value-type="string">
            <text:p>臺中市</text:p>
          </table:table-cell>
          <table:table-cell office:value-type="string" calcext:value-type="string">
            <text:p>臺中市烏日區興祥街121號</text:p>
          </table:table-cell>
          <table:table-cell office:value-type="string" calcext:value-type="string">
            <text:p>烏日區</text:p>
          </table:table-cell>
          <table:table-cell office:value-type="string" calcext:value-type="string">
            <text:p>04-23368773#12</text:p>
          </table:table-cell>
          <table:table-cell office:value-type="string" calcext:value-type="string">
            <text:p>414</text:p>
          </table:table-cell>
          <table:table-cell office:value-type="string" calcext:value-type="string">
            <text:p>04-23385411</text:p>
          </table:table-cell>
          <table:table-cell office:value-type="string" calcext:value-type="string">
            <text:p>120.637500</text:p>
          </table:table-cell>
          <table:table-cell office:value-type="string" calcext:value-type="string">
            <text:p>24.109370</text:p>
          </table:table-cell>
          <table:table-cell office:value-type="string" calcext:value-type="string">
            <text:p>https://www.library.taichung.gov.tw/public/lib/index.asp?m1=49</text:p>
          </table:table-cell>
          <table:table-cell office:value-type="string" calcext:value-type="string">
            <text:p>烏日分館，前身於民國71年啟用於舊址，但因藏書量不足一萬五千冊，直到民國75年間達到標準，始奉准命名為臺中縣烏日鄉立圖書館。因舊址館舍狹隘，爰另覓地重建新館，復於民國94年2月完工遷入現址，同年3月2日於現址落成啟用迄今，現址為地下一層、地上五層之獨棟大樓，總樓面積3112平方公尺，提供民眾完善的閱讀學習場域。於民國99年12月配合縣市合併，更名為臺中市烏日區圖書館，復於民國105年3月1日因應臺中市立圖書館成立，正式更名為臺中市立圖書館烏日分館。豐富的館藏、資訊設備、視聽設備，加上最新、最便捷的服務，烏日區的快樂讀書人，從此有了舒適的閱覽空間。</text:p>
            <text:p>　　另為提供更舒適及友善的閱覽空間，於民國104年6月起進行閱讀環境改善工程，改善後之空間，落實了分齡分眾之閱讀區域，包括一樓為樂齡閱覽區、期刊報紙、新書展示區及主題書展區。二樓為嬰幼兒閱讀區、兒童閱覽區及多元文化區。三樓為中西文圖書區、臺中學專區及鐵道文化特色館藏區。四樓為青少年閱覽區、電腦網路區、討論室及小團體視聽區。五樓為自修室及研習室。於民國105年5月31日起重新開館使用，歡迎多加利用。</text:p>
            <text:p/>
          </table:table-cell>
          <table:table-cell table:number-columns-repeated="1013"/>
        </table:table-row>
        <table:table-row table:style-name="ro1">
          <table:table-cell office:value-type="string" calcext:value-type="string">
            <text:p>臺中市立圖書館大肚分館</text:p>
          </table:table-cell>
          <table:table-cell office:value-type="string" calcext:value-type="string">
            <text:p>臺中市</text:p>
          </table:table-cell>
          <table:table-cell office:value-type="string" calcext:value-type="string">
            <text:p>臺中市大肚區大德六街30號</text:p>
          </table:table-cell>
          <table:table-cell office:value-type="string" calcext:value-type="string">
            <text:p>大肚區</text:p>
          </table:table-cell>
          <table:table-cell office:value-type="string" calcext:value-type="string">
            <text:p>04-26995230</text:p>
          </table:table-cell>
          <table:table-cell office:value-type="string" calcext:value-type="string">
            <text:p>43251</text:p>
          </table:table-cell>
          <table:table-cell office:value-type="string" calcext:value-type="string">
            <text:p>04-26994035</text:p>
          </table:table-cell>
          <table:table-cell office:value-type="string" calcext:value-type="string">
            <text:p>120.541100</text:p>
          </table:table-cell>
          <table:table-cell office:value-type="string" calcext:value-type="string">
            <text:p>24.153800</text:p>
          </table:table-cell>
          <table:table-cell office:value-type="string" calcext:value-type="string">
            <text:p>https://www.library.taichung.gov.tw/public/lib/index.asp?m1=35</text:p>
          </table:table-cell>
          <table:table-cell office:value-type="string" calcext:value-type="string">
            <text:p>民國71年，政府為推展地方文化建設，倡導讀書風氣，推動各鄉鎮設立圖書館，大肚鄉立圖館據此興建，於民國73年5月正式落成啟用。 再配合政府「公共圖書館空間及營運改善計畫」之推動，及感念磺溪書院，培育英才，對地方貢獻良多，因此乃有利用日光郡社區編訂之社教用地，興建社區親子圖書館，於民國99年10月24日開始啟用位於頂街里日光郡社區，大肚區圖書館遷移至此繼續營運、續經爭取教育部補助進行閱讀環境改善工程，於民國104年5月7日全面重新開放， 整體的空間豁然開朗，除了增加藏書量，也擴大閱讀的空間，更能吸引讀者利用圖書館資源，達成引導終身學習的目標。</text:p>
            <text:p/>
            <text:p>臺中市立圖書館大肚分館各樓層配置如下：</text:p>
            <text:p/>
            <text:p>‧一樓：報紙期刊閱覽區、樂齡閱覽區、新書區、多元文化區、服務台、男/女廁及無障礙廁所、飲水機。</text:p>
            <text:p/>
            <text:p>‧二樓兒童閱覽室：0-5歲嬰幼兒閱讀區、兒童閱讀區、哺乳室、親子廁所、女廁、飲水機。</text:p>
            <text:p/>
            <text:p>‧三樓開架閱覽室：0-9類圖書區、青少年閱覽區、上網檢索區、多功能教室、討論室、辦公室、男/女廁、飲水機。</text:p>
            <text:p/>
          </table:table-cell>
          <table:table-cell table:number-columns-repeated="1013"/>
        </table:table-row>
        <table:table-row table:style-name="ro1">
          <table:table-cell office:value-type="string" calcext:value-type="string">
            <text:p>臺中市立圖書館龍井分館</text:p>
          </table:table-cell>
          <table:table-cell office:value-type="string" calcext:value-type="string">
            <text:p>臺中市</text:p>
          </table:table-cell>
          <table:table-cell office:value-type="string" calcext:value-type="string">
            <text:p>臺中市龍井區龍泉里觀光路2號</text:p>
          </table:table-cell>
          <table:table-cell office:value-type="string" calcext:value-type="string">
            <text:p>龍井區</text:p>
          </table:table-cell>
          <table:table-cell office:value-type="string" calcext:value-type="string">
            <text:p>04-26353020</text:p>
          </table:table-cell>
          <table:table-cell office:value-type="string" calcext:value-type="string">
            <text:p>434</text:p>
          </table:table-cell>
          <table:table-cell office:value-type="string" calcext:value-type="string">
            <text:p>04-26358207</text:p>
          </table:table-cell>
          <table:table-cell office:value-type="string" calcext:value-type="string">
            <text:p>120.545100</text:p>
          </table:table-cell>
          <table:table-cell office:value-type="string" calcext:value-type="string">
            <text:p>24.192400</text:p>
          </table:table-cell>
          <table:table-cell office:value-type="string" calcext:value-type="string">
            <text:p>https://www.library.taichung.gov.tw/public/lib/index.asp?m1=55</text:p>
          </table:table-cell>
          <table:table-cell office:value-type="string" calcext:value-type="string">
            <text:p>本館於民國七十年九月二十九日興建，七十一年二月二十三日正式落成，民國八十六年三月增建三樓，建坪計322坪。九十一年五月另成立山頂分館，建坪60坪，民國九十二年為順應資訊時代來臨及館藏圖書資料之擴充向行政院文化建設委員會爭取補助經費，全館重新規劃佈置，使圖書館呈現新風貌。</text:p>
            <text:p/>
            <text:p>積極推廣圖書館利用教育為本圖書館特色，例如每年配合各學校上、下學期及暑期研習班、每星期三大姐姐說故事活動、星期六親子影片欣賞、不定期邀請小朋友拜訪圖書館，及配合上級推動的各項業務。成人方面有持續近十年的龍井鄉合唱團及成立幾年的讀書會&amp;hellip;.等皆受各界好評。</text:p>
            <text:p/>
          </table:table-cell>
          <table:table-cell table:number-columns-repeated="1013"/>
        </table:table-row>
        <table:table-row table:style-name="ro1">
          <table:table-cell office:value-type="string" calcext:value-type="string">
            <text:p>臺中市立圖書館霧峰以文分館</text:p>
          </table:table-cell>
          <table:table-cell office:value-type="string" calcext:value-type="string">
            <text:p>臺中市</text:p>
          </table:table-cell>
          <table:table-cell office:value-type="string" calcext:value-type="string">
            <text:p>臺中市霧峰區本堂里大同路8號</text:p>
          </table:table-cell>
          <table:table-cell office:value-type="string" calcext:value-type="string">
            <text:p>霧峰區</text:p>
          </table:table-cell>
          <table:table-cell office:value-type="string" calcext:value-type="string">
            <text:p>04-23332426</text:p>
          </table:table-cell>
          <table:table-cell office:value-type="string" calcext:value-type="string">
            <text:p>413</text:p>
          </table:table-cell>
          <table:table-cell office:value-type="string" calcext:value-type="string">
            <text:p>04-23391439</text:p>
          </table:table-cell>
          <table:table-cell office:value-type="string" calcext:value-type="string">
            <text:p>120.699000</text:p>
          </table:table-cell>
          <table:table-cell office:value-type="string" calcext:value-type="string">
            <text:p>24.061500</text:p>
          </table:table-cell>
          <table:table-cell office:value-type="string" calcext:value-type="string">
            <text:p>https://www.library.taichung.gov.tw/public/lib/index.asp?m1=60</text:p>
          </table:table-cell>
          <table:table-cell office:value-type="string" calcext:value-type="string">
            <text:p>霧峰區以文圖書館，是由已故日本僑領，曾任僑選立法委員之霧峰鄉望族林以文先生捐資興建。 這是臺灣省第一所鄉立圖書館，於民國54年動工，民國57年落成啟用，由時任臺灣省政府主席黃杰先生命名為「霧峰鄉以文圖書館」。 後因霧峰鄉人口日漸成長，原有館舍面積不敷使用，遂於民國82年遷移至新建立之霧峰鄉綜合社會福利館二樓。民國98年承教育部專案補助，將空間重新規劃設計，包括一樓青少年區、多媒體影音區、親子閱讀區、樂齡區、期刊書報區、書庫區、辦公室，二樓為自修室、多功能教室、會議室暨三樓大禮堂等，總面積廣達4385平方公尺。</text:p>
            <text:p/>
          </table:table-cell>
          <table:table-cell table:number-columns-repeated="1013"/>
        </table:table-row>
        <table:table-row table:style-name="ro1">
          <table:table-cell office:value-type="string" calcext:value-type="string">
            <text:p>臺中市和平區立圖書館</text:p>
          </table:table-cell>
          <table:table-cell office:value-type="string" calcext:value-type="string">
            <text:p>臺中市</text:p>
          </table:table-cell>
          <table:table-cell office:value-type="string" calcext:value-type="string">
            <text:p>臺中市和平區東關路三段156-1號</text:p>
          </table:table-cell>
          <table:table-cell office:value-type="string" calcext:value-type="string">
            <text:p>和平區</text:p>
          </table:table-cell>
          <table:table-cell office:value-type="string" calcext:value-type="string">
            <text:p>04-25942713</text:p>
          </table:table-cell>
          <table:table-cell office:value-type="string" calcext:value-type="string">
            <text:p>42441</text:p>
          </table:table-cell>
          <table:table-cell office:value-type="string" calcext:value-type="string">
            <text:p>04-25942433</text:p>
          </table:table-cell>
          <table:table-cell office:value-type="string" calcext:value-type="string">
            <text:p>120.883400</text:p>
          </table:table-cell>
          <table:table-cell office:value-type="string" calcext:value-type="string">
            <text:p>24.175000</text:p>
          </table:table-cell>
          <table:table-cell office:value-type="string" calcext:value-type="string">
            <text:p>http://www.library.taichung.gov.tw/lib/index.asp?m1=47</text:p>
          </table:table-cell>
          <table:table-cell office:value-type="string" calcext:value-type="string">
            <text:p>&amp;lt;和平區圖書館於民國78年政府補助興建,，79年12月開館。館舍兩側分別是和平鄉公所、和平分局，而與ㄧ路之隔的和平鄉農會相對，正居全鄉行政樞紐地帶，是以蔚為全鄉地方文化中心、文獻中心及資訊中心。 和平鄉立圖書館雖不是美侖美奐，卻是全鄉藝文活動之推手，以及提供資訊服務之動力，多元文化的特色與氣息，瀰漫其問，儘管招受921地震及颱風之侵襲，和平鄉立圖書館依然為創造有力文化發展的環境而屹立不搖。</text:p>
            <text:p/>
          </table:table-cell>
          <table:table-cell table:number-columns-repeated="1013"/>
        </table:table-row>
        <table:table-row table:style-name="ro1">
          <table:table-cell office:value-type="string" calcext:value-type="string">
            <text:p>臺中市立圖書館大里分館</text:p>
          </table:table-cell>
          <table:table-cell office:value-type="string" calcext:value-type="string">
            <text:p>臺中市</text:p>
          </table:table-cell>
          <table:table-cell office:value-type="string" calcext:value-type="string">
            <text:p>臺中市大里區中興路一段163號</text:p>
          </table:table-cell>
          <table:table-cell office:value-type="string" calcext:value-type="string">
            <text:p>大里區</text:p>
          </table:table-cell>
          <table:table-cell office:value-type="string" calcext:value-type="string">
            <text:p>04-24962169#111</text:p>
          </table:table-cell>
          <table:table-cell office:value-type="string" calcext:value-type="string">
            <text:p>41267</text:p>
          </table:table-cell>
          <table:table-cell office:value-type="string" calcext:value-type="string">
            <text:p>04-24965917</text:p>
          </table:table-cell>
          <table:table-cell office:value-type="string" calcext:value-type="string">
            <text:p>120.695500</text:p>
          </table:table-cell>
          <table:table-cell office:value-type="string" calcext:value-type="string">
            <text:p>24.087400</text:p>
          </table:table-cell>
          <table:table-cell office:value-type="string" calcext:value-type="string">
            <text:p>https://www.library.taichung.gov.tw/public/lib/index.asp?m1=36</text:p>
          </table:table-cell>
          <table:table-cell office:value-type="string" calcext:value-type="string">
            <text:p>&amp;nbsp; &amp;nbsp; 大里分館座落大里溪南地區，於民國93年11月間興建，97年5月17日正式啟用。大里區因人口增加，原館舍閱讀空間擁擠，已不敷使用，故積極爭取教育部103年閱讀環境改善工程實施計畫，重新檢討館內空間及動線配置，以利讀者閱讀使用，106年4月7日再次竣工啟用，新規劃空間為民眾創造出更開闊的閱讀視野。</text:p>
            <text:p>　　大里分館空間寬敞舒適，視覺通透流暢，館內一樓設有報紙期刊區、樂齡區，提供長者愉悅閱讀；二樓設有140坪的兒童閱讀區及青少年專區，並設有討論室、視聽觀賞室，鼓勵青少年三五好友共享閱讀樂趣；三樓設有開架閱覽區，以優質閱讀氛圍及溫馨氣氛讓民眾感受宛如家中書房般親切與自在。</text:p>
            <text:p>　　大里分館館藏特色為?休閒旅遊?。館內三樓館藏特色專區，有豐富的國內外旅遊書籍約4000多餘冊，歡迎讀者多加利用。另館內亦不定期辦理說故事、數位資源、講座、讀書會等相關閱讀推廣活動，希望親子家庭一起走讀圖書館，共享閱讀樂。</text:p>
            <text:p/>
          </table:table-cell>
          <table:table-cell table:number-columns-repeated="1013"/>
        </table:table-row>
        <table:table-row table:style-name="ro1">
          <table:table-cell office:value-type="string" calcext:value-type="string">
            <text:p>臺中市立圖書館太平分館</text:p>
          </table:table-cell>
          <table:table-cell office:value-type="string" calcext:value-type="string">
            <text:p>臺中市</text:p>
          </table:table-cell>
          <table:table-cell office:value-type="string" calcext:value-type="string">
            <text:p>臺中市太平區太平三街20號</text:p>
          </table:table-cell>
          <table:table-cell office:value-type="string" calcext:value-type="string">
            <text:p>太平區</text:p>
          </table:table-cell>
          <table:table-cell office:value-type="string" calcext:value-type="string">
            <text:p>04-22797786</text:p>
          </table:table-cell>
          <table:table-cell office:value-type="string" calcext:value-type="string">
            <text:p>411</text:p>
          </table:table-cell>
          <table:table-cell office:value-type="string" calcext:value-type="string">
            <text:p>04-23920496</text:p>
          </table:table-cell>
          <table:table-cell office:value-type="string" calcext:value-type="string">
            <text:p>120.708834</text:p>
          </table:table-cell>
          <table:table-cell office:value-type="string" calcext:value-type="string">
            <text:p>24.126408</text:p>
          </table:table-cell>
          <table:table-cell office:value-type="string" calcext:value-type="string">
            <text:p>https://www.library.taichung.gov.tw/public/lib/index.asp?m1=40</text:p>
          </table:table-cell>
          <table:table-cell office:value-type="string" calcext:value-type="string">
            <text:p>太平市公所於69年5月秉持中央政府「一鄉鎮一圖書館」政策，利用太平路民眾服務站舊址籌備成立太平市立圖書館，於70年3月開館開放市民使用。於78年因人口激增館室狹小不敷使用，再於長億里台中小鎮社區興建新館，於80年4月遷入啟用。市立圖書館館舍由公所提供土地，太平獅子會、青商會及扶輪社等三社團出資興建，所以二樓提供三社團永久使用，圖書館使用一樓及地下室合計面積614平方公尺。</text:p>
            <text:p/>
            <text:p>太平市人口突破15萬人升格為市以後，圖書館空間又顯得狹小不敷使用，而不能滿足市民需求，於98年7月將原太平生態館閒置空間變更為坪林圖書館開放使用，二館各具特色供市民圖書閱讀及藝文作品欣賞，建立書香風氣，提昇文化氣息造福地方。</text:p>
            <text:p/>
          </table:table-cell>
          <table:table-cell table:number-columns-repeated="1013"/>
        </table:table-row>
        <table:table-row table:style-name="ro1">
          <table:table-cell office:value-type="string" calcext:value-type="string">
            <text:p>臺中市立圖書館北屯分館</text:p>
          </table:table-cell>
          <table:table-cell office:value-type="string" calcext:value-type="string">
            <text:p>臺中市</text:p>
          </table:table-cell>
          <table:table-cell office:value-type="string" calcext:value-type="string">
            <text:p>臺中市北屯區大連路三段122號</text:p>
          </table:table-cell>
          <table:table-cell office:value-type="string" calcext:value-type="string">
            <text:p>北屯區</text:p>
          </table:table-cell>
          <table:table-cell office:value-type="string" calcext:value-type="string">
            <text:p>04-22444665</text:p>
          </table:table-cell>
          <table:table-cell office:value-type="string" calcext:value-type="string">
            <text:p>406</text:p>
          </table:table-cell>
          <table:table-cell office:value-type="string" calcext:value-type="string">
            <text:p>04-22443420</text:p>
          </table:table-cell>
          <table:table-cell office:value-type="string" calcext:value-type="string">
            <text:p>120.694200</text:p>
          </table:table-cell>
          <table:table-cell office:value-type="string" calcext:value-type="string">
            <text:p>24.174500</text:p>
          </table:table-cell>
          <table:table-cell office:value-type="string" calcext:value-type="string">
            <text:p>https://www.library.taichung.gov.tw/public/lib/index.asp?m1=26</text:p>
          </table:table-cell>
          <table:table-cell office:value-type="string" calcext:value-type="string">
            <text:p>臺中市北屯區圖書館民國82年1月開館，隨著民眾對閱讀的需求增加，民國99年獲教育部補助，民國100年5月再度開館，開啟不一樣的北屯書房，提供多元化服務。 1樓除期刊報紙、網路資源檢索區，更規劃學齡前兒童及親子共讀專區，塑造讓孩子愉快成長及培養親子共讀的小天地；2樓為青少年休閒閱讀區，利用圓形書櫃，搭配柔和燈光營造閱讀休閒氛圍；3樓開架閱覽區帶給民眾豐富「悅」讀的心靈饗宴。 新生兒數為全市之冠，推廣嬰幼兒閱讀為一重要目標，每週六下午故事魔法屋活動，以說故事帶領幼兒進入書香世界，未來將擴充嬰幼兒適齡館藏吸引更多家長。 鄰近民俗公園，將增加文化禮俗相關館藏，讓民眾參觀臺灣民俗文物館之餘，也能就近利用相關館藏，了解更多臺灣在地文化。</text:p>
            <text:p/>
          </table:table-cell>
          <table:table-cell table:number-columns-repeated="1013"/>
        </table:table-row>
        <table:table-row table:style-name="ro1">
          <table:table-cell office:value-type="string" calcext:value-type="string">
            <text:p>臺中市立圖書館葫蘆墩分館</text:p>
          </table:table-cell>
          <table:table-cell office:value-type="string" calcext:value-type="string">
            <text:p>臺中市</text:p>
          </table:table-cell>
          <table:table-cell office:value-type="string" calcext:value-type="string">
            <text:p>臺中市豐原區圓環東路782號</text:p>
          </table:table-cell>
          <table:table-cell office:value-type="string" calcext:value-type="string">
            <text:p>豐原區</text:p>
          </table:table-cell>
          <table:table-cell office:value-type="string" calcext:value-type="string">
            <text:p>04-25260136#206</text:p>
          </table:table-cell>
          <table:table-cell office:value-type="string" calcext:value-type="string">
            <text:p>420</text:p>
          </table:table-cell>
          <table:table-cell office:value-type="string" calcext:value-type="string">
            <text:p>04-25244498</text:p>
          </table:table-cell>
          <table:table-cell office:value-type="string" calcext:value-type="string">
            <text:p>120.730400</text:p>
          </table:table-cell>
          <table:table-cell office:value-type="string" calcext:value-type="string">
            <text:p>24.253000</text:p>
          </table:table-cell>
          <table:table-cell office:value-type="string" calcext:value-type="string">
            <text:p>https://www.library.taichung.gov.tw/public/lib/index.asp?m1=64</text:p>
          </table:table-cell>
          <table:table-cell office:value-type="string" calcext:value-type="string">
            <text:p/>
            <text:p>葫蘆墩文化中心圖書館是市級的圖書館，居市內各圖書館的龍頭地位，而自民國72年成立以來，也一直持續帶動市民參與文化活動，推動縣內公共圖書館自動化及網路連線、館際互借服務等等，稱職扮演藝文火車頭的角色。 圖書館廣達2784坪，分設演講廳(二二八席)、期刊室、兒童室、畫廊、編織工藝館、文物陳列室、展示場、書庫、視聽室、參考室、臺中縣文獻資料室及普通閱覽室等；演奏廳及戶外廣場視野開闊，更是辦理各項演出及大型活動的最佳場所。值得一提的是?內以編織類圖書館為館藏特色，廣泛蒐集中外各類編織相關書籍，可說是臺灣區編織書籍最豐富的圖書館。</text:p>
            <text:p/>
            <text:p/>
          </table:table-cell>
          <table:table-cell table:number-columns-repeated="1013"/>
        </table:table-row>
        <table:table-row table:style-name="ro1">
          <table:table-cell office:value-type="string" calcext:value-type="string">
            <text:p>臺中市立圖書館龍井山頂分館</text:p>
          </table:table-cell>
          <table:table-cell office:value-type="string" calcext:value-type="string">
            <text:p>臺中市</text:p>
          </table:table-cell>
          <table:table-cell office:value-type="string" calcext:value-type="string">
            <text:p>臺中市龍井區新庄里中沙路新庄仔巷19之1號2樓</text:p>
          </table:table-cell>
          <table:table-cell office:value-type="string" calcext:value-type="string">
            <text:p>龍井區</text:p>
          </table:table-cell>
          <table:table-cell office:value-type="string" calcext:value-type="string">
            <text:p>04-26520771</text:p>
          </table:table-cell>
          <table:table-cell office:value-type="string" calcext:value-type="string">
            <text:p>434</text:p>
          </table:table-cell>
          <table:table-cell office:value-type="string" calcext:value-type="string">
            <text:p>04-26358207</text:p>
          </table:table-cell>
          <table:table-cell office:value-type="string" calcext:value-type="string">
            <text:p>120.574700</text:p>
          </table:table-cell>
          <table:table-cell office:value-type="string" calcext:value-type="string">
            <text:p>24.183000</text:p>
          </table:table-cell>
          <table:table-cell office:value-type="string" calcext:value-type="string">
            <text:p>https://www.library.taichung.gov.tw/public/lib/index.asp?m1=56</text:p>
          </table:table-cell>
          <table:table-cell office:value-type="string" calcext:value-type="string">
            <text:p>本館民國91年5月29日啟用，位於龍井區新庄里，附近有龍峰國小、四箴國中，是閱讀好場所。因地理位置與臺中市東海大學與沙鹿區靜宜大學仳鄰，因而吸引許多教授與學生入居於此，在境內形成相當獨特的生活圈；例如東海大學附近的理想國社區是國內少見具有人文意識的藝術社區。 。</text:p>
            <text:p/>
          </table:table-cell>
          <table:table-cell table:number-columns-repeated="1013"/>
        </table:table-row>
        <table:table-row table:style-name="ro1">
          <table:table-cell office:value-type="string" calcext:value-type="string">
            <text:p>臺中市立圖書館龍井龍津分館</text:p>
          </table:table-cell>
          <table:table-cell office:value-type="string" calcext:value-type="string">
            <text:p>臺中市</text:p>
          </table:table-cell>
          <table:table-cell office:value-type="string" calcext:value-type="string">
            <text:p>臺中市龍井區龍津里中央路一段167號3樓</text:p>
          </table:table-cell>
          <table:table-cell office:value-type="string" calcext:value-type="string">
            <text:p>龍井區</text:p>
          </table:table-cell>
          <table:table-cell office:value-type="string" calcext:value-type="string">
            <text:p>04-26300993</text:p>
          </table:table-cell>
          <table:table-cell office:value-type="string" calcext:value-type="string">
            <text:p>434</text:p>
          </table:table-cell>
          <table:table-cell office:value-type="string" calcext:value-type="string">
            <text:p>04-26300993</text:p>
          </table:table-cell>
          <table:table-cell office:value-type="string" calcext:value-type="string">
            <text:p>120.523037</text:p>
          </table:table-cell>
          <table:table-cell office:value-type="string" calcext:value-type="string">
            <text:p>24.200844</text:p>
          </table:table-cell>
          <table:table-cell office:value-type="string" calcext:value-type="string">
            <text:p>https://www.library.taichung.gov.tw/public/lib/index.asp?m1=57</text:p>
          </table:table-cell>
          <table:table-cell office:value-type="string" calcext:value-type="string">
            <text:p>本分館於97年11月1日啟用，位於龍井鄉龍津村龍井鄉農會龍津辦事處三樓。本鄉鄉民分散山、海線兩區域，為服務海線各村鄉民及子弟借閱圖書及閱覽方便，以提升該區域的書香氣息，本所向龍井鄉農會租賃該會龍津辦事處三樓為龍津分館，藉於龍津分館的設置，使本鄉圖書館在山頂、海線及行政中心，各有圖書館設置，使鄉民在圖書借閱上及對於知識取得更加方便。</text:p>
            <text:p/>
          </table:table-cell>
          <table:table-cell table:number-columns-repeated="1013"/>
        </table:table-row>
        <table:table-row table:style-name="ro1">
          <table:table-cell office:value-type="string" calcext:value-type="string">
            <text:p>臺中市立圖書館大里德芳分館</text:p>
          </table:table-cell>
          <table:table-cell office:value-type="string" calcext:value-type="string">
            <text:p>臺中市</text:p>
          </table:table-cell>
          <table:table-cell office:value-type="string" calcext:value-type="string">
            <text:p>臺中市大里區德芳路一段229號4-5樓</text:p>
          </table:table-cell>
          <table:table-cell office:value-type="string" calcext:value-type="string">
            <text:p>大里區</text:p>
          </table:table-cell>
          <table:table-cell office:value-type="string" calcext:value-type="string">
            <text:p>04-24815336</text:p>
          </table:table-cell>
          <table:table-cell office:value-type="string" calcext:value-type="string">
            <text:p>41259</text:p>
          </table:table-cell>
          <table:table-cell office:value-type="string" calcext:value-type="string">
            <text:p>04-24815236</text:p>
          </table:table-cell>
          <table:table-cell office:value-type="string" calcext:value-type="string">
            <text:p>120.686100</text:p>
          </table:table-cell>
          <table:table-cell office:value-type="string" calcext:value-type="string">
            <text:p>24.108000</text:p>
          </table:table-cell>
          <table:table-cell office:value-type="string" calcext:value-type="string">
            <text:p>https://www.library.taichung.gov.tw/public/lib/index.asp?m1=38</text:p>
          </table:table-cell>
          <table:table-cell office:value-type="string" calcext:value-type="string">
            <text:p>&amp;nbsp; &amp;nbsp; 大里德芳分館於民國79年6月間興建，83年7月設立。民國99年12月臺中縣市合併，正式更名為「臺中市大里區圖書館德芳分館」。105年3月1日因應「臺中市立圖書館成立」，再次更名為「臺中市立圖書館大里德芳分館」。館舍使用空間為地上第四、五層樓，分置開架閱覽區、兒童閱覽區、期刊閱報區、青少年專區、自修室、會議室、公用電腦上網區等，總樓地板面積廣達2731.7平方公尺。民國100年間獲「公共圖書館閱讀環境與設備升級計畫」，主要改善館舍老舊問題並提升良好的閱讀氛圍。</text:p>
            <text:p>　　大里德芳分館鄰近各級中、小學學校，文風鼎盛，館藏特色以「科普類」圖書為主。館內不定期辦理各式各樣的閱讀推廣活動，如：說故事、數位資源推廣、講座、閱讀集點卡等，邀請鄰里親子家庭一起共讀，藉以帶動當地閱讀風氣，成為大里溪北地區之多元閱讀中心。</text:p>
            <text:p/>
          </table:table-cell>
          <table:table-cell table:number-columns-repeated="1013"/>
        </table:table-row>
        <table:table-row table:style-name="ro1">
          <table:table-cell office:value-type="string" calcext:value-type="string">
            <text:p>臺中市立圖書館大里大新分館</text:p>
          </table:table-cell>
          <table:table-cell office:value-type="string" calcext:value-type="string">
            <text:p>臺中市</text:p>
          </table:table-cell>
          <table:table-cell office:value-type="string" calcext:value-type="string">
            <text:p>臺中市大里區大新街36-1號</text:p>
          </table:table-cell>
          <table:table-cell office:value-type="string" calcext:value-type="string">
            <text:p>大里區</text:p>
          </table:table-cell>
          <table:table-cell office:value-type="string" calcext:value-type="string">
            <text:p>04-24066049</text:p>
          </table:table-cell>
          <table:table-cell office:value-type="string" calcext:value-type="string">
            <text:p>412</text:p>
          </table:table-cell>
          <table:table-cell/>
          <table:table-cell office:value-type="string" calcext:value-type="string">
            <text:p>120.678500</text:p>
          </table:table-cell>
          <table:table-cell office:value-type="string" calcext:value-type="string">
            <text:p>24.099700</text:p>
          </table:table-cell>
          <table:table-cell office:value-type="string" calcext:value-type="string">
            <text:p>https://www.library.taichung.gov.tw/public/lib/index.asp?m1=37</text:p>
          </table:table-cell>
          <table:table-cell office:value-type="string" calcext:value-type="string">
            <text:p>&amp;nbsp; &amp;nbsp; 大里大新分館於民國71年6月間興建，73年10月底正式啟用，99年12月臺中縣市合併，正式更名為「臺中市大里區圖書館大新分館」。105年3月1日因應「臺中市立圖書館成立」，再次更名為「臺中市立圖書館大里大新分館」。館舍空間為地下一層樓及地上一層樓，分置自習室、開架閱覽區、兒童閱覽區、期刊閱報區、公用電腦上網區等，總樓地板面積廣達790.94平方公尺。</text:p>
            <text:p>　　大里大新分館鄰近舊「大里杙」老街，結合在地繁榮商業文化特色，推動館藏特色「理財」專區，以提昇民眾經濟商業相關圖書與資訊，形塑在地閱讀文化家園。</text:p>
            <text:p/>
          </table:table-cell>
          <table:table-cell table:number-columns-repeated="1013"/>
        </table:table-row>
        <table:table-row table:style-name="ro1">
          <table:table-cell office:value-type="string" calcext:value-type="string">
            <text:p>臺中市立圖書館太平坪林分館</text:p>
          </table:table-cell>
          <table:table-cell office:value-type="string" calcext:value-type="string">
            <text:p>臺中市</text:p>
          </table:table-cell>
          <table:table-cell office:value-type="string" calcext:value-type="string">
            <text:p>臺中市太平區中山路一段213號</text:p>
          </table:table-cell>
          <table:table-cell office:value-type="string" calcext:value-type="string">
            <text:p>太平區</text:p>
          </table:table-cell>
          <table:table-cell office:value-type="string" calcext:value-type="string">
            <text:p>04-23920510</text:p>
          </table:table-cell>
          <table:table-cell office:value-type="string" calcext:value-type="string">
            <text:p>41151</text:p>
          </table:table-cell>
          <table:table-cell office:value-type="string" calcext:value-type="string">
            <text:p>04-23920496</text:p>
          </table:table-cell>
          <table:table-cell office:value-type="string" calcext:value-type="string">
            <text:p>120.731300</text:p>
          </table:table-cell>
          <table:table-cell office:value-type="string" calcext:value-type="string">
            <text:p>24.142300</text:p>
          </table:table-cell>
          <table:table-cell office:value-type="string" calcext:value-type="string">
            <text:p>https://www.library.taichung.gov.tw/public/lib/index.asp?m1=41</text:p>
          </table:table-cell>
          <table:table-cell office:value-type="string" calcext:value-type="string">
            <text:p>92年文建會補助太平市公所執行「地方文化館計畫」，籌設太平市自然生態館為鄉鎮文化館，籌設後因建築物使用不符建築法令規定，及無永續經營計畫，生態館閒置而未如期於94年開館啟用。為善加使用生態館既設設施設備讓閒置空間再利用，依建築法規針對消防、安檢、無障礙設施等辦理改善，於98年3月取得建管單位核准，將建築物用途變更供作閱讀及藝文展覽使用，同年5月獲得文建會同意將自然生態館變更為圖書館用途。目前僅規劃使用館舍第一層面積1632平方公尺，希望藉由充滿藝術氣息的坪林圖書館，規劃豐富的閱讀及文化活動，讓藝文和閱讀結合提供市民優質生活。</text:p>
            <text:p/>
          </table:table-cell>
          <table:table-cell table:number-columns-repeated="1013"/>
        </table:table-row>
        <table:table-row table:style-name="ro1">
          <table:table-cell office:value-type="string" calcext:value-type="string">
            <text:p>臺中市立圖書館沙鹿文昌分館</text:p>
          </table:table-cell>
          <table:table-cell office:value-type="string" calcext:value-type="string">
            <text:p>臺中市</text:p>
          </table:table-cell>
          <table:table-cell office:value-type="string" calcext:value-type="string">
            <text:p>臺中市沙鹿區洛泉里文昌街12號</text:p>
          </table:table-cell>
          <table:table-cell office:value-type="string" calcext:value-type="string">
            <text:p>沙鹿區</text:p>
          </table:table-cell>
          <table:table-cell office:value-type="string" calcext:value-type="string">
            <text:p>04-26634605</text:p>
          </table:table-cell>
          <table:table-cell office:value-type="string" calcext:value-type="string">
            <text:p>433</text:p>
          </table:table-cell>
          <table:table-cell office:value-type="string" calcext:value-type="string">
            <text:p>04-26634608</text:p>
          </table:table-cell>
          <table:table-cell office:value-type="string" calcext:value-type="string">
            <text:p>120.562100</text:p>
          </table:table-cell>
          <table:table-cell office:value-type="string" calcext:value-type="string">
            <text:p>24.236300</text:p>
          </table:table-cell>
          <table:table-cell office:value-type="string" calcext:value-type="string">
            <text:p>https://www.library.taichung.gov.tw/public/lib/index.asp?m1=46</text:p>
          </table:table-cell>
          <table:table-cell office:value-type="string" calcext:value-type="string">
            <text:p>本棟建築物竣工於民國75年，原為沙鹿民眾服務社，位處於本區重要學區位置，緊鄰沙鹿國中及沙鹿國小校區，距離僅20公尺，因此將本棟建築物規劃做為深波圖書館青少年分館使用，99年共施作外觀風貌工程，內部修繕工程及太陽能光電板工程，打造適合青少年的閱讀空間，附予建築物全新生命力，空間基地因為於文昌街上，故將其命名為「文昌分館」。目前館藏有青少年圖書8,812餘冊，8台電腦資訊設備供讀者查詢上網。100年5月10日正式啟用。 開放時間： 週二至週六每日08:30~21:00；週日08:30~17:00； 休館日：每週一固定休館；其他因應國定假日休館 主要服務內容： 1.青少年圖書資訊服務/青少年圖書5812冊，青少年雜誌9種及報紙4種（包含三大報二年內報紙供查詢參考用） 2.閱覽自修服務/2樓66席座位、3樓86席座位，因應閱覽人數逐層開放，以達到節能效果。 服務電話：04-26634605 地址：臺中市沙鹿區文昌街12號</text:p>
            <text:p/>
          </table:table-cell>
          <table:table-cell table:number-columns-repeated="1013"/>
        </table:table-row>
        <table:table-row table:style-name="ro1">
          <table:table-cell office:value-type="string" calcext:value-type="string">
            <text:p>臺中市立圖書館豐原南嵩分館</text:p>
          </table:table-cell>
          <table:table-cell office:value-type="string" calcext:value-type="string">
            <text:p>臺中市</text:p>
          </table:table-cell>
          <table:table-cell office:value-type="string" calcext:value-type="string">
            <text:p>臺中市豐原區水源路17巷2號1樓</text:p>
          </table:table-cell>
          <table:table-cell office:value-type="string" calcext:value-type="string">
            <text:p>豐原區</text:p>
          </table:table-cell>
          <table:table-cell office:value-type="string" calcext:value-type="string">
            <text:p>04-25230438</text:p>
          </table:table-cell>
          <table:table-cell office:value-type="string" calcext:value-type="string">
            <text:p>42050</text:p>
          </table:table-cell>
          <table:table-cell office:value-type="string" calcext:value-type="string">
            <text:p>04-25230438</text:p>
          </table:table-cell>
          <table:table-cell office:value-type="string" calcext:value-type="string">
            <text:p>120.743938</text:p>
          </table:table-cell>
          <table:table-cell office:value-type="string" calcext:value-type="string">
            <text:p>24.255011</text:p>
          </table:table-cell>
          <table:table-cell office:value-type="string" calcext:value-type="string">
            <text:p>https://www.library.taichung.gov.tw/public/lib/index.asp?m1=59</text:p>
          </table:table-cell>
          <table:table-cell office:value-type="string" calcext:value-type="string">
            <text:p>豐原區圖書館南嵩分館原址為豐原市老人休閒活動中心，由豐原國際獅子會出資興建，贈與豐原市公所使用。空間活化概念下，於98年開始著手規劃為圖書館分館，並於99年9月開館，配合附近讀者類型及人口結構，以旅遊、園藝、養生及食譜為主題的圖書居多，提供市民多元的閱讀資源選擇。</text:p>
            <text:p/>
          </table:table-cell>
          <table:table-cell table:number-columns-repeated="1013"/>
        </table:table-row>
        <table:table-row table:style-name="ro1">
          <table:table-cell office:value-type="string" calcext:value-type="string">
            <text:p>國立公共資訊圖書館中興分館</text:p>
          </table:table-cell>
          <table:table-cell office:value-type="string" calcext:value-type="string">
            <text:p>南投縣</text:p>
          </table:table-cell>
          <table:table-cell office:value-type="string" calcext:value-type="string">
            <text:p>南投縣南投市中興新村光華路123號</text:p>
          </table:table-cell>
          <table:table-cell office:value-type="string" calcext:value-type="string">
            <text:p>南投市</text:p>
          </table:table-cell>
          <table:table-cell office:value-type="string" calcext:value-type="string">
            <text:p>049-2317071</text:p>
          </table:table-cell>
          <table:table-cell office:value-type="string" calcext:value-type="string">
            <text:p>540</text:p>
          </table:table-cell>
          <table:table-cell office:value-type="string" calcext:value-type="string">
            <text:p>049-2359431</text:p>
          </table:table-cell>
          <table:table-cell office:value-type="string" calcext:value-type="string">
            <text:p>120.694000</text:p>
          </table:table-cell>
          <table:table-cell office:value-type="string" calcext:value-type="string">
            <text:p>23.949900</text:p>
          </table:table-cell>
          <table:table-cell office:value-type="string" calcext:value-type="string">
            <text:p>https://www.nlpi.edu.tw/Information/OpenTime/Library04.htm</text:p>
          </table:table-cell>
          <table:table-cell office:value-type="string" calcext:value-type="string">
            <text:p>中興分館，前身為臺灣省政府圖書館，為便利員工使用而設置。民國48年因應全民閱讀風氣興起，轉型而朝公共圖書館服務。民國87年精省，圖書館被整併為省 府「資料室圖書科」，仍以「公共圖書館」型態對民眾服務。民國102年1月1日併入國立公共資訊圖書館， 並更名為「國立公共資訊圖書館中興分館」，融入總館之服務內容及品質。民國104年為提升服務品質、改善老舊設施、滿足讀者期待並彰顯服務效能，進行空間改善計畫工程，並於民國105年1月26日全新對外開放，全新開放的圖書館，除了符合最重要的公共、消防安全及無障礙環境外，也打造分眾分齡的服務空間，使不同年齡層可以找到屬於自己的閱覽空間，使空間利用更多元。</text:p>
            <text:p/>
            <text:p>中興分館座落於中興新村精華地段，比鄰兒童公園，旁有郵局、警察局、醫院、高中，及中興會堂、大操場。館舍為地下一樓、地上四樓的之建築，樓地板面積總計4,165平方公尺，並具有室外汽機車停車場、及庭院公園，機能完備。</text:p>
            <text:p/>
            <text:p>　　中興分館中西文圖書館藏量約12餘萬多冊（至106/11月止），館藏特色為民國34年至94年底出版之「臺灣省政府公報」、「省政建設參考彙編叢書」，「臺灣省政府施政報告」，採閉架方式管理，讀者仍可透過本館館藏查詢系統查得，並可於館內借閱或影印等，或另亦可於 「政府公報資訊網」線上查詢並瀏覽全文。</text:p>
            <text:p/>
          </table:table-cell>
          <table:table-cell table:number-columns-repeated="1013"/>
        </table:table-row>
        <table:table-row table:style-name="ro1">
          <table:table-cell office:value-type="string" calcext:value-type="string">
            <text:p>南投縣政府文化局圖書館</text:p>
          </table:table-cell>
          <table:table-cell office:value-type="string" calcext:value-type="string">
            <text:p>南投縣</text:p>
          </table:table-cell>
          <table:table-cell office:value-type="string" calcext:value-type="string">
            <text:p>南投縣南投市中興路669號</text:p>
          </table:table-cell>
          <table:table-cell office:value-type="string" calcext:value-type="string">
            <text:p>南投市</text:p>
          </table:table-cell>
          <table:table-cell office:value-type="string" calcext:value-type="string">
            <text:p>049-2221619</text:p>
          </table:table-cell>
          <table:table-cell office:value-type="string" calcext:value-type="string">
            <text:p>540</text:p>
          </table:table-cell>
          <table:table-cell office:value-type="string" calcext:value-type="string">
            <text:p>049-2240480</text:p>
          </table:table-cell>
          <table:table-cell office:value-type="string" calcext:value-type="string">
            <text:p>120.691400</text:p>
          </table:table-cell>
          <table:table-cell office:value-type="string" calcext:value-type="string">
            <text:p>23.902900</text:p>
          </table:table-cell>
          <table:table-cell office:value-type="string" calcext:value-type="string">
            <text:p>http://www.nthcc.gov.tw/</text:p>
          </table:table-cell>
          <table:table-cell office:value-type="string" calcext:value-type="string">
            <text:p>南投縣政府文化局圖書館是由南投縣立圖書館、南投縣立文化中心圖書館改制而來，民國71年12月，臺灣省第一個文化中心成立，原縣立圖書館併入南投縣立文化中心成為圖書組；民國92年地方制度法實施，文化中心改制為文化局，也成了許多哥哥爸爸、婆婆媽媽擁有美好回憶的地方；歷次的遷館，從南投市中山公園內的聚芳館、到三和游泳池旁的原衛生局所在地、後來到文化中心館舍，更於94年11月遷館至現址，以全新的空間服務縣民。 目前圖書館是文化局唯一在外的一個課室，新的圖書館空間跳脫圖書館給人制式的觀感，新館的建築中，一樓是大家喜愛的期刊閱報室、二樓是可愛又活潑的兒童室及視聽室、三樓是獲取研究資料的書庫，四樓則是普通閱覽室、電腦資源中心，每個館室的功能、任務均明確地區分，可以提供不同年齡層的讀者利用。在這個空間裡，負擔著全縣公共圖書館家族的自動化事項及閱讀推廣工作，是縣內公共圖書館的中心。</text:p>
            <text:p/>
          </table:table-cell>
          <table:table-cell table:number-columns-repeated="1013"/>
        </table:table-row>
        <table:table-row table:style-name="ro1">
          <table:table-cell office:value-type="string" calcext:value-type="string">
            <text:p>南投縣南投市立圖書館</text:p>
          </table:table-cell>
          <table:table-cell office:value-type="string" calcext:value-type="string">
            <text:p>南投縣</text:p>
          </table:table-cell>
          <table:table-cell office:value-type="string" calcext:value-type="string">
            <text:p>南投縣南投市漳興巷51號</text:p>
          </table:table-cell>
          <table:table-cell office:value-type="string" calcext:value-type="string">
            <text:p>南投市</text:p>
          </table:table-cell>
          <table:table-cell office:value-type="string" calcext:value-type="string">
            <text:p>049-2226156</text:p>
          </table:table-cell>
          <table:table-cell office:value-type="string" calcext:value-type="string">
            <text:p>540</text:p>
          </table:table-cell>
          <table:table-cell office:value-type="string" calcext:value-type="string">
            <text:p>049-2236773</text:p>
          </table:table-cell>
          <table:table-cell office:value-type="string" calcext:value-type="string">
            <text:p>120.680800</text:p>
          </table:table-cell>
          <table:table-cell office:value-type="string" calcext:value-type="string">
            <text:p>23.914610</text:p>
          </table:table-cell>
          <table:table-cell office:value-type="string" calcext:value-type="string">
            <text:p>http://www.nthcc.gov.tw/A7_6/content/214</text:p>
          </table:table-cell>
          <table:table-cell office:value-type="string" calcext:value-type="string">
            <text:p>南投市立圖書館是本縣鄉鎮圖書館最後成立的一館，在推動一鄉鎮一圖書館指導原則之下，於民國85年籌創設置，於86年開始興建，並於91年10月正式開放服務市民。圖書館建築與南投市立示範托兒所合用，圖書館位於3、4、5樓，分別為：3樓會議室、自習室；4樓網路區、報章雜誌區、書庫、0-3歲嬰幼兒專區及兒童閱覽區；5樓閱覽中心、研習教室。</text:p>
            <text:p/>
            <text:p>102年遭逢327及602兩次地震襲擊，受損嚴重，經評估危樓。遂於103年9月24日暫遷漳興社區活動中心繼續營運。一樓為書報雜誌網路及兒童語文閱覽區、服務台，二樓為行政辦公室、編目區、成人書庫區、青少年專櫃、兒童哲學、宗教、自然、科學史地、人文、藝術專區，三樓置館長室、閱讀1室及2室、研習教室。</text:p>
            <text:p/>
          </table:table-cell>
          <table:table-cell table:number-columns-repeated="1013"/>
        </table:table-row>
        <table:table-row table:style-name="ro1">
          <table:table-cell office:value-type="string" calcext:value-type="string">
            <text:p>南投縣埔里鎮立圖書館</text:p>
          </table:table-cell>
          <table:table-cell office:value-type="string" calcext:value-type="string">
            <text:p>南投縣</text:p>
          </table:table-cell>
          <table:table-cell office:value-type="string" calcext:value-type="string">
            <text:p>南投縣埔里鎮六合路178號</text:p>
          </table:table-cell>
          <table:table-cell office:value-type="string" calcext:value-type="string">
            <text:p>埔里鎮</text:p>
          </table:table-cell>
          <table:table-cell office:value-type="string" calcext:value-type="string">
            <text:p>049-2984144</text:p>
          </table:table-cell>
          <table:table-cell office:value-type="string" calcext:value-type="string">
            <text:p>545</text:p>
          </table:table-cell>
          <table:table-cell office:value-type="string" calcext:value-type="string">
            <text:p>049-2986727</text:p>
          </table:table-cell>
          <table:table-cell office:value-type="string" calcext:value-type="string">
            <text:p>120.971300</text:p>
          </table:table-cell>
          <table:table-cell office:value-type="string" calcext:value-type="string">
            <text:p>23.970200</text:p>
          </table:table-cell>
          <table:table-cell office:value-type="string" calcext:value-type="string">
            <text:p>http://www.nthcc.gov.tw/A7_6/content/219</text:p>
          </table:table-cell>
          <table:table-cell office:value-type="string" calcext:value-type="string">
            <text:p>埔里鎮立圖書館成立於民國69年3月1日，原址位於埔里鎮西安路一段150號3樓，館內有書庫、兒童室及一般閱覽室。民國88年921大地震館舍全毀，於89年4月22日在惠普科技公司捐贈臨時圖書館重新開館，再傳書香情。新圖書館館舍幸獲文建會補助經費，進行書香人文空間改造，終蛻變成美麗又有魅力的書香新樂園，重新於93年6月12日開館，為大埔里地區的愛書民眾提供豐富內涵、嶄新風貌的閱讀空間與文化服務。</text:p>
            <text:p>埔里圖書館的再造計畫，最主要的精神與核心創意價值就是「愛上圖書館」，長久以來，台灣民眾不喜歡無趣、沉悶的圖書館。所以我們特別努力，「我們一定要像誠品書店一樣，讓『愛上圖書館』，成為鎮民新的時尚生活方式」。我們的主要對策與做法是：</text:p>
            <text:p/>
            <text:p>從「人」‧「書」‧「空間」‧「社區」等面向努力再造，提升圖書館服務的滿意度與評價，讓大家都愛上圖書館。</text:p>
            <text:p>發揮圖書館的功能，引導社區產業、文化等發展，讓大家都能感受到圖書館的價值，深深的愛上圖書館。</text:p>
            <text:p>埔里圖書館綠意環繞、雅典溫潤、簡約風格的書香空間，讓圖書館深具人文氣質的空間美學。</text:p>
            <text:p>一樓是清麗風格的「閱讀花園」，是一處可以在綠蔭下閱讀，在花香中閱讀，充份享受「一本好書、一杯咖啡、一份好心情」的地方；規劃有服務台、視聽簡報室、閱讀花園咖啡館、報紙閱讀區、期刊閱讀區、社區網路資源區。</text:p>
            <text:p>二樓是「童書樂園」，有為孩子精心規劃的舒適閱讀環境，充滿童趣童樂；規劃有流通服務櫃台、親子閱讀室、兒童網路資源區、漫畫及童書繪本區、童書天地區、還有貼心的哺乳室。</text:p>
            <text:p>三樓是「書香桃源」，是書香與人文交織的新桃花源。規劃有流通櫃檯、新購圖書展示區、書香桃源區、參考圖書區、愛鄉讀鄉區‧地方文獻區、社區網路資源區和閱讀區。</text:p>
            <text:p>四樓是巫永福文庫，台灣前輩文學作家巫永福先生，號永州，筆名田子浩，有「福爾摩莎的桂冠」之譽。1913年3月11日生於埔里東門（今肯德基後巷），現居台北。1935年日本明治大學文藝科畢業。求學東京時，即曾組織「台灣藝術研究會」，發行文學雜誌『福爾摩莎』。大學畢後返台參加「台灣文藝聯盟」，在其雜誌『台灣文藝』及1941年創刊的「台灣文學」發表創作。戰後巫永福先生於1967年加盟『笠詩刊』社，1987年任『台灣文藝』發行人，隔年後設立「巫永福評論獎」，除本身勤於文學創作外，亦鼓舞文學後進、獎勵創作不遺餘力。1995年收編歷年創作成「巫永福作品全集」十五冊，可以看出巫永福先生一生文學的全貌於其成就。此外，巫永福先生數十年來，不曾間斷捐書給他家鄉的圖書館─埔里鎮立圖書館，其中有許多珍貴的台灣文學書刊與日文原版書，埔里圖書館並設立「巫永福文庫」成為特色館藏。</text:p>
            <text:p>五樓是社區資源區，規劃有社區研習教室、網路資源教室每一層樓的空間都約有200坪，服務功能、動線規劃都別具特色與巧思，尤其每一層樓的視覺美學與標示都深具水準，埔里書香新樂園所展現的動人魅力，就是要「誘惑」大家都愛上圖書。</text:p>
            <text:p>埔里山城幅員遼闊，偏遠的鄉間社區孩童們長久以來利用書香資源十分不易，尤其九二一地震災後，鄉間的許多父母大多需要投入職場忙於生計，更是造成許多小朋友無法親近圖書館。為了要讓書香的愛與希望，與鄉間的小朋友沒有距離，特別推出「行動的服務」計畫，並獲得中台禪寺惟覺老和尚最溫暖支持，捐贈一台價值八十萬元的巡迴車，每星期出動三天巡迴，讓埔里偏遠郊區的民眾，能夠一同分享埔里鎮立圖書館豐富的資源及服務功能。埔里鎮公所的行動圖書館是台灣鄉鎮第一輛啟動閱讀希望的巡迴書車，帶給孩子是快樂的、豐富的、有收穫的，目的是要培養孩子喜歡閱讀，打造鄉間孩童的未來希望，我們深信未來，有孩子在的地方，就會有「行動圖書館」深情的愛與關懷。</text:p>
            <text:p>埔里圖書館全館更提供無線網路的環境，設有社區網路資源區、網路資源教室，提供鎮民免費上網獲取資訊的「數位服務」。</text:p>
            <text:p/>
            <text:p/>
          </table:table-cell>
          <table:table-cell table:number-columns-repeated="1013"/>
        </table:table-row>
        <table:table-row table:style-name="ro1">
          <table:table-cell office:value-type="string" calcext:value-type="string">
            <text:p>南投縣草屯鎮立圖書館</text:p>
          </table:table-cell>
          <table:table-cell office:value-type="string" calcext:value-type="string">
            <text:p>南投縣</text:p>
          </table:table-cell>
          <table:table-cell office:value-type="string" calcext:value-type="string">
            <text:p>南投縣草屯鎮草鞋墩一街8號</text:p>
          </table:table-cell>
          <table:table-cell office:value-type="string" calcext:value-type="string">
            <text:p>草屯鎮</text:p>
          </table:table-cell>
          <table:table-cell office:value-type="string" calcext:value-type="string">
            <text:p>049-2328404</text:p>
          </table:table-cell>
          <table:table-cell office:value-type="string" calcext:value-type="string">
            <text:p>542</text:p>
          </table:table-cell>
          <table:table-cell office:value-type="string" calcext:value-type="string">
            <text:p>049-2365842</text:p>
          </table:table-cell>
          <table:table-cell office:value-type="string" calcext:value-type="string">
            <text:p>120.681000</text:p>
          </table:table-cell>
          <table:table-cell office:value-type="string" calcext:value-type="string">
            <text:p>23.973600</text:p>
          </table:table-cell>
          <table:table-cell office:value-type="string" calcext:value-type="string">
            <text:p>http://www.nthcc.gov.tw/A7_6/content/216</text:p>
          </table:table-cell>
          <table:table-cell office:value-type="string" calcext:value-type="string">
            <text:p>草屯鎮立圖書館成立於民國15年。臺灣光復後停止開館，民國59年綜合市場落成設館一隅。草屯鎮立圖書館民國68年7月開工興建，70年7月正式對外開館營運，以做為地方文化推展中心及青年學子進修之場所；後因921震災損毀且因原館舍位於斷層上，故於93年3月遷館，與公所位於同一行政區上重新開放服務鎮民。重建後硬體設完善，內部空間欠缺流暢性及軟體設備。幸於98年獲教育部補助大筆經費，重新調整各樓層功能，99年6月重新改造出多功能閱讀好環境。受外界好風評吸引許多參訪者，榮獲教育部評鑑為「98-99年公共圖書館閱讀環境與設備升級實施計畫」中區第二名、南投縣政府文化局100年評鑑最大進步獎。</text:p>
            <text:p/>
          </table:table-cell>
          <table:table-cell table:number-columns-repeated="1013"/>
        </table:table-row>
        <table:table-row table:style-name="ro1">
          <table:table-cell office:value-type="string" calcext:value-type="string">
            <text:p>南投縣竹山鎮立圖書館</text:p>
          </table:table-cell>
          <table:table-cell office:value-type="string" calcext:value-type="string">
            <text:p>南投縣</text:p>
          </table:table-cell>
          <table:table-cell office:value-type="string" calcext:value-type="string">
            <text:p>南投縣竹山鎮公所路120號</text:p>
          </table:table-cell>
          <table:table-cell office:value-type="string" calcext:value-type="string">
            <text:p>竹山鎮</text:p>
          </table:table-cell>
          <table:table-cell office:value-type="string" calcext:value-type="string">
            <text:p>049-2645530</text:p>
          </table:table-cell>
          <table:table-cell office:value-type="string" calcext:value-type="string">
            <text:p>557</text:p>
          </table:table-cell>
          <table:table-cell/>
          <table:table-cell office:value-type="string" calcext:value-type="string">
            <text:p>120.672100</text:p>
          </table:table-cell>
          <table:table-cell office:value-type="string" calcext:value-type="string">
            <text:p>23.759100</text:p>
          </table:table-cell>
          <table:table-cell office:value-type="string" calcext:value-type="string">
            <text:p>http://www.nthcc.gov.tw/A7_6/content/221</text:p>
          </table:table-cell>
          <table:table-cell office:value-type="string" calcext:value-type="string">
            <text:p>竹山鎮圖書館十餘載，正當是充滿活力的年輕小伙子，一樓有童話般的兒童館、舒適的期刊雜誌閱覽室、清涼的自修區及豐富的書庫。地下樓安排有展覽區、才藝研習區及聲光視聽區，服務人員為民眾提供各項文化展演及書香查詢服務，並有專人介紹竹山鎮「竹文化產業觀光之旅資訊」，有朝氣般的熱情與活力，希望來竹山鎮圖書館一遊，感受入寶山而不虛此行的魅力。</text:p>
            <text:p/>
          </table:table-cell>
          <table:table-cell table:number-columns-repeated="1013"/>
        </table:table-row>
        <table:table-row table:style-name="ro1">
          <table:table-cell office:value-type="string" calcext:value-type="string">
            <text:p>南投縣集集鎮文化服務所</text:p>
          </table:table-cell>
          <table:table-cell office:value-type="string" calcext:value-type="string">
            <text:p>南投縣</text:p>
          </table:table-cell>
          <table:table-cell office:value-type="string" calcext:value-type="string">
            <text:p>南投縣集集鎮育才街166號</text:p>
          </table:table-cell>
          <table:table-cell office:value-type="string" calcext:value-type="string">
            <text:p>集集鎮</text:p>
          </table:table-cell>
          <table:table-cell office:value-type="string" calcext:value-type="string">
            <text:p>049-2761477</text:p>
          </table:table-cell>
          <table:table-cell office:value-type="string" calcext:value-type="string">
            <text:p>552</text:p>
          </table:table-cell>
          <table:table-cell office:value-type="string" calcext:value-type="string">
            <text:p>049-2764576</text:p>
          </table:table-cell>
          <table:table-cell office:value-type="string" calcext:value-type="string">
            <text:p>120.786600</text:p>
          </table:table-cell>
          <table:table-cell office:value-type="string" calcext:value-type="string">
            <text:p>23.828120</text:p>
          </table:table-cell>
          <table:table-cell office:value-type="string" calcext:value-type="string">
            <text:p>http://www.nthcc.gov.tw/A7_6/content/207</text:p>
          </table:table-cell>
          <table:table-cell office:value-type="string" calcext:value-type="string">
            <text:p>集集鎮文化服務所(圖書館)原址為臺灣省山地農牧局工作站，因廢棄時久，而集集鎮當時亦無圖書館，故利用該址成立之；於民國81年8月在經教育部、歷任鎮長支持並補助經費下，在原地興建圖書館，始有現今之四層樓建築。民國95年9月為因應地方文化推廣業務，組織調整後以「集集鎮文化服務所(圖書館)」取代原「南投縣集集鎮立圖書館」，並隸屬於南投縣集集鎮公所，綜理本鎮文化推廣、圖書行政與管理、推廣藝文活動等事項。後經民國100年教育部補助辦理「閱讀環境與設備升級實施計畫」進行本所內部空間改造，並於民國102年2月2日重新開館營運，同時配合調整各樓層服務配置。</text:p>
            <text:p/>
            <text:p>現況：空間為一樓至四樓約為1092平方公尺</text:p>
            <text:p/>
            <text:p>一樓：服務與流通櫃台、0～5歲嬰幼兒閱讀區/兒童閱讀區、銀髮族與多元文化圖書展示區、期刊閱報區、哺集乳室等</text:p>
            <text:p/>
            <text:p>二樓：開放閱覽區、參考圖書區</text:p>
            <text:p/>
            <text:p>三樓：青少年閱讀區、電腦與資訊檢索區、小團體觀賞室、地方文化專區、行政辦公室</text:p>
            <text:p/>
            <text:p>四樓：地方文化館展覽室、多功能研習教室與自修室</text:p>
            <text:p/>
            <text:p>文化所(圖書館)除了提供一般圖書館之借還書與閱讀服務外，另不定期辦理地方文化館藝文活動，是集集鎮最重要的資訊服務與藝文展演空間。</text:p>
            <text:p/>
            <text:p>集集鎮素以集集線鐵道及綠色隧道聞名，文化所(圖書館)鄰近集集火車站、位於集集國小對面，在完成空間改善後，一樓期刊室的外牆改設大片玻璃，為圖書館與讀者、遊客之間提供了舒適的閱覽空間及綠蔭景觀，希望提供鎮民及遊客有別於其他的文化觀光景點。</text:p>
            <text:p/>
          </table:table-cell>
          <table:table-cell table:number-columns-repeated="1013"/>
        </table:table-row>
        <table:table-row table:style-name="ro1">
          <table:table-cell office:value-type="string" calcext:value-type="string">
            <text:p>南投縣名間鄉立圖書館</text:p>
          </table:table-cell>
          <table:table-cell office:value-type="string" calcext:value-type="string">
            <text:p>南投縣</text:p>
          </table:table-cell>
          <table:table-cell office:value-type="string" calcext:value-type="string">
            <text:p>南投縣名間鄉中正村彰南路42-2號3樓</text:p>
          </table:table-cell>
          <table:table-cell office:value-type="string" calcext:value-type="string">
            <text:p>名間鄉</text:p>
          </table:table-cell>
          <table:table-cell office:value-type="string" calcext:value-type="string">
            <text:p>049-2734848</text:p>
          </table:table-cell>
          <table:table-cell office:value-type="string" calcext:value-type="string">
            <text:p>55142</text:p>
          </table:table-cell>
          <table:table-cell office:value-type="string" calcext:value-type="string">
            <text:p>049-2738097</text:p>
          </table:table-cell>
          <table:table-cell office:value-type="string" calcext:value-type="string">
            <text:p>120.702900</text:p>
          </table:table-cell>
          <table:table-cell office:value-type="string" calcext:value-type="string">
            <text:p>23.838600</text:p>
          </table:table-cell>
          <table:table-cell office:value-type="string" calcext:value-type="string">
            <text:p>http://www.nthcc.gov.tw/A7_6/content/215</text:p>
          </table:table-cell>
          <table:table-cell office:value-type="string" calcext:value-type="string">
            <text:p>名間鄉位於南投縣中西部，地處八卦山脈南端，為一農業鄉，農業人口佔67%。民國75年開始籌備興建名間鄉第一座鄉立圖書館。民國93年公共圖書館空間營運改善計畫後，館舍樣貌煥然一新。</text:p>
            <text:p/>
          </table:table-cell>
          <table:table-cell table:number-columns-repeated="1013"/>
        </table:table-row>
        <table:table-row table:style-name="ro1">
          <table:table-cell office:value-type="string" calcext:value-type="string">
            <text:p>南投縣鹿谷鄉立圖書館</text:p>
          </table:table-cell>
          <table:table-cell office:value-type="string" calcext:value-type="string">
            <text:p>南投縣</text:p>
          </table:table-cell>
          <table:table-cell office:value-type="string" calcext:value-type="string">
            <text:p>南投縣鹿谷鄉廣興村興產路96-4號</text:p>
          </table:table-cell>
          <table:table-cell office:value-type="string" calcext:value-type="string">
            <text:p>鹿谷鄉</text:p>
          </table:table-cell>
          <table:table-cell office:value-type="string" calcext:value-type="string">
            <text:p>049-2755310</text:p>
          </table:table-cell>
          <table:table-cell office:value-type="string" calcext:value-type="string">
            <text:p>55855</text:p>
          </table:table-cell>
          <table:table-cell office:value-type="string" calcext:value-type="string">
            <text:p>049-2750510</text:p>
          </table:table-cell>
          <table:table-cell office:value-type="string" calcext:value-type="string">
            <text:p>120.764300</text:p>
          </table:table-cell>
          <table:table-cell office:value-type="string" calcext:value-type="string">
            <text:p>23.735600</text:p>
          </table:table-cell>
          <table:table-cell office:value-type="string" calcext:value-type="string">
            <text:p>http://www.nthcc.gov.tw/A7_6/content/220</text:p>
          </table:table-cell>
          <table:table-cell office:value-type="string" calcext:value-type="string">
            <text:p>咸豐年間，鹿谷鄉初鄉村人林鳳池，遠涉重洋赴福建參加閩省鄉試，高中舉人衣錦還鄉之時，攜回武夷山烏龍茶苗數株移植凍頂山等地，作為感恩圖報，回饋家鄉，而後鹿谷鄉開始烏龍茶的種植逐漸地改善鄉民的生活。</text:p>
            <text:p/>
            <text:p>光緒年間，台灣鎮台總兵吳光亮率兵駐紮鹿谷鄉鳳凰山頂城，開拓鳳凰山至花蓮玉里之東西橫貫道路二百六十里，俗稱八通關古道，大功告成之後商賈不准進境之禁制亦告解除，本鄉原產品與外地鐵器等始互為交易，商賈逐漸熱絡，帶動地方繁榮。鹿谷鄉鄉民承繼先賢披荊斬棘，開疆闢土的艱苦精神，經過一百多年來孜孜不倦之努力，致力於凍頂烏龍茶的種植製作，並建立烏龍茶之比賽制度，始創造今天繁榮富饒的生活環境。鹿谷鄉公所為使鄉民不迷失在富饒的物質生活中，急需提昇鄉民的文化氣質，探究鹿谷鄉的源流掌故，也為達成「加強文化建設重要措施」在一鄉鎮一圖書館指示下，承蒙行政院、南投縣政府之補助及自籌經費，興建鹿谷鄉立圖書館。圖書館館址原係廣興村內一廢棄墓地，經本鄉天主教謝省躬神父奔走呼籲，籌資遷墓整地完成，方得斯土，本館於七十五年破土興建，艱苦營造下終於在七十八年三月二十九日落成啟用。</text:p>
            <text:p/>
            <text:p>本鄉現有人口數19,544人，鄉民大部分以務農為業農業人口占三分之二，以種植茶葉維生，另兼營竹業生產以孟宗竹為主，但由於農業的不景氣，孟宗竹只以竹筍為大宗收入，其他竹材根本無產業價值，所以本鄉年輕族群外流嚴重人口結構老化。</text:p>
            <text:p/>
            <text:p>本館配合南投縣政府文化局採用系統DYNIX自動系統，於八十五年透過數據電路的連接與文化局連線，共用書目，讀者資料庫等，並於八十六年七月正式以電腦流通書籍，八十八年九月地震災害停頓，搬遷至臨時圖書館開放後，電腦完成連線局部開放，才足堪應付日益增多的讀者及地震災後各單位之捐書編目作業，九十年五月圖書館修建完成搬回後，逐步完成完成圖書建檔工作，並於九十二年五月完成借書證重新改版，聘請鄉籍畫家林朗志油畫彩繪採茶景物，當成借閱證主畫面，突顯本鄉特產凍頂烏龍茶之主題，由借閱證之流通達到凍頂烏龍茶之宣傳效果。九十年五月二十三日原館整修完成，與鳳凰谷鳥園合辦自然生態優良圖書展，並同步復館，地下室為普通閱覽室，供學生閱讀書籍，查資料用，地上一樓為辦公處所兒童閱覽室及報紙期刊室，二樓為成人書庫及參考書籍，三樓為開放式空間。</text:p>
            <text:p/>
            <text:p>本鄉圖書館位肩負提高鄉民文化素質之社會教育功能，必須配合鄉之需求，本鄉素以鳥語茶香之茶鄉聞名全國，圖書館需收藏提供有關茶葉這方面書籍，俾致書香茶鄉之落實，使人人喜讀書，願意到圖書館來充實有關於茶葉經營製作方面之知識，人人有書讀，充實求知慾，提昇製茶品質。</text:p>
            <text:p/>
            <text:p>圖書館肩負文化傳承的功能，必須激發民眾愛鄉讀鄉讚鄉之意志，讓鄉民瞭解先民的開拓史，就必須要探究鹿谷鄉的源流掌故，希望能彙集鄉土資料部要讓寶貴的文化史蹟消失，讓鄉民上圖書館就能看到鹿谷鄉，瞭解鹿谷鄉。</text:p>
            <text:p/>
            <text:p>今後本館將致力於社會資源之開拓，發掘鹿谷鄉的沿革地名的由來，及社會人文典故之收藏，並結合各級政府之補助，充實館藏設備，提倡讀書風氣，建立本香味書香社會，減少青少年犯罪的目標，達到安和樂利的鹿谷鄉。</text:p>
            <text:p/>
          </table:table-cell>
          <table:table-cell table:number-columns-repeated="1013"/>
        </table:table-row>
        <table:table-row table:style-name="ro1">
          <table:table-cell office:value-type="string" calcext:value-type="string">
            <text:p>南投縣中寮鄉立圖書館</text:p>
          </table:table-cell>
          <table:table-cell office:value-type="string" calcext:value-type="string">
            <text:p>南投縣</text:p>
          </table:table-cell>
          <table:table-cell office:value-type="string" calcext:value-type="string">
            <text:p>南投縣中寮鄉永平村永平路270號4樓</text:p>
          </table:table-cell>
          <table:table-cell office:value-type="string" calcext:value-type="string">
            <text:p>中寮鄉</text:p>
          </table:table-cell>
          <table:table-cell office:value-type="string" calcext:value-type="string">
            <text:p>049-2693714</text:p>
          </table:table-cell>
          <table:table-cell office:value-type="string" calcext:value-type="string">
            <text:p>541</text:p>
          </table:table-cell>
          <table:table-cell office:value-type="string" calcext:value-type="string">
            <text:p>049-2692305</text:p>
          </table:table-cell>
          <table:table-cell office:value-type="string" calcext:value-type="string">
            <text:p>120.766000</text:p>
          </table:table-cell>
          <table:table-cell office:value-type="string" calcext:value-type="string">
            <text:p>23.879100</text:p>
          </table:table-cell>
          <table:table-cell office:value-type="string" calcext:value-type="string">
            <text:p>http://www.nthcc.gov.tw/A7_6/content/210</text:p>
          </table:table-cell>
          <table:table-cell office:value-type="string" calcext:value-type="string">
            <text:p>中寮鄉立圖書館於民國74年於中寮鄉綜合活動中心落成，後遭逢921震災之故，於民國93年遷館至新落成之鄉公所合署辦公大樓四樓。中寮鄉立圖書館結合教育部數位機會中心業務執行，除了辦理圖書借閱與藝文活動(英文班、中高齡書法班、兒童讀經班、兒童陶笛班)外，另外每年度開辦6-9門資訊課程，推廣線上資訊教育與服務，除輔導中寮鄉兒童課後遠距教學，尚藉由資訊課程，教育民眾基礎電腦、文書處理、資料處理、網路上學習部落格管理與產業行銷推廣等，結合了圖書與網路的連結，讓民眾得有更全視野的知識學習。</text:p>
            <text:p/>
          </table:table-cell>
          <table:table-cell table:number-columns-repeated="1013"/>
        </table:table-row>
        <table:table-row table:style-name="ro1">
          <table:table-cell office:value-type="string" calcext:value-type="string">
            <text:p>南投縣魚池鄉立圖書館</text:p>
          </table:table-cell>
          <table:table-cell office:value-type="string" calcext:value-type="string">
            <text:p>南投縣</text:p>
          </table:table-cell>
          <table:table-cell office:value-type="string" calcext:value-type="string">
            <text:p>南投縣魚池鄉魚池村秀水路233號</text:p>
          </table:table-cell>
          <table:table-cell office:value-type="string" calcext:value-type="string">
            <text:p>魚池鄉</text:p>
          </table:table-cell>
          <table:table-cell office:value-type="string" calcext:value-type="string">
            <text:p>049-2897450</text:p>
          </table:table-cell>
          <table:table-cell office:value-type="string" calcext:value-type="string">
            <text:p>555</text:p>
          </table:table-cell>
          <table:table-cell office:value-type="string" calcext:value-type="string">
            <text:p>049-2899655</text:p>
          </table:table-cell>
          <table:table-cell office:value-type="string" calcext:value-type="string">
            <text:p>120.936000</text:p>
          </table:table-cell>
          <table:table-cell office:value-type="string" calcext:value-type="string">
            <text:p>23.895500</text:p>
          </table:table-cell>
          <table:table-cell office:value-type="string" calcext:value-type="string">
            <text:p>http://www.nthcc.gov.tw/A7_6/content/211</text:p>
          </table:table-cell>
          <table:table-cell office:value-type="string" calcext:value-type="string">
            <text:p>為響應中央倡導一鄉鎮一圖書館達成書香社會之政策，民國77年成立魚池鄉立圖書館，做為地方文化推展中心。在文化局完成圖書館自動化系統連線工作之後，魚池鄉立圖書館納入南投縣公共圖書館家族成員之一，共用性的書目資料庫，開啟第一線為讀者服務的大門，使書香的傳遞工作更加地快速。完成空間改善工程之後，目前一樓為兒童閱覽室、報紙期刊室及電腦檢索區，二樓則為視聽室及書庫。</text:p>
          </table:table-cell>
          <table:table-cell table:number-columns-repeated="1013"/>
        </table:table-row>
        <table:table-row table:style-name="ro1">
          <table:table-cell office:value-type="string" calcext:value-type="string">
            <text:p>南投縣國姓鄉立圖書館</text:p>
          </table:table-cell>
          <table:table-cell office:value-type="string" calcext:value-type="string">
            <text:p>南投縣</text:p>
          </table:table-cell>
          <table:table-cell office:value-type="string" calcext:value-type="string">
            <text:p>南投縣國姓鄉石門村國姓路267號5樓</text:p>
          </table:table-cell>
          <table:table-cell office:value-type="string" calcext:value-type="string">
            <text:p>國姓鄉</text:p>
          </table:table-cell>
          <table:table-cell office:value-type="string" calcext:value-type="string">
            <text:p>049-2724383</text:p>
          </table:table-cell>
          <table:table-cell office:value-type="string" calcext:value-type="string">
            <text:p>544</text:p>
          </table:table-cell>
          <table:table-cell office:value-type="string" calcext:value-type="string">
            <text:p>049-2721773</text:p>
          </table:table-cell>
          <table:table-cell office:value-type="string" calcext:value-type="string">
            <text:p>120.857464</text:p>
          </table:table-cell>
          <table:table-cell office:value-type="string" calcext:value-type="string">
            <text:p>24.039969</text:p>
          </table:table-cell>
          <table:table-cell office:value-type="string" calcext:value-type="string">
            <text:p>http://www.nthcc.gov.tw/A7_6/content/217</text:p>
          </table:table-cell>
          <table:table-cell office:value-type="string" calcext:value-type="string">
            <text:p>從921大地震，由耐吉公司捐助臨時搭建組合屋的圖書館，在不到100坪稱不上寬敞舒適的空間閱讀環境，館藏的3萬餘冊書籍，30餘份報章雜誌，卻也提供當時國姓鄉民在天災地動、人心荒漠、一日如三秋生活中的精神慰藉。 歷經5年，新置圖書館於行政大樓5樓，整層空間約300坪，規劃研習室、兒童室、期刊室，閱讀空間分散於各區，94年增設地方文物資訊館一館。</text:p>
            <text:p/>
          </table:table-cell>
          <table:table-cell table:number-columns-repeated="1013"/>
        </table:table-row>
        <table:table-row table:style-name="ro1">
          <table:table-cell office:value-type="string" calcext:value-type="string">
            <text:p>南投縣水里鄉立圖書館</text:p>
          </table:table-cell>
          <table:table-cell office:value-type="string" calcext:value-type="string">
            <text:p>南投縣</text:p>
          </table:table-cell>
          <table:table-cell office:value-type="string" calcext:value-type="string">
            <text:p>南投縣水里鄉北埔村自由路二段6號</text:p>
          </table:table-cell>
          <table:table-cell office:value-type="string" calcext:value-type="string">
            <text:p>水里鄉</text:p>
          </table:table-cell>
          <table:table-cell office:value-type="string" calcext:value-type="string">
            <text:p>049-2773886</text:p>
          </table:table-cell>
          <table:table-cell office:value-type="string" calcext:value-type="string">
            <text:p>553</text:p>
          </table:table-cell>
          <table:table-cell office:value-type="string" calcext:value-type="string">
            <text:p>049-2773752</text:p>
          </table:table-cell>
          <table:table-cell office:value-type="string" calcext:value-type="string">
            <text:p>120.849100</text:p>
          </table:table-cell>
          <table:table-cell office:value-type="string" calcext:value-type="string">
            <text:p>23.809900</text:p>
          </table:table-cell>
          <table:table-cell office:value-type="string" calcext:value-type="string">
            <text:p>http://www.nthcc.gov.tw/A7_6/content/212</text:p>
          </table:table-cell>
          <table:table-cell office:value-type="string" calcext:value-type="string">
            <text:p>水里鄉立圖書館係於政府推動一鄉鎮一圖書館之政策下，於83年11月興建完成，原館址位於代表會與圖書館共用之大樓裡，屬合署辦公大樓。</text:p>
            <text:p>在92年間，行政院文化建設委員會推動「公共圖書館空間及營運改善計畫」，為提供更適合的空間供鄉民使用，於是遷館於原來的鄉公所臨時辦公室並於93年5月4日正式對外營運。毗鄰於水里溪旁，風景十分優美。</text:p>
          </table:table-cell>
          <table:table-cell table:number-columns-repeated="1013"/>
        </table:table-row>
        <table:table-row table:style-name="ro1">
          <table:table-cell office:value-type="string" calcext:value-type="string">
            <text:p>南投縣信義鄉立圖書館</text:p>
          </table:table-cell>
          <table:table-cell office:value-type="string" calcext:value-type="string">
            <text:p>南投縣</text:p>
          </table:table-cell>
          <table:table-cell office:value-type="string" calcext:value-type="string">
            <text:p>南投縣信義鄉明德村玉山路47號</text:p>
          </table:table-cell>
          <table:table-cell office:value-type="string" calcext:value-type="string">
            <text:p>信義鄉</text:p>
          </table:table-cell>
          <table:table-cell office:value-type="string" calcext:value-type="string">
            <text:p>049-2791534</text:p>
          </table:table-cell>
          <table:table-cell office:value-type="string" calcext:value-type="string">
            <text:p>556</text:p>
          </table:table-cell>
          <table:table-cell office:value-type="string" calcext:value-type="string">
            <text:p>049-2792157</text:p>
          </table:table-cell>
          <table:table-cell office:value-type="string" calcext:value-type="string">
            <text:p>120.854700</text:p>
          </table:table-cell>
          <table:table-cell office:value-type="string" calcext:value-type="string">
            <text:p>23.697200</text:p>
          </table:table-cell>
          <table:table-cell office:value-type="string" calcext:value-type="string">
            <text:p>http://www.nthcc.gov.tw/A7_6/content/218</text:p>
          </table:table-cell>
          <table:table-cell office:value-type="string" calcext:value-type="string">
            <text:p>信義鄉立圖書館設立於民國67年，名為「信義鄉中正圖書館」91年改名為「信義鄉立圖書館」，隨著資訊科技及網際網路的發展，信義鄉立圖書館在圖書館自動化網路化方面積極建設並提供服務。由於信義鄉幅員遼闊，因地理環境及交通條件限制，導致有10村不易利用圖書館資源，而產生圖書館營運不佳及圖書資源分配不均現象，因此積極申請行動圖書館，於100年獲贈行動圖書館巡迴車一部。行動圖書車即是圖書館之延伸，將圖書直接送到家庭、村落、社區及學校，達到全面推動閱讀，提昇讀書風氣的目的。</text:p>
            <text:p/>
          </table:table-cell>
          <table:table-cell table:number-columns-repeated="1013"/>
        </table:table-row>
        <table:table-row table:style-name="ro1">
          <table:table-cell office:value-type="string" calcext:value-type="string">
            <text:p>南投縣仁愛鄉立圖書館</text:p>
          </table:table-cell>
          <table:table-cell office:value-type="string" calcext:value-type="string">
            <text:p>南投縣</text:p>
          </table:table-cell>
          <table:table-cell office:value-type="string" calcext:value-type="string">
            <text:p>南投縣仁愛鄉大同村仁和路59號</text:p>
          </table:table-cell>
          <table:table-cell office:value-type="string" calcext:value-type="string">
            <text:p>仁愛鄉</text:p>
          </table:table-cell>
          <table:table-cell office:value-type="string" calcext:value-type="string">
            <text:p>049-2803942</text:p>
          </table:table-cell>
          <table:table-cell office:value-type="string" calcext:value-type="string">
            <text:p>546</text:p>
          </table:table-cell>
          <table:table-cell office:value-type="string" calcext:value-type="string">
            <text:p>049-2803943</text:p>
          </table:table-cell>
          <table:table-cell office:value-type="string" calcext:value-type="string">
            <text:p>121.132000</text:p>
          </table:table-cell>
          <table:table-cell office:value-type="string" calcext:value-type="string">
            <text:p>24.022500</text:p>
          </table:table-cell>
          <table:table-cell office:value-type="string" calcext:value-type="string">
            <text:p>http://www.nthcc.gov.tw/A7_6/content/213</text:p>
          </table:table-cell>
          <table:table-cell office:value-type="string" calcext:value-type="string">
            <text:p>仁愛鄉圖書館於84年10月27日落成啟用，係三層樓建築物，後因921震災損毀，全館拆除，直至92年2月遷館至仁愛鄉民眾服務分社二、三樓，並於92年3月1日再次正式成立啟用，服務鄉民。仁愛鄉幅員遼闊,98年起獲中國電視公司補助全臺原鄉第一台行動圖書車,將館內書籍送達鄉民手中，落實「書香傳部落」之意旨;增購多元館藏館內並設有特色館藏-原住民圖書專區服務鄉民，以提升閱讀風氣縮短城鄉差距為目標。</text:p>
            <text:p/>
          </table:table-cell>
          <table:table-cell table:number-columns-repeated="1013"/>
        </table:table-row>
        <table:table-row table:style-name="ro1">
          <table:table-cell office:value-type="string" calcext:value-type="string">
            <text:p>彰化縣立圖書館</text:p>
          </table:table-cell>
          <table:table-cell office:value-type="string" calcext:value-type="string">
            <text:p>彰化縣</text:p>
          </table:table-cell>
          <table:table-cell office:value-type="string" calcext:value-type="string">
            <text:p>彰化縣彰化市中山路二段500號</text:p>
          </table:table-cell>
          <table:table-cell office:value-type="string" calcext:value-type="string">
            <text:p>彰化市</text:p>
          </table:table-cell>
          <table:table-cell office:value-type="string" calcext:value-type="string">
            <text:p>04-7292201</text:p>
          </table:table-cell>
          <table:table-cell office:value-type="string" calcext:value-type="string">
            <text:p>50042</text:p>
          </table:table-cell>
          <table:table-cell office:value-type="string" calcext:value-type="string">
            <text:p>04-7287007</text:p>
          </table:table-cell>
          <table:table-cell office:value-type="string" calcext:value-type="string">
            <text:p>120.545500</text:p>
          </table:table-cell>
          <table:table-cell office:value-type="string" calcext:value-type="string">
            <text:p>24.078600</text:p>
          </table:table-cell>
          <table:table-cell office:value-type="string" calcext:value-type="string">
            <text:p>http://www.bocach.gov.tw/subject/library/</text:p>
          </table:table-cell>
          <table:table-cell office:value-type="string" calcext:value-type="string">
            <text:p>彰化縣立圖書館由知名建築師漢寶德教授設計，民國72年竣工落成，空間通透明亮、設施新穎、動線流暢、分齡分眾，並設置單一服務櫃台，提供0至99歲各年齡層民眾優質閱讀服務，逐層設置期刊報紙區、開架閱覽區、樂齡閱讀區、多元文化區、嬰幼兒閱讀區、兒童閱讀區、兒童說故事區、親子數位學習區、青少年閱讀區、漫畫區、自習室、數位多媒體學習區、彰化縣文化局出版品區等，另在一樓設置年度新書區、新書展示區，提供第一手掌握知識脈動、開拓新視界。</text:p>
            <text:p/>
          </table:table-cell>
          <table:table-cell table:number-columns-repeated="1013"/>
        </table:table-row>
        <table:table-row table:style-name="ro1">
          <table:table-cell office:value-type="string" calcext:value-type="string">
            <text:p>彰化縣彰化市立圖書館</text:p>
          </table:table-cell>
          <table:table-cell office:value-type="string" calcext:value-type="string">
            <text:p>彰化縣</text:p>
          </table:table-cell>
          <table:table-cell office:value-type="string" calcext:value-type="string">
            <text:p>彰化縣彰化市卦山路4號</text:p>
          </table:table-cell>
          <table:table-cell office:value-type="string" calcext:value-type="string">
            <text:p>彰化市</text:p>
          </table:table-cell>
          <table:table-cell office:value-type="string" calcext:value-type="string">
            <text:p>04-7202073</text:p>
          </table:table-cell>
          <table:table-cell office:value-type="string" calcext:value-type="string">
            <text:p>500</text:p>
          </table:table-cell>
          <table:table-cell office:value-type="string" calcext:value-type="string">
            <text:p>04-7282837</text:p>
          </table:table-cell>
          <table:table-cell office:value-type="string" calcext:value-type="string">
            <text:p>120.545800</text:p>
          </table:table-cell>
          <table:table-cell office:value-type="string" calcext:value-type="string">
            <text:p>24.078100</text:p>
          </table:table-cell>
          <table:table-cell office:value-type="string" calcext:value-type="string">
            <text:p>http://www.bocach.gov.tw/subject/library/01library_view.asp?sn=2265</text:p>
          </table:table-cell>
          <table:table-cell office:value-type="string" calcext:value-type="string">
            <text:p>彰化市立圖書館於九十三年三月開館啟用，位於八卦山入口處，緊鄰兒童親水公園，於社會學園的原址重建彰化市立圖書館。圖書館建築外觀，為五樓之建物，屋頂造型以學士帽為意象設計，意指此為一學習成長的園地，作為圖書館的形象特徵。</text:p>
            <text:p>本館總面積為1366.62坪，內部依使用功能略分為地下一樓停車場，一樓有彰化文學館、藝文展覽室、兒童閱覽區，二樓為一般閱覽區、多功能教室，三樓為青少年專區，設有主題漫畫區、電腦網路區、語文學習區、自習室、討論室，運用數位教學平台與數位教材作為學習的資源，並提供青少年自習、討論與閱讀的完善空間。</text:p>
            <text:p/>
          </table:table-cell>
          <table:table-cell table:number-columns-repeated="1013"/>
        </table:table-row>
        <table:table-row table:style-name="ro1">
          <table:table-cell office:value-type="string" calcext:value-type="string">
            <text:p>彰化縣鹿港鎮立圖書館</text:p>
          </table:table-cell>
          <table:table-cell office:value-type="string" calcext:value-type="string">
            <text:p>彰化縣</text:p>
          </table:table-cell>
          <table:table-cell office:value-type="string" calcext:value-type="string">
            <text:p>彰化縣鹿港鎮洛津里公園一路83號</text:p>
          </table:table-cell>
          <table:table-cell office:value-type="string" calcext:value-type="string">
            <text:p>鹿港鎮</text:p>
          </table:table-cell>
          <table:table-cell office:value-type="string" calcext:value-type="string">
            <text:p>04-7784337#2308</text:p>
          </table:table-cell>
          <table:table-cell office:value-type="string" calcext:value-type="string">
            <text:p>505</text:p>
          </table:table-cell>
          <table:table-cell office:value-type="string" calcext:value-type="string">
            <text:p>04-7761187</text:p>
          </table:table-cell>
          <table:table-cell office:value-type="string" calcext:value-type="string">
            <text:p>120.431400</text:p>
          </table:table-cell>
          <table:table-cell office:value-type="string" calcext:value-type="string">
            <text:p>24.054700</text:p>
          </table:table-cell>
          <table:table-cell office:value-type="string" calcext:value-type="string">
            <text:p>http://www.bocach.gov.tw/subject/library/01library_view.asp?sn=2262</text:p>
          </table:table-cell>
          <table:table-cell office:value-type="string" calcext:value-type="string">
            <text:p>&amp;nbsp; &amp;nbsp; 本館於民國75年由故王福入鎮長發起籌建圖書館之興建工 程，於民國77年元月興建完工，內部軟體設備及圖書文物民國78年9月初籌備完成並於同年9月28日落成啟用，總面積為1,158.00平方公尺。民國102年獲得教育部及彰化縣文化局補助，自2月起開始進行施作閱讀環境改善工程，於同年10月完工開館啟用，展現出全新的風貌。內部空間改善後的圖書館地下室為一般書庫；一樓為報紙期刊閱覽區、樂齡族閱覽區、新書區及青少年閱覽區；二樓為兒童室、幸福家庭專區及0~5歲嬰幼兒閱覽區；三樓的部份為影音光碟區、外文書籍區、自修室及辦公區域，本館並於106年度新增二樓及三樓多元文化專區及鹿港特色書籍專區，以滿足不同需求的讀者。</text:p>
            <text:p/>
            <text:p>&amp;nbsp; &amp;nbsp; 本館位於銜接鹿港古蹟保存區與鹿港藝術村的觀光路線上， 每到寒暑假及假日總會吸引眾多的民眾進館使用設施及閱讀、借閱書籍，書籍館藏量及借閱數均排名彰化縣公立圖書館前三名。自102年室內裝修改善工程完工後，館內闢設各種不同類型的專區，滿足不同年齡層讀者的需求，另外常辦理有關閱讀及學習的活動及講座，鼓勵各年齡層的民眾能多踏入圖書館享受閱讀，廣受鹿港鎮內的民眾的好評。</text:p>
            <text:p/>
          </table:table-cell>
          <table:table-cell table:number-columns-repeated="1013"/>
        </table:table-row>
        <table:table-row table:style-name="ro1">
          <table:table-cell office:value-type="string" calcext:value-type="string">
            <text:p>彰化縣和美鎮立圖書館</text:p>
          </table:table-cell>
          <table:table-cell office:value-type="string" calcext:value-type="string">
            <text:p>彰化縣</text:p>
          </table:table-cell>
          <table:table-cell office:value-type="string" calcext:value-type="string">
            <text:p>彰化縣和美鎮道周路346號</text:p>
          </table:table-cell>
          <table:table-cell office:value-type="string" calcext:value-type="string">
            <text:p>和美鎮</text:p>
          </table:table-cell>
          <table:table-cell office:value-type="string" calcext:value-type="string">
            <text:p>04-7560664</text:p>
          </table:table-cell>
          <table:table-cell office:value-type="string" calcext:value-type="string">
            <text:p>508</text:p>
          </table:table-cell>
          <table:table-cell office:value-type="string" calcext:value-type="string">
            <text:p>04-7552937</text:p>
          </table:table-cell>
          <table:table-cell office:value-type="string" calcext:value-type="string">
            <text:p>120.496700</text:p>
          </table:table-cell>
          <table:table-cell office:value-type="string" calcext:value-type="string">
            <text:p>24.107900</text:p>
          </table:table-cell>
          <table:table-cell office:value-type="string" calcext:value-type="string">
            <text:p>http://www.bocach.gov.tw/subject/library/01library_view.asp?sn=2261</text:p>
          </table:table-cell>
          <table:table-cell office:value-type="string" calcext:value-type="string">
            <text:p>圖書館興建於民國74年9月，並於75年6月正式落成啟用，是一棟四層樓鋼筋混凝土建築物（含地下室民眾活動中心）地基層面積2160.5平方公尺，法定空地面積為586.3平方公尺；各層樓總地板使用面積計3440.35平方公尺 －含地下層792.55平方公尺，第一層樓849.15平方公尺，第二層樓855.55平方公尺，第三層樓879.5平方公尺，第四層樓63.6平方公尺。</text:p>
            <text:p/>
            <text:p>為提昇圖書館各樓層平面配置功能，配合文化局辦理101年閱讀環境改善計畫，工程業於104年11月10日竣工改善完成，館舍改善後各樓層平面配置：地下一樓為民眾活動中心，提供民眾辦理各項文化、藝術、社教與公共集會等活動場地；一樓為嬰幼兒閱讀區、兒童電腦區、樂齡閱讀區、期刊報紙區、多元文化區；二樓為青少年閱讀區、青少年電腦區、青少年討論室、小團體觀賞區、行政辦公室、研習教室；三樓為自修室、視聽室、研習教室、藝文及文物展覽區及罕用書庫。</text:p>
            <text:p/>
          </table:table-cell>
          <table:table-cell table:number-columns-repeated="1013"/>
        </table:table-row>
        <table:table-row table:style-name="ro1">
          <table:table-cell office:value-type="string" calcext:value-type="string">
            <text:p>彰化縣北斗鎮立圖書館</text:p>
          </table:table-cell>
          <table:table-cell office:value-type="string" calcext:value-type="string">
            <text:p>彰化縣</text:p>
          </table:table-cell>
          <table:table-cell office:value-type="string" calcext:value-type="string">
            <text:p>彰化縣北斗鎮新政里光復路363號</text:p>
          </table:table-cell>
          <table:table-cell office:value-type="string" calcext:value-type="string">
            <text:p>北斗鎮</text:p>
          </table:table-cell>
          <table:table-cell office:value-type="string" calcext:value-type="string">
            <text:p>04-8881688</text:p>
          </table:table-cell>
          <table:table-cell office:value-type="string" calcext:value-type="string">
            <text:p>521</text:p>
          </table:table-cell>
          <table:table-cell office:value-type="string" calcext:value-type="string">
            <text:p>04-8886485</text:p>
          </table:table-cell>
          <table:table-cell office:value-type="string" calcext:value-type="string">
            <text:p>120.523400</text:p>
          </table:table-cell>
          <table:table-cell office:value-type="string" calcext:value-type="string">
            <text:p>23.877500</text:p>
          </table:table-cell>
          <table:table-cell office:value-type="string" calcext:value-type="string">
            <text:p>http://www.bocach.gov.tw/subject/library/01library_view.asp?sn=2294</text:p>
          </table:table-cell>
          <table:table-cell office:value-type="string" calcext:value-type="string">
            <text:p>本館前身為「北斗鎮文化中心」，設立宗旨為響應政府推展文化建設，充實民眾知識領域，保有地方文物及提昇鎮民文化教育水準，培養鎮民倫理道德觀念，建立讀書風尚，推展藝文活動，改善民眾生活品質，於民國73年9月5日於北斗鎮光復路363號動工興建，建坪面積424坪，總工程費663萬元，於民國75年1月21日竣工，民國75年10月10日正式開館啟用。當時藏書為二萬五仟多冊。</text:p>
            <text:p/>
            <text:p>民國79年2月19日經彰化縣政府核准「北斗鎮立圖書館」立案備查，「北斗鎮文化中心」於是正式更名為「北斗鎮立圖書館」。民國91年完成第一期圖書館自動化連線，借書證全面換發電子條碼卡，加速作業流程，使讀者獲取圖書資訊更為便捷，並使圖書館營運資訊化邁向新的里程碑。</text:p>
            <text:p/>
            <text:p>民國92年文建會要求強化公共圖書館閒置空間再利用之原則，本館獲得450萬元補助，全面朝人性化、圖書館誠品化之原則進行空間改善，並於93年2月完工，同年3月11日正式重新開館改用，本項改善計畫並獲評鑑為優等，同時評鑑分數為全縣之冠。目前圖書館藏三萬多冊館室分為一樓兒童閱覽室、雜誌書報區、流通櫃台、辦公室、開放閱覽室、民眾電腦資訊檢索區；二樓為陳列展覽室、第一自習室；三樓為演講廳、第二自習室。</text:p>
            <text:p/>
            <text:p>民國101年獲得教育部補助金額340萬元及彰化縣文化局補助金額560萬元，進行「公共圖書館閱讀環境改善工程」，於102年2月開工，103年9月完工，並於103年9月30日重新開館，改造後的圖書館寬敞明亮，動線流暢，跳脫傳統圖書館的約束感，為圖書館挹注了新生命，讓閱讀成為一種生活享受也更有樂趣。</text:p>
            <text:p/>
            <text:p>目前圖書館樓層配置：地下一樓為嬰幼兒閱覽區、辦公室、多元文化區；一樓為期刊報紙區、樂齡專區、服務台、開架閱讀區；二樓為青少年閱讀區、開架閱覽區、文史工作室、討論室；三樓為自習室、視聽室。</text:p>
            <text:p/>
            <text:p>本館將陸續辦理終身學習成長營、媽媽說故事、影片欣賞等活動，並朝整合地方文史工作者、社區資源，發揮圖書館多元功能的目標繼續努力，期能提昇民眾文化素養，落實閱讀從小紮根理念，實現民眾終身學習的願景，並使上圖書館成為民眾不可獲缺的日常生活習慣。</text:p>
            <text:p/>
          </table:table-cell>
          <table:table-cell table:number-columns-repeated="1013"/>
        </table:table-row>
        <table:table-row table:style-name="ro1">
          <table:table-cell office:value-type="string" calcext:value-type="string">
            <text:p>彰化縣員林市立圖書館</text:p>
          </table:table-cell>
          <table:table-cell office:value-type="string" calcext:value-type="string">
            <text:p>彰化縣</text:p>
          </table:table-cell>
          <table:table-cell office:value-type="string" calcext:value-type="string">
            <text:p>彰化縣員林市三民街2之1號</text:p>
          </table:table-cell>
          <table:table-cell office:value-type="string" calcext:value-type="string">
            <text:p>員林市</text:p>
          </table:table-cell>
          <table:table-cell office:value-type="string" calcext:value-type="string">
            <text:p>04-8347806</text:p>
          </table:table-cell>
          <table:table-cell office:value-type="string" calcext:value-type="string">
            <text:p>510</text:p>
          </table:table-cell>
          <table:table-cell office:value-type="string" calcext:value-type="string">
            <text:p>04-8347797</text:p>
          </table:table-cell>
          <table:table-cell office:value-type="string" calcext:value-type="string">
            <text:p>120.575000</text:p>
          </table:table-cell>
          <table:table-cell office:value-type="string" calcext:value-type="string">
            <text:p>23.959000</text:p>
          </table:table-cell>
          <table:table-cell office:value-type="string" calcext:value-type="string">
            <text:p>http://www.yuanlin.gov.tw/home/main1-8.asp</text:p>
          </table:table-cell>
          <table:table-cell office:value-type="string" calcext:value-type="string">
            <text:p>員林市立圖書館創建於民國69年（1980），為彰化縣最早設立之鄉鎮圖書館，並於民國81年（1992）籌設第二館，於民國85年5月（1996）落成啟用。</text:p>
            <text:p/>
            <text:p>本館主要功能除提供市民更多的閱覽、參考諮詢服務外，並為市民提供知識性的藝文休閒活動。同時兼具「圖書館」、「藝文中心」、「社區教室」、「網路學習中中心」等各種功能，使大家願意經常流連，成為文化活動據點。本館除3樓為視聽中心外，從地面1樓至地面2樓均為書庫。</text:p>
            <text:p/>
          </table:table-cell>
          <table:table-cell table:number-columns-repeated="1013"/>
        </table:table-row>
        <table:table-row table:style-name="ro1">
          <table:table-cell office:value-type="string" calcext:value-type="string">
            <text:p>彰化縣溪湖鎮立圖書館</text:p>
          </table:table-cell>
          <table:table-cell office:value-type="string" calcext:value-type="string">
            <text:p>彰化縣</text:p>
          </table:table-cell>
          <table:table-cell office:value-type="string" calcext:value-type="string">
            <text:p>彰化縣溪湖鎮太平街147號</text:p>
          </table:table-cell>
          <table:table-cell office:value-type="string" calcext:value-type="string">
            <text:p>溪湖鎮</text:p>
          </table:table-cell>
          <table:table-cell office:value-type="string" calcext:value-type="string">
            <text:p>04-8852125</text:p>
          </table:table-cell>
          <table:table-cell office:value-type="string" calcext:value-type="string">
            <text:p>514</text:p>
          </table:table-cell>
          <table:table-cell office:value-type="string" calcext:value-type="string">
            <text:p>04-8610770</text:p>
          </table:table-cell>
          <table:table-cell office:value-type="string" calcext:value-type="string">
            <text:p>120.478600</text:p>
          </table:table-cell>
          <table:table-cell office:value-type="string" calcext:value-type="string">
            <text:p>23.962200</text:p>
          </table:table-cell>
          <table:table-cell office:value-type="string" calcext:value-type="string">
            <text:p>http://www.bocach.gov.tw/subject/library/01library_view.asp?sn=2286</text:p>
          </table:table-cell>
          <table:table-cell office:value-type="string" calcext:value-type="string">
            <text:p>溪湖位居彰化縣之中心，民風純樸；彰化縣溪湖鎮公所為倡導文化建設，特興建圖書館作為文化推展中心，本館於民國67年由本鎮仕紳『楊瑤麟』先生首先響應捐款，提供圖書館興建基金；嗣後經彰化縣政府補助；再經由溪湖鎮公所籌款興建，並選定原鎮公所宿舍用地為館址，工程於民國69年10月動工，於民國70年9月正式啟用至今。本館連同地下室，共為5樓，約637坪，計有：B1罕用及特藏書區、1樓兒童室、銀髮族閱讀區、多元文化區、2樓書庫、地方文獻專區、3樓青少年專區、電腦網路區、個人筆電區、視聽室、討論室、4樓自修室、研習會議室等，提供鎮民多元服務。 本館於100年獲教育部與彰化縣文化局『公共圖書館閱讀環境與設備升級改善計畫』補助經費，改善空間與設備，歷經一年多之整建後，空間變得更為舒適流暢，各樓層寬敞明亮、整潔、衛生，富人性化，提供全體鎮民一個嶄新優質的閱讀環境與空間。 本館位於鎮內，周圍有溪湖派出所、溪湖國民小學、溪湖藝文館、電信局、溪湖郵局、溪湖鎮農會、溪湖婦幼中心、幼兒園等，為溪湖之藝文中心。 本館除提供讀者書籍之借閱及期刊、雜誌、報紙閱覽外，並辦理各項講座、才藝研習、藝文展(演)覽等活動，讓全體鎮民除知識充實外也兼具文化薰陶及休閒等多種功能。</text:p>
            <text:p/>
          </table:table-cell>
          <table:table-cell table:number-columns-repeated="1013"/>
        </table:table-row>
        <table:table-row table:style-name="ro1">
          <table:table-cell office:value-type="string" calcext:value-type="string">
            <text:p>彰化縣田中鎮立圖書館</text:p>
          </table:table-cell>
          <table:table-cell office:value-type="string" calcext:value-type="string">
            <text:p>彰化縣</text:p>
          </table:table-cell>
          <table:table-cell office:value-type="string" calcext:value-type="string">
            <text:p>彰化縣田中鎮中路里中新路229號</text:p>
          </table:table-cell>
          <table:table-cell office:value-type="string" calcext:value-type="string">
            <text:p>田中鎮</text:p>
          </table:table-cell>
          <table:table-cell office:value-type="string" calcext:value-type="string">
            <text:p>04-8742138</text:p>
          </table:table-cell>
          <table:table-cell office:value-type="string" calcext:value-type="string">
            <text:p>520</text:p>
          </table:table-cell>
          <table:table-cell office:value-type="string" calcext:value-type="string">
            <text:p>04-8748402</text:p>
          </table:table-cell>
          <table:table-cell office:value-type="string" calcext:value-type="string">
            <text:p>120.588700</text:p>
          </table:table-cell>
          <table:table-cell office:value-type="string" calcext:value-type="string">
            <text:p>23.856500</text:p>
          </table:table-cell>
          <table:table-cell office:value-type="string" calcext:value-type="string">
            <text:p>http://www.bocach.gov.tw/subject/library/01library_view.asp?sn=2297</text:p>
          </table:table-cell>
          <table:table-cell office:value-type="string" calcext:value-type="string">
            <text:p>田中鎮東靠八卦山脈通往南投縣，西南連貫二水鄉通往雲林縣交通便捷，農產品豐碩，民風純樸，文風頗盛，青年才俊輩出，民國72年劉楚傑先生承地方鄉親之愛護膺選鎮長以來，時刻以開闢地方財源、促進地方繁榮福祉、推動文化建設為己任，努力不懈，當年為配合政府推動文化基層建設，全國每一鄉鎮均須設立圖書館政策，而決定興建田中鎮立圖書館；一棟提供地方鄉親、學子舉辦藝文活動、查詢資料、多元閱讀、休閒、文化交流最佳場所。</text:p>
            <text:p>本館坐落於田中高中北側，田中國小南側，坐西朝東朝暉普照、書香蓬勃、松柏扶疏、環境幽美，是田中鎮文化樞紐，交通四通八達，田中火車站、員林客運總站、彰化客運招呼站近在咫尺，往來便捷。</text:p>
            <text:p>本館在歷任及現任鎮長鼎力支持下，館員士氣高昂，服務親切，館內設備完善、環境舒適、因而奠定了文化宏基。</text:p>
            <text:p>本館於民國72年7月開工興建，於73年6月竣工，74年11月12日落成啟用，總工程費新台幣6,161,500元，總面積為1,028平方公尺，為一棟前三/後三層樓建築；100年彰化縣文化局補助辦理「田中鎮立圖書館閱讀環境改善工程」，102年10月9日竣工，總工程費新台幣7,309,521元，目前館內設備新穎，可說麻雀雖小、五臟俱全的全功能圖書館。</text:p>
            <text:p/>
          </table:table-cell>
          <table:table-cell table:number-columns-repeated="1013"/>
        </table:table-row>
        <table:table-row table:style-name="ro1">
          <table:table-cell office:value-type="string" calcext:value-type="string">
            <text:p>彰化縣二林鎮立圖書館</text:p>
          </table:table-cell>
          <table:table-cell office:value-type="string" calcext:value-type="string">
            <text:p>彰化縣</text:p>
          </table:table-cell>
          <table:table-cell office:value-type="string" calcext:value-type="string">
            <text:p>彰化縣二林鎮斗苑路4段626號</text:p>
          </table:table-cell>
          <table:table-cell office:value-type="string" calcext:value-type="string">
            <text:p>二林鎮</text:p>
          </table:table-cell>
          <table:table-cell office:value-type="string" calcext:value-type="string">
            <text:p>04-8963723</text:p>
          </table:table-cell>
          <table:table-cell office:value-type="string" calcext:value-type="string">
            <text:p>526</text:p>
          </table:table-cell>
          <table:table-cell office:value-type="string" calcext:value-type="string">
            <text:p>04-8951723</text:p>
          </table:table-cell>
          <table:table-cell office:value-type="string" calcext:value-type="string">
            <text:p>120.374823</text:p>
          </table:table-cell>
          <table:table-cell office:value-type="string" calcext:value-type="string">
            <text:p>23.899983</text:p>
          </table:table-cell>
          <table:table-cell office:value-type="string" calcext:value-type="string">
            <text:p>http://www.bocach.gov.tw/subject/library/01library_view.asp?sn=2284</text:p>
          </table:table-cell>
          <table:table-cell office:value-type="string" calcext:value-type="string">
            <text:p>為響應政府推動文化建設，二林鎮公所於民國71年向國有財產局申請撥用都市計畫區內機關用地0.3860公頃，積極規劃興建圖書館暨文化活動中心。由於經費籌措困難，興建工程歷時8年才完成，工程分為五期，於民國80年落成啟用。 二樓演藝廳、三樓演講廳則於民國84年由當時行政院文化建設委員會(現改為文化部)補助擴充整建硬體設備，於民國86年完工開始營運，成為二林區四鄉鎮藝文活動推展的重要據點。</text:p>
            <text:p>本館館舍配置：一樓包括圖書室、銀髮樂活區、期刊報紙室、自修室、網路資訊區、青少年閱讀區、兒童室、哺乳室、辦公室及藝文走廊等，二樓為演藝廳，三樓為演講廳，地下一樓為文史室、綜合研習室、電腦研習室等。除定期舉辦書法、詩詞、國畫、暑期研習活動外，藝文走廊定期展出各項藝文展覽，本館並不定期舉辦各項藝文活動，包括音樂、舞蹈、戲劇、演講等活動。</text:p>
            <text:p/>
          </table:table-cell>
          <table:table-cell table:number-columns-repeated="1013"/>
        </table:table-row>
        <table:table-row table:style-name="ro1">
          <table:table-cell office:value-type="string" calcext:value-type="string">
            <text:p>彰化縣線西鄉立圖書館</text:p>
          </table:table-cell>
          <table:table-cell office:value-type="string" calcext:value-type="string">
            <text:p>彰化縣</text:p>
          </table:table-cell>
          <table:table-cell office:value-type="string" calcext:value-type="string">
            <text:p>彰化縣線西鄉寓埔村和線路980號</text:p>
          </table:table-cell>
          <table:table-cell office:value-type="string" calcext:value-type="string">
            <text:p>線西鄉</text:p>
          </table:table-cell>
          <table:table-cell office:value-type="string" calcext:value-type="string">
            <text:p>04-7583280</text:p>
          </table:table-cell>
          <table:table-cell office:value-type="string" calcext:value-type="string">
            <text:p>507</text:p>
          </table:table-cell>
          <table:table-cell office:value-type="string" calcext:value-type="string">
            <text:p>04-7587580</text:p>
          </table:table-cell>
          <table:table-cell office:value-type="string" calcext:value-type="string">
            <text:p>120.470900</text:p>
          </table:table-cell>
          <table:table-cell office:value-type="string" calcext:value-type="string">
            <text:p>24.130500</text:p>
          </table:table-cell>
          <table:table-cell office:value-type="string" calcext:value-type="string">
            <text:p>http://www.bocach.gov.tw/subject/library/01library_view.asp?sn=2260</text:p>
          </table:table-cell>
          <table:table-cell office:value-type="string" calcext:value-type="string">
            <text:p>為落實基層文化建設，鄉鄉有圖書館政策，本館乃於78年籌建發包，並於79年對外開放使用，館舍為四層樓建築，面積約1037平方公尺，初期與鄉民代表會共用，圖書館使用一、二樓，87年鄉民代表會搬遷後，館舍全部歸圖書館使用。</text:p>
            <text:p/>
            <text:p>93年獲教育部空間環境改善補助，改善外部已逐漸剝落原二丁掛褚紅色磁磚之牆面，改用堅固不易剝落之抿石子外觀牆面，兼顧實用與安全。</text:p>
            <text:p/>
            <text:p>100年獲彰化縣政府閱讀環境改善補助，改善內部環境老舊擁擠，服務動線不佳，沒有閱讀氛圍的環境。經8個月封館整修後，於102年4月重新開放使用，整體空間改善後動線流暢，各樓潔淨寬敞明亮，空間充份利用，提供民眾一個嶄新優質的閱讀空間。</text:p>
            <text:p/>
            <text:p>樓層配置 1F-0-3歲嬰幼兒閱讀區、親子共讀區、期刊閱報區、銀髮族閱讀區&amp;nbsp; &amp;nbsp;2F-開架閱覽區、主題書區&amp;nbsp; 3F-青少年閱讀區、研習教室、法律諮詢室、辦公室&amp;nbsp; 4F-自修室、罕用書庫&amp;nbsp;&amp;nbsp;&amp;nbsp;&amp;nbsp;</text:p>
            <text:p/>
            <text:p>本館位於鄉內行政中心內，周圍有鄉公所、消防隊、派出所、戶政事務所、郵局、農會、老人會及國中、國小，環境資源使用方便。除書籍借閱及報刊閱覽外，並舉辦各項講座、才藝研習、藝文展覽&amp;hellip;等活動，讓鄉民除了知識的充實外也兼具文化薰陶及休閒的功能。</text:p>
            <text:p/>
          </table:table-cell>
          <table:table-cell table:number-columns-repeated="1013"/>
        </table:table-row>
        <table:table-row table:style-name="ro1">
          <table:table-cell office:value-type="string" calcext:value-type="string">
            <text:p>彰化縣伸港鄉立圖書館</text:p>
          </table:table-cell>
          <table:table-cell office:value-type="string" calcext:value-type="string">
            <text:p>彰化縣</text:p>
          </table:table-cell>
          <table:table-cell office:value-type="string" calcext:value-type="string">
            <text:p>彰化縣伸港鄉中正路89號</text:p>
          </table:table-cell>
          <table:table-cell office:value-type="string" calcext:value-type="string">
            <text:p>伸港鄉</text:p>
          </table:table-cell>
          <table:table-cell office:value-type="string" calcext:value-type="string">
            <text:p>04-7991446</text:p>
          </table:table-cell>
          <table:table-cell office:value-type="string" calcext:value-type="string">
            <text:p>509</text:p>
          </table:table-cell>
          <table:table-cell office:value-type="string" calcext:value-type="string">
            <text:p>04-7991603</text:p>
          </table:table-cell>
          <table:table-cell office:value-type="string" calcext:value-type="string">
            <text:p>120.485500</text:p>
          </table:table-cell>
          <table:table-cell office:value-type="string" calcext:value-type="string">
            <text:p>24.144800</text:p>
          </table:table-cell>
          <table:table-cell office:value-type="string" calcext:value-type="string">
            <text:p>http://www.bocach.gov.tw/subject/library/01library_view.asp?sn=2249</text:p>
          </table:table-cell>
          <table:table-cell office:value-type="string" calcext:value-type="string">
            <text:p>本鄉鄉立圖書館之肇建乃緣於落實前台灣省政府加強文化建設一鄉一圖書館之政策，藉以倡導讀書風氣，拓展生活領域，提昇精神生活品質，蔚成書香社會，以期淨化人心並導正社會風氣，建立溫馨祥和社會。本鄉圖書館之興建始於民國81年7月動工，82年10月竣工，基地總面積貳仟捌佰伍拾肆平方公尺，總建築面積參仟柒佰陸拾平方公尺，為地下壹層，地上肆層之建築物，耗資新台幣陸仟柒佰多萬元，其中前台灣省政府補助伍佰貳拾萬元，彰化縣政府補助貳佰萬元，餘陸仟萬元，均向台灣電力公司開發電源基金管理委員會爭取補助，籌劃至83.05.10正式啟用。本館之造型設計、建材使用、功能規劃、內部配置、&amp;hellip;等考量與周邊環境綠化美化，儘期符合現代化之需求，如此再配合館內軟、硬體設備及藏書，使本館表裡相得益彰，充分發揮社教功能。</text:p>
            <text:p/>
          </table:table-cell>
          <table:table-cell table:number-columns-repeated="1013"/>
        </table:table-row>
        <table:table-row table:style-name="ro1">
          <table:table-cell office:value-type="string" calcext:value-type="string">
            <text:p>彰化縣福興鄉立圖書館</text:p>
          </table:table-cell>
          <table:table-cell office:value-type="string" calcext:value-type="string">
            <text:p>彰化縣</text:p>
          </table:table-cell>
          <table:table-cell office:value-type="string" calcext:value-type="string">
            <text:p>彰化縣福興鄉橋頭村彰鹿路7段495號3樓</text:p>
          </table:table-cell>
          <table:table-cell office:value-type="string" calcext:value-type="string">
            <text:p>福興鄉</text:p>
          </table:table-cell>
          <table:table-cell office:value-type="string" calcext:value-type="string">
            <text:p>04-7772066#365</text:p>
          </table:table-cell>
          <table:table-cell office:value-type="string" calcext:value-type="string">
            <text:p>506</text:p>
          </table:table-cell>
          <table:table-cell office:value-type="string" calcext:value-type="string">
            <text:p>04-7765219</text:p>
          </table:table-cell>
          <table:table-cell office:value-type="string" calcext:value-type="string">
            <text:p>120.443600</text:p>
          </table:table-cell>
          <table:table-cell office:value-type="string" calcext:value-type="string">
            <text:p>24.048100</text:p>
          </table:table-cell>
          <table:table-cell office:value-type="string" calcext:value-type="string">
            <text:p>http://www.bocach.gov.tw/subject/library/01library_view.asp?sn=2267</text:p>
          </table:table-cell>
          <table:table-cell office:value-type="string" calcext:value-type="string">
            <text:p>圖書館本館2樓為服務台、兒童閱覽區、多元文化區、新到圖書、期刊報紙區，3樓置有書庫(現有館藏55,105冊)、電腦資料查詢區及青少年讀物區等，本館建築物於民國85年落成至今，在民國99年前粘鄉長禮淞先生全力支持及本館人員用心經營下，本館頗具獨特人文氣息特色，而本館入口位於福興鄉公所右側回梯上二、三樓處，方位上恰於龍邊呼應出本館具蟠龍暢揚之勢。</text:p>
            <text:p/>
          </table:table-cell>
          <table:table-cell table:number-columns-repeated="1013"/>
        </table:table-row>
        <table:table-row table:style-name="ro1">
          <table:table-cell office:value-type="string" calcext:value-type="string">
            <text:p>彰化縣秀水鄉立圖書館</text:p>
          </table:table-cell>
          <table:table-cell office:value-type="string" calcext:value-type="string">
            <text:p>彰化縣</text:p>
          </table:table-cell>
          <table:table-cell office:value-type="string" calcext:value-type="string">
            <text:p>彰化縣秀水鄉中山路290號3樓</text:p>
          </table:table-cell>
          <table:table-cell office:value-type="string" calcext:value-type="string">
            <text:p>秀水鄉</text:p>
          </table:table-cell>
          <table:table-cell office:value-type="string" calcext:value-type="string">
            <text:p>04-7682835</text:p>
          </table:table-cell>
          <table:table-cell office:value-type="string" calcext:value-type="string">
            <text:p>504</text:p>
          </table:table-cell>
          <table:table-cell office:value-type="string" calcext:value-type="string">
            <text:p>04-7680004</text:p>
          </table:table-cell>
          <table:table-cell office:value-type="string" calcext:value-type="string">
            <text:p>120.503000</text:p>
          </table:table-cell>
          <table:table-cell office:value-type="string" calcext:value-type="string">
            <text:p>24.035400</text:p>
          </table:table-cell>
          <table:table-cell office:value-type="string" calcext:value-type="string">
            <text:p>http://www.bocach.gov.tw/subject/library/01library_view.asp?sn=2269</text:p>
          </table:table-cell>
          <table:table-cell office:value-type="string" calcext:value-type="string">
            <text:p>秀水鄉立圖書館面積775平方公尺，原規劃有書庫、閱覽室、兒童閱覽室、參考室、視聽室、資訊檢索區、庫房等，因受限於空間未能有效利用。93年完成圖書館資訊化建置工程，與彰化縣文化局及各鄉鎮圖書館連線運作。98年配合教育部「閱讀環境與設備升級計畫」進行內部整修及改善，並於99年7月20日重新開放，整修後之圖書館規劃有兒童閱覽室、視聽電腦區、戶外討論區、自修閱讀區、雜誌閱讀區及館藏閱讀區。最大特色為整層分區不隔間之開放空間，採光佳、動線流暢，此外並提供37部供民眾使用之電腦設備及24個可自備電腦上網之閱讀席位，全館共可容納約200人使用。</text:p>
            <text:p/>
          </table:table-cell>
          <table:table-cell table:number-columns-repeated="1013"/>
        </table:table-row>
        <table:table-row table:style-name="ro1">
          <table:table-cell office:value-type="string" calcext:value-type="string">
            <text:p>彰化縣花壇鄉立圖書館</text:p>
          </table:table-cell>
          <table:table-cell office:value-type="string" calcext:value-type="string">
            <text:p>彰化縣</text:p>
          </table:table-cell>
          <table:table-cell office:value-type="string" calcext:value-type="string">
            <text:p>彰化縣花壇鄉中正路72號</text:p>
          </table:table-cell>
          <table:table-cell office:value-type="string" calcext:value-type="string">
            <text:p>花壇鄉</text:p>
          </table:table-cell>
          <table:table-cell office:value-type="string" calcext:value-type="string">
            <text:p>04-7870645</text:p>
          </table:table-cell>
          <table:table-cell office:value-type="string" calcext:value-type="string">
            <text:p>503</text:p>
          </table:table-cell>
          <table:table-cell office:value-type="string" calcext:value-type="string">
            <text:p>04-7874757</text:p>
          </table:table-cell>
          <table:table-cell office:value-type="string" calcext:value-type="string">
            <text:p>120.545500</text:p>
          </table:table-cell>
          <table:table-cell office:value-type="string" calcext:value-type="string">
            <text:p>24.027700</text:p>
          </table:table-cell>
          <table:table-cell office:value-type="string" calcext:value-type="string">
            <text:p>http://www.bocach.gov.tw/subject/library/01library_view.asp?sn=2271</text:p>
          </table:table-cell>
          <table:table-cell office:value-type="string" calcext:value-type="string">
            <text:p>「花壇鄉立圖書館」承蒙花壇鄉劉厝村李東運君為提振鄉內藝文氣息，慷慨捐贈工程耗費新台幣四千多萬元興建，取名「欣華樓」整棟建築，包括地下室、地面三層。至民國81年起用迄今二十餘年，在李鄉長成濟卓越領導下，獲得教育部及彰化縣文化局補助「101年賡續102年度公共圖書館閱讀環境改善實施計畫」和公所編列預算經費，建置無障礙、無機房電梯、直通地下室及地上三樓各樓層，活化各樓層使用，並強化公共圖書館機能，採用分齡、分區使用原則，重新規畫各樓層使用區域，以簡單、樸實兼具美感、富童趣及地方特色為設計方向營造親切、效率、優質及創新的卓越公共圖書館。</text:p>
            <text:p/>
          </table:table-cell>
          <table:table-cell table:number-columns-repeated="1013"/>
        </table:table-row>
        <table:table-row table:style-name="ro1">
          <table:table-cell office:value-type="string" calcext:value-type="string">
            <text:p>彰化縣芬園鄉立圖書館</text:p>
          </table:table-cell>
          <table:table-cell office:value-type="string" calcext:value-type="string">
            <text:p>彰化縣</text:p>
          </table:table-cell>
          <table:table-cell office:value-type="string" calcext:value-type="string">
            <text:p>彰化縣芬園鄉社口村彰南路4段25號</text:p>
          </table:table-cell>
          <table:table-cell office:value-type="string" calcext:value-type="string">
            <text:p>芬園鄉</text:p>
          </table:table-cell>
          <table:table-cell office:value-type="string" calcext:value-type="string">
            <text:p>049-2521044</text:p>
          </table:table-cell>
          <table:table-cell office:value-type="string" calcext:value-type="string">
            <text:p>502</text:p>
          </table:table-cell>
          <table:table-cell office:value-type="string" calcext:value-type="string">
            <text:p>049-2510332</text:p>
          </table:table-cell>
          <table:table-cell office:value-type="string" calcext:value-type="string">
            <text:p>120.628100</text:p>
          </table:table-cell>
          <table:table-cell office:value-type="string" calcext:value-type="string">
            <text:p>24.012000</text:p>
          </table:table-cell>
          <table:table-cell office:value-type="string" calcext:value-type="string">
            <text:p>http://www.bocach.gov.tw/subject/library/01library_view.asp?sn=2272</text:p>
          </table:table-cell>
          <table:table-cell office:value-type="string" calcext:value-type="string">
            <text:p>&amp;lt;鄉內特色：</text:p>
            <text:p>本鄉位於彰化八卦山下的農村小鎮，早期鄉民本著「日出而作、日落而息」的生活，隨著政府推動各項經濟建設，使鄉民的習慣改變了，有些為尋求多方面的知識及謀生技能不得不向外流動，離開家鄉後，難免鄉愁與日俱增，造就許多鄉土小人物，道出許多動人的故事，描繪本土鄉野風情，值得本鄉圖書館加以彙整收藏，期能供給本鄉年青學子尋根的資料。 本館沿革：</text:p>
            <text:p>本鄉為響應政府「一鄉鎮一圖書館」的政策及大力推行基層文化建設工作，於民國七十三年第九屆鄉長蕭春略先生開始籌建芬園鄉立圖書館。本館地址原為芬園國民小學教職員宿舍，經過多方協調溝通，經當時該校校長王明星先生同意，予以報廢，再變更為圖書館用地。建館初期經費拮据，進度甚緩，在第十屆鄉長李耀東先生繼續向上及極力爭取經費，始於民國七十八年九月六日正式開館。 館舍介紹：</text:p>
            <text:p>本館為兩層建築，地下室左邊教室為研習教室。一樓為分設期刊閱覽區及書報室、兒童閱覽區（兒童室）等演藝廳，專供民眾集會活動以及大型研習和講座之用；二樓分設為自修區、電腦教室、青少年閱讀區。本館有完善的管理辦法及館內業務電腦自動化作業。若要了解本館館藏資訊可上網查詢，本館現有藏書約三萬餘冊，以開架方式陳列，供民眾自由閱覽並辦理外借。 願景：</text:p>
            <text:p>本鄉圖書館礙於地處偏僻，地方財源短絀，無法與都市之現代化圖書館相比較，但本鄉歷史文化古蹟之資源相當多，本館計劃（1）結合社區資源收集、整理、彙整地方文獻、文、圖及現代之資料，呈獻給本鄉民眾。（2）參考其他圖書館優良經營模式，所謂他山之石可以攻錯，藉著參觀交流，交換彼此的心得來打造本館之特色（3）本館於民國100年申請彰化縣文化局補助閱讀環境改善工程計畫，於104年元月正式改善完成啟用，目前為無障礙閱讀空間，環境優，氛圍佳。積極向上級爭取經費或募款來豐富本館書的館藏量、招募志工擴大服務範圍及服務品質，提昇本鄉民眾之文化水準及生活品質。</text:p>
            <text:p/>
          </table:table-cell>
          <table:table-cell table:number-columns-repeated="1013"/>
        </table:table-row>
        <table:table-row table:style-name="ro1">
          <table:table-cell office:value-type="string" calcext:value-type="string">
            <text:p>彰化縣大村鄉立圖書館</text:p>
          </table:table-cell>
          <table:table-cell office:value-type="string" calcext:value-type="string">
            <text:p>彰化縣</text:p>
          </table:table-cell>
          <table:table-cell office:value-type="string" calcext:value-type="string">
            <text:p>彰化縣大村鄉大橋村慶安路429巷25號</text:p>
          </table:table-cell>
          <table:table-cell office:value-type="string" calcext:value-type="string">
            <text:p>大村鄉</text:p>
          </table:table-cell>
          <table:table-cell office:value-type="string" calcext:value-type="string">
            <text:p>04-8527405</text:p>
          </table:table-cell>
          <table:table-cell office:value-type="string" calcext:value-type="string">
            <text:p>515</text:p>
          </table:table-cell>
          <table:table-cell office:value-type="string" calcext:value-type="string">
            <text:p>04-8524844</text:p>
          </table:table-cell>
          <table:table-cell office:value-type="string" calcext:value-type="string">
            <text:p>120.547700</text:p>
          </table:table-cell>
          <table:table-cell office:value-type="string" calcext:value-type="string">
            <text:p>23.997200</text:p>
          </table:table-cell>
          <table:table-cell office:value-type="string" calcext:value-type="string">
            <text:p>http://www.bocach.gov.tw/subject/library/01library_view.asp?sn=2278</text:p>
          </table:table-cell>
          <table:table-cell office:value-type="string" calcext:value-type="string">
            <text:p>早期圖書館自民國79年於大村國小學生活動中心地下室啟用，並於96年3月24日遷移至老人文康中心大樓，館內分書庫及閱覽室、另有雜誌書報區供閱讀。民國92年9月連線彰化縣公共圖書館資訊系統完成，配置電腦3部，並開放1部電腦供民眾查詢資料。民國93年4月完成圖書編碼、並全面換發電子條卡，出納、流通作業正式進入自動化的領域。</text:p>
            <text:p/>
            <text:p>圖書館原隸屬鄉公所民政課，民國92年8月鄉公所修正組織自治條例後，改隸社政課。館藏現有三萬多冊、另有雜誌約二十餘種可供閱讀，並期以典藏各種圖書資訊，建立資訊查詢，提供閱覽、參考、資訊服務及配合推動終身學習的社會及館務的成長發展為目標。</text:p>
            <text:p/>
          </table:table-cell>
          <table:table-cell table:number-columns-repeated="1013"/>
        </table:table-row>
        <table:table-row table:style-name="ro1">
          <table:table-cell office:value-type="string" calcext:value-type="string">
            <text:p>彰化縣埔鹽鄉立圖書館</text:p>
          </table:table-cell>
          <table:table-cell office:value-type="string" calcext:value-type="string">
            <text:p>彰化縣</text:p>
          </table:table-cell>
          <table:table-cell office:value-type="string" calcext:value-type="string">
            <text:p>彰化縣埔鹽鄉好修村員鹿路二段60號</text:p>
          </table:table-cell>
          <table:table-cell office:value-type="string" calcext:value-type="string">
            <text:p>埔鹽鄉</text:p>
          </table:table-cell>
          <table:table-cell office:value-type="string" calcext:value-type="string">
            <text:p>04-8654075</text:p>
          </table:table-cell>
          <table:table-cell office:value-type="string" calcext:value-type="string">
            <text:p>516</text:p>
          </table:table-cell>
          <table:table-cell office:value-type="string" calcext:value-type="string">
            <text:p>04-8656590</text:p>
          </table:table-cell>
          <table:table-cell office:value-type="string" calcext:value-type="string">
            <text:p>120.463200</text:p>
          </table:table-cell>
          <table:table-cell office:value-type="string" calcext:value-type="string">
            <text:p>24.000600</text:p>
          </table:table-cell>
          <table:table-cell office:value-type="string" calcext:value-type="string">
            <text:p>http://www.bocach.gov.tw/subject/library/01library_view.asp?sn=2275</text:p>
          </table:table-cell>
          <table:table-cell office:value-type="string" calcext:value-type="string">
            <text:p>本鄉圖書館大樓於民國79年9月建築完成，可用面積約350坪，為三層樓建築，一樓與鄉民代表會共用，圖書館使用空間約50坪，作為書香咖啡閱讀區使用，二樓150坪，為開架式圖書館，內部區分為兒童室、書庫、電腦資訊室、多媒體視聽室，三樓150坪，為地方文化館。 民國91年因圖書館格局擺設，不符民眾需求，外部環境陳舊雜亂，以致使用率偏低，殊感可惜，乃藉代表會整修議事大樓之機，一體進行代表會及圖書館一、二樓整修，民國92年獲文建會補助，修繕三樓作為地方文化館使用，於93年3月底完成，圖書館改善後，環境空間煥然一新，營運績效提昇，功能大幅彰顯。</text:p>
            <text:p/>
          </table:table-cell>
          <table:table-cell table:number-columns-repeated="1013"/>
        </table:table-row>
        <table:table-row table:style-name="ro1">
          <table:table-cell office:value-type="string" calcext:value-type="string">
            <text:p>彰化縣埔心鄉立圖書館</text:p>
          </table:table-cell>
          <table:table-cell office:value-type="string" calcext:value-type="string">
            <text:p>彰化縣</text:p>
          </table:table-cell>
          <table:table-cell office:value-type="string" calcext:value-type="string">
            <text:p>彰化縣埔心鄉員鹿路二段328號</text:p>
          </table:table-cell>
          <table:table-cell office:value-type="string" calcext:value-type="string">
            <text:p>埔心鄉</text:p>
          </table:table-cell>
          <table:table-cell office:value-type="string" calcext:value-type="string">
            <text:p>04-8296254</text:p>
          </table:table-cell>
          <table:table-cell office:value-type="string" calcext:value-type="string">
            <text:p>513</text:p>
          </table:table-cell>
          <table:table-cell office:value-type="string" calcext:value-type="string">
            <text:p>04-8283342</text:p>
          </table:table-cell>
          <table:table-cell office:value-type="string" calcext:value-type="string">
            <text:p>120.544300</text:p>
          </table:table-cell>
          <table:table-cell office:value-type="string" calcext:value-type="string">
            <text:p>23.953200</text:p>
          </table:table-cell>
          <table:table-cell office:value-type="string" calcext:value-type="string">
            <text:p>http://www.bocach.gov.tw/subject/library/01library_view.asp?sn=2287</text:p>
          </table:table-cell>
          <table:table-cell office:value-type="string" calcext:value-type="string">
            <text:p>埔心鄉立圖書館為充實民眾知識領域，培養倫理道德建立，於民國72年11月開工，民國75年1月正式開館啟用。後因書庫不敷使用，民國82年6月擴建，增加圖書館運用空間，民國87年3月，增設視聽教室，增加民眾讀者視野鑑賞力。民國91年完成第一期圖書館自動化連線，加速作業流程，符合讀者獲取最近資訊需求。民國92年文建會要求強化公共圖書館空間獲得補助，全面朝精緻效率化遠景，去蕪存菁。99年度閱讀環境與設備升級實施計畫，獲得教育部補助546萬自籌款68萬，全面內部改造及100年度公共圖書館閱讀環境改善實施計畫，彰化縣政府補助230萬自籌款26萬，空間改造後環境優美，使用率大為提升。埔心鄉立圖書館陸續成立國畫班、讀書會、文化志工等團隊，並舉辦文化講座、古蹟之旅、媽媽說故事、影片欣賞、各類書法等展示，未來朝企業化理念經營，整合本鄉社區等資源，提升人文氣質、文化素養、終身學習，做一個具有品味、深度文化水準之快樂現代人。</text:p>
            <text:p/>
          </table:table-cell>
          <table:table-cell table:number-columns-repeated="1013"/>
        </table:table-row>
        <table:table-row table:style-name="ro1">
          <table:table-cell office:value-type="string" calcext:value-type="string">
            <text:p>彰化縣永靖鄉立圖書館</text:p>
          </table:table-cell>
          <table:table-cell office:value-type="string" calcext:value-type="string">
            <text:p>彰化縣</text:p>
          </table:table-cell>
          <table:table-cell office:value-type="string" calcext:value-type="string">
            <text:p>彰化縣永靖鄉永東村永安街86號</text:p>
          </table:table-cell>
          <table:table-cell office:value-type="string" calcext:value-type="string">
            <text:p>永靖鄉</text:p>
          </table:table-cell>
          <table:table-cell office:value-type="string" calcext:value-type="string">
            <text:p>04-8232708</text:p>
          </table:table-cell>
          <table:table-cell office:value-type="string" calcext:value-type="string">
            <text:p>512</text:p>
          </table:table-cell>
          <table:table-cell office:value-type="string" calcext:value-type="string">
            <text:p>04-8235458</text:p>
          </table:table-cell>
          <table:table-cell office:value-type="string" calcext:value-type="string">
            <text:p>120.546000</text:p>
          </table:table-cell>
          <table:table-cell office:value-type="string" calcext:value-type="string">
            <text:p>23.921200</text:p>
          </table:table-cell>
          <table:table-cell office:value-type="string" calcext:value-type="string">
            <text:p>http://www.bocach.gov.tw/subject/library/01library_view.asp?sn=2303</text:p>
          </table:table-cell>
          <table:table-cell office:value-type="string" calcext:value-type="string">
            <text:p>本館為響應文化建設，配合國家政策推動鄉鎮市建立圖書館達到書香社會。自民國72年起省、縣政府積極推行之下，洽於民國74年得本鄉永東村永安宮委員會及宮主張宜立先生同意無償提供廟後空地150坪予以建館，本鄉公所呈報省、縣政府核准並補助建館費各200萬元計400萬元整，其餘由本鄉負責籌建，本鄉公所預算150萬元、地方捐助100萬元，共計650萬元興建本館。民國77年完成內部重要設備及陸續補充圖書，並於民國78年10月25日開館。為一棟地下一層、地上三層之建物，一樓由老人會管理使用、二樓由公所作為圖書館管理使用、三樓永安宮管理使用並同意借予圖書館作為自習室之用。</text:p>
            <text:p>　　92年獲得文建會補助辦理「公共圖書館空間及營運改善計畫」，進行圖書館內部空間整修及設備更新等。101年獲得教育部及彰化縣文化局補助進行「公共圖書館閱讀環境改善工程」，將原本集中於二樓之閱讀空間重新配置，進行整體性閱讀環境改善，於102年6月開工，102年12月完工，並於103年3月13日重新開館，圖書館蛻變成舒適明亮的閱讀空間，是一處讀者悠遊書海、親子共讀的好地方。目前圖書館樓層配置：二樓為嬰幼兒閱覽區、兒童閱覽區、青少年專區、銀髮族專區、期刊報紙區、新書區、網路資訊區、服務台；三樓為開架閱覽區、自習室。</text:p>
            <text:p/>
          </table:table-cell>
          <table:table-cell table:number-columns-repeated="1013"/>
        </table:table-row>
        <table:table-row table:style-name="ro1">
          <table:table-cell office:value-type="string" calcext:value-type="string">
            <text:p>彰化縣社頭鄉立圖書館</text:p>
          </table:table-cell>
          <table:table-cell office:value-type="string" calcext:value-type="string">
            <text:p>彰化縣</text:p>
          </table:table-cell>
          <table:table-cell office:value-type="string" calcext:value-type="string">
            <text:p>彰化縣社頭鄉仁雅村信義三路55號</text:p>
          </table:table-cell>
          <table:table-cell office:value-type="string" calcext:value-type="string">
            <text:p>社頭鄉</text:p>
          </table:table-cell>
          <table:table-cell office:value-type="string" calcext:value-type="string">
            <text:p>04-8730451</text:p>
          </table:table-cell>
          <table:table-cell office:value-type="string" calcext:value-type="string">
            <text:p>511</text:p>
          </table:table-cell>
          <table:table-cell office:value-type="string" calcext:value-type="string">
            <text:p>04-8734831</text:p>
          </table:table-cell>
          <table:table-cell office:value-type="string" calcext:value-type="string">
            <text:p>120.589600</text:p>
          </table:table-cell>
          <table:table-cell office:value-type="string" calcext:value-type="string">
            <text:p>23.897500</text:p>
          </table:table-cell>
          <table:table-cell office:value-type="string" calcext:value-type="string">
            <text:p>http://www.bocach.gov.tw/subject/library/01library_view.asp?sn=2291</text:p>
          </table:table-cell>
          <table:table-cell office:value-type="string" calcext:value-type="string">
            <text:p>彰化縣社頭鄉立圖書館，承鄉賢魏國?先生遺贈土地供鄉公所標售，得款配合省縣政府及公所預算經費完成，民國80年12月開工民國81年12月竣工，土地面積903.46平方公尺，建築面積1061.37平方公尺，3層樓建築物館室包括：1樓兒童室、報紙期刊室、資訊查詢區、服務台、2樓書庫、辦公室、3樓視聽室及研習教室。</text:p>
            <text:p/>
          </table:table-cell>
          <table:table-cell table:number-columns-repeated="1013"/>
        </table:table-row>
        <table:table-row table:style-name="ro1">
          <table:table-cell office:value-type="string" calcext:value-type="string">
            <text:p>彰化縣二水鄉立圖書館</text:p>
          </table:table-cell>
          <table:table-cell office:value-type="string" calcext:value-type="string">
            <text:p>彰化縣</text:p>
          </table:table-cell>
          <table:table-cell office:value-type="string" calcext:value-type="string">
            <text:p>彰化縣二水鄉聖化村溪邊巷72號</text:p>
          </table:table-cell>
          <table:table-cell office:value-type="string" calcext:value-type="string">
            <text:p>二水鄉</text:p>
          </table:table-cell>
          <table:table-cell office:value-type="string" calcext:value-type="string">
            <text:p>04-8794333</text:p>
          </table:table-cell>
          <table:table-cell office:value-type="string" calcext:value-type="string">
            <text:p>530</text:p>
          </table:table-cell>
          <table:table-cell office:value-type="string" calcext:value-type="string">
            <text:p>04-8794333</text:p>
          </table:table-cell>
          <table:table-cell office:value-type="string" calcext:value-type="string">
            <text:p>120.616744</text:p>
          </table:table-cell>
          <table:table-cell office:value-type="string" calcext:value-type="string">
            <text:p>23.809986</text:p>
          </table:table-cell>
          <table:table-cell office:value-type="string" calcext:value-type="string">
            <text:p>http://www.bocach.gov.tw/subject/library/01library_view.asp?sn=2302</text:p>
          </table:table-cell>
          <table:table-cell office:value-type="string" calcext:value-type="string">
            <text:p>二水鄉立圖書館大樓於89年2月18日開館，嗣為提供更優質之閱讀環境和空間，經於92年辦理空間及營運改善工程，改善後之圖書館提供鄉內青年學子進修、閱覽、汲取新知場所，是開啟知識寶庫之鑰及鄉民休閒及充實資訊的好去處。&amp;nbsp;</text:p>
            <text:p>&amp;nbsp;</text:p>
            <text:p>(一)館藏特色：以蒐集整理保存各項圖書資料，推展鄉土文化、地方技藝特色文化書籍及地區性文獻為對象，並將語文、鄉土文學、親職教育類書籍列為重點館藏。 &amp;nbsp;</text:p>
            <text:p>&amp;nbsp;</text:p>
            <text:p>(二)未來展望：&amp;nbsp;</text:p>
            <text:p>1.強化圖書館功能，營造一個鄉民樂於流連忘返的藝文空間，讓人人均愛上圖書館。&amp;nbsp;</text:p>
            <text:p>2.配合週休二日加強視聽室功能，放映影片及辦理文化講座等，提供鄉民正當休閒娛樂。&amp;nbsp;</text:p>
            <text:p>3.成為鄉土文獻中心，提供社會新資訊，使圖書館成為文化資訊休閒活動中心。&amp;nbsp;</text:p>
            <text:p>4.賡續辦理各類研習、讀書會、文物展覽等活動，充實鄉民生活內涵與品質。&amp;nbsp;</text:p>
            <text:p>5.讓閱讀的種子向下紮根，讓親子、同儕間的情誼更濃醇，讓處處均有藝文書香。</text:p>
            <text:p/>
          </table:table-cell>
          <table:table-cell table:number-columns-repeated="1013"/>
        </table:table-row>
        <table:table-row table:style-name="ro1">
          <table:table-cell office:value-type="string" calcext:value-type="string">
            <text:p>彰化縣田尾鄉立圖書館</text:p>
          </table:table-cell>
          <table:table-cell office:value-type="string" calcext:value-type="string">
            <text:p>彰化縣</text:p>
          </table:table-cell>
          <table:table-cell office:value-type="string" calcext:value-type="string">
            <text:p>彰化縣田尾鄉饒平村公所路185號</text:p>
          </table:table-cell>
          <table:table-cell office:value-type="string" calcext:value-type="string">
            <text:p>田尾鄉</text:p>
          </table:table-cell>
          <table:table-cell office:value-type="string" calcext:value-type="string">
            <text:p>04-8831540</text:p>
          </table:table-cell>
          <table:table-cell office:value-type="string" calcext:value-type="string">
            <text:p>522</text:p>
          </table:table-cell>
          <table:table-cell office:value-type="string" calcext:value-type="string">
            <text:p>04-8836855</text:p>
          </table:table-cell>
          <table:table-cell office:value-type="string" calcext:value-type="string">
            <text:p>120.525700</text:p>
          </table:table-cell>
          <table:table-cell office:value-type="string" calcext:value-type="string">
            <text:p>23.891900</text:p>
          </table:table-cell>
          <table:table-cell office:value-type="string" calcext:value-type="string">
            <text:p>http://www.bocach.gov.tw/subject/library/01library_view.asp?sn=2290</text:p>
          </table:table-cell>
          <table:table-cell office:value-type="string" calcext:value-type="string">
            <text:p>本鄉圖書館原於七十二年三月、因公路花園規劃興建公園管理所及文化中心，竣工後為響應政府推展基層文化建設、培養全民讀書風氣，既於七十四年三月二十九日先行暫借設立圖書館開館使用。本鄉圖書館另覓地規劃新建，本鄉圖書館新建工程利用舊衛生所拆除現址，加以妥善規劃建構美輪美奐形質兼具的圖書館俾供鄉親考纜群藉涉獵新知之用。新館於八十七年二月動工新建八十八年十二月完工、於八十九年六月十九日落成啟用。</text:p>
            <text:p/>
          </table:table-cell>
          <table:table-cell table:number-columns-repeated="1013"/>
        </table:table-row>
        <table:table-row table:style-name="ro1">
          <table:table-cell office:value-type="string" calcext:value-type="string">
            <text:p>彰化縣埤頭鄉立圖書館</text:p>
          </table:table-cell>
          <table:table-cell office:value-type="string" calcext:value-type="string">
            <text:p>彰化縣</text:p>
          </table:table-cell>
          <table:table-cell office:value-type="string" calcext:value-type="string">
            <text:p>彰化縣埤頭鄉合興村文鄉路135號</text:p>
          </table:table-cell>
          <table:table-cell office:value-type="string" calcext:value-type="string">
            <text:p>埤頭鄉</text:p>
          </table:table-cell>
          <table:table-cell office:value-type="string" calcext:value-type="string">
            <text:p>04-8927904</text:p>
          </table:table-cell>
          <table:table-cell office:value-type="string" calcext:value-type="string">
            <text:p>523</text:p>
          </table:table-cell>
          <table:table-cell office:value-type="string" calcext:value-type="string">
            <text:p>04-8928685</text:p>
          </table:table-cell>
          <table:table-cell office:value-type="string" calcext:value-type="string">
            <text:p>120.458600</text:p>
          </table:table-cell>
          <table:table-cell office:value-type="string" calcext:value-type="string">
            <text:p>23.893400</text:p>
          </table:table-cell>
          <table:table-cell office:value-type="string" calcext:value-type="string">
            <text:p>http://www.bocach.gov.tw/subject/library/01library_view.asp?sn=2289</text:p>
          </table:table-cell>
          <table:table-cell office:value-type="string" calcext:value-type="string">
            <text:p>本鄉為位在濁水溪沖積扇上，舊濁水溪流經本鄉興北斗田尾鄉界，因位在沖積扇上之本鄉農田灌溉不易故與田尾鄉交界處開闢一本鄉為位在濁水溪沖積扇上，舊濁水溪流經本鄉興北斗田尾鄉界，因位在沖積扇上之本鄉農田灌溉不易故與田尾鄉交界處開闢一個大埤以供農田灌溉而本鄉在這埤之頭，故稱之為埤頭。 埤頭鄉立圖書館，原本是一棟二層樓老舊建築物，於民國70年2月份成立為埤頭鄉文化中心，面積共756坪，因乏人管理幾成廢墟。為響應政府推動文化建設，於二樓成立圖書館並於民國80年3月1日啟用。民國92年獲行政院文化建設委員會補助新台幣350萬元進行圖書館空間改善工程，改善後空間煥然一新，有溫馨的兒童室，寬敞的期刊、報紙區，安靜的自習室及整齊劃一的大書庫。民國93年又獲行政院文化建設委員會補助新台幣300萬元，將一樓整修為地方文化館，經過半年改善工程於民國93年11月29日完成驗收啟用。另獲彰化縣文化局補助辦理「彰化縣100年公共圖書館閱讀環境改善實施計畫」工程，於民國101年9月4日開工、102年1月2日竣工、102年4月8日重新啟用，改善工程拆除原有隔間,將圖書館空間重新規劃（含自修室、嬰幼兒閱讀區、兒童閱讀區、開放式書庫、銀髮族樂活區、期刊報紙閱讀區、青少年閱讀區、網路資訊區、小組討論區、小團體觀賞區、服務台、辦公室），成為一開放式的閱讀空間,不受阻的視野及舒適的擺設，營造出一個明亮優質的閱讀氛圍，以提升閱讀品質，再加上設備的更新，吸引更多的讀者使用公共資源，以達到資源共享的目的，另也結合學校、社區不定期辦理各項藝文活動,包括說故事、書畫展、講座、樂器表演等活動。</text:p>
            <text:p/>
          </table:table-cell>
          <table:table-cell table:number-columns-repeated="1013"/>
        </table:table-row>
        <table:table-row table:style-name="ro1">
          <table:table-cell office:value-type="string" calcext:value-type="string">
            <text:p>彰化縣芳苑鄉立圖書館</text:p>
          </table:table-cell>
          <table:table-cell office:value-type="string" calcext:value-type="string">
            <text:p>彰化縣</text:p>
          </table:table-cell>
          <table:table-cell office:value-type="string" calcext:value-type="string">
            <text:p>彰化縣芳苑鄉斗苑路芳苑段206號</text:p>
          </table:table-cell>
          <table:table-cell office:value-type="string" calcext:value-type="string">
            <text:p>芳苑鄉</text:p>
          </table:table-cell>
          <table:table-cell office:value-type="string" calcext:value-type="string">
            <text:p>04-8981284</text:p>
          </table:table-cell>
          <table:table-cell office:value-type="string" calcext:value-type="string">
            <text:p>528</text:p>
          </table:table-cell>
          <table:table-cell office:value-type="string" calcext:value-type="string">
            <text:p>04-8981284</text:p>
          </table:table-cell>
          <table:table-cell office:value-type="string" calcext:value-type="string">
            <text:p>120.320000</text:p>
          </table:table-cell>
          <table:table-cell office:value-type="string" calcext:value-type="string">
            <text:p>23.924600</text:p>
          </table:table-cell>
          <table:table-cell office:value-type="string" calcext:value-type="string">
            <text:p>http://www.bocach.gov.tw/subject/library/01library_view.asp?sn=2280</text:p>
          </table:table-cell>
          <table:table-cell office:value-type="string" calcext:value-type="string">
            <text:p>芳苑鄉位於彰化平原的西南沿海，面臨台灣海峽，南近濁水溪。屬大肚溪及濁水溪之沖積平原。人口約四萬人，不僅具有豐富的自然生態資源，並保有傳統繁華漁村之人文、景觀、與產業特色。</text:p>
            <text:p>　　圖書館成立於民國七十九年，位於本鄉行政區，鄰近公所、學校，初期借用文化活動中心地下室使用，因該場地狹小潮濕，隨著藏書增加及讀者需求已不敷使用，故於九十一年遷移至現址，適逢政府辦理擴大公共建設方案「空間及營運改善工程」及「彰化縣圖書館自動化建置計畫」兩項圖書館改造工程，本館利用現有資源改造空間及環境，以吸引讀者走進圖書館。</text:p>
            <text:p>　　101年獲彰化縣文化局補助「公共圖書館閱讀環境改善計畫」進行館舍環境改善，為提供民眾更寬敞閱讀環境，重新整修文化活動中心地下室及現址，空間配置包括：開架閱覽區、兒童書房 、銀髮族區、報紙閱讀專區、期刊區、動漫區 、小團體觀賞區、青少年電腦網路區 、青少年專區 、自修區/閱讀區、新書展示區，於103年8月重新開放。</text:p>
            <text:p/>
          </table:table-cell>
          <table:table-cell table:number-columns-repeated="1013"/>
        </table:table-row>
        <table:table-row table:style-name="ro1">
          <table:table-cell office:value-type="string" calcext:value-type="string">
            <text:p>彰化縣大城鄉立圖書館</text:p>
          </table:table-cell>
          <table:table-cell office:value-type="string" calcext:value-type="string">
            <text:p>彰化縣</text:p>
          </table:table-cell>
          <table:table-cell office:value-type="string" calcext:value-type="string">
            <text:p>彰化縣大城鄉東城村中平路163號</text:p>
          </table:table-cell>
          <table:table-cell office:value-type="string" calcext:value-type="string">
            <text:p>大城鄉</text:p>
          </table:table-cell>
          <table:table-cell office:value-type="string" calcext:value-type="string">
            <text:p>04-8942980#210</text:p>
          </table:table-cell>
          <table:table-cell office:value-type="string" calcext:value-type="string">
            <text:p>527</text:p>
          </table:table-cell>
          <table:table-cell office:value-type="string" calcext:value-type="string">
            <text:p>04-8945131</text:p>
          </table:table-cell>
          <table:table-cell office:value-type="string" calcext:value-type="string">
            <text:p>120.321200</text:p>
          </table:table-cell>
          <table:table-cell office:value-type="string" calcext:value-type="string">
            <text:p>23.852600</text:p>
          </table:table-cell>
          <table:table-cell office:value-type="string" calcext:value-type="string">
            <text:p>http://www.bocach.gov.tw/subject/library/01library_view.asp?sn=2299</text:p>
          </table:table-cell>
          <table:table-cell office:value-type="string" calcext:value-type="string">
            <text:p>&amp;nbsp;&amp;nbsp; &amp;nbsp; &amp;nbsp;本館100年獲得教育部及縣文化局補助閱讀環境與設備升級改善。館舍有地上3樓及地下室，總面積為830平方公尺。樓層規劃為：</text:p>
            <text:p/>
            <text:p>一樓規劃為單一服務窗口流通櫃檯、銀髮族閱讀區、期刊報紙區、電腦查詢區、兒童閱讀區、兒童網路區、嬰幼兒閱讀區。</text:p>
            <text:p/>
            <text:p>二樓規劃為書庫區、主題書展區。</text:p>
            <text:p/>
            <text:p>三樓規劃為多功能教室、書庫區、電腦網路與視廳資料區、小型視聽室、辦公室。</text:p>
            <text:p/>
            <text:p>&amp;nbsp; &amp;nbsp; &amp;nbsp; &amp;nbsp;本館以永續經營為本，除加強各項館藏資料之蒐集，提供豐富圖書資訊資源外，更定期、不定期舉辦活動：如世界書香日、圖書館週、說故事活動及班訪圖書館利用教育，希藉由各種推廣教育活動，使利用圖書館成為民眾生活的一部份，更讓閱讀向下紮根，讓孩童自小養成利用圖書館、培養閱讀的好習慣。</text:p>
            <text:p/>
            <text:p>&amp;nbsp;&amp;nbsp;</text:p>
            <text:p/>
          </table:table-cell>
          <table:table-cell table:number-columns-repeated="1013"/>
        </table:table-row>
        <table:table-row table:style-name="ro1">
          <table:table-cell office:value-type="string" calcext:value-type="string">
            <text:p>彰化縣竹塘鄉立圖書館</text:p>
          </table:table-cell>
          <table:table-cell office:value-type="string" calcext:value-type="string">
            <text:p>彰化縣</text:p>
          </table:table-cell>
          <table:table-cell office:value-type="string" calcext:value-type="string">
            <text:p>彰化縣竹塘鄉竹塘村竹林路一段305號</text:p>
          </table:table-cell>
          <table:table-cell office:value-type="string" calcext:value-type="string">
            <text:p>竹塘鄉</text:p>
          </table:table-cell>
          <table:table-cell office:value-type="string" calcext:value-type="string">
            <text:p>04-8972001#500</text:p>
          </table:table-cell>
          <table:table-cell office:value-type="string" calcext:value-type="string">
            <text:p>525</text:p>
          </table:table-cell>
          <table:table-cell office:value-type="string" calcext:value-type="string">
            <text:p>04-8976156</text:p>
          </table:table-cell>
          <table:table-cell office:value-type="string" calcext:value-type="string">
            <text:p>120.427700</text:p>
          </table:table-cell>
          <table:table-cell office:value-type="string" calcext:value-type="string">
            <text:p>23.860600</text:p>
          </table:table-cell>
          <table:table-cell office:value-type="string" calcext:value-type="string">
            <text:p>http://www.bocach.gov.tw/subject/library/01library_view.asp?sn=2300</text:p>
          </table:table-cell>
          <table:table-cell office:value-type="string" calcext:value-type="string">
            <text:p>竹塘鄉立圖書館成立於民國82年，位於竹塘鄉公所行政大樓五樓面績約540.71平方公尺，為一層樓館。民國100年獲得教育部與彰化縣政府補助改善閱讀環境與設備，提供更舒適與現代化服務。 環境優雅明朗，全館劃分為：閱覽區、期刊區、兒童室﹝包含視聽室﹞、書庫等四個區域。 竹塘鄉立圖書館著重特色在於：指導讀者運用資訊、並支援教學研究，以及積極規化增加館藏資源，並且推動地方鄉土文化保存。 竹塘鄉立圖書館未來努力目標：1.營造良好閱讀環境及提供多元化圖書館資訊服務。2.辦理各項推廣活動，推介新觀念新科技使用。3.與社區相結合，拓展圖書館多功能服務。 希望藉由團隊經營理念，縮短城鄉差距，達到資源共享，讓圖書館深植每位鄉民心中，使人人愛上圖書館。</text:p>
            <text:p/>
          </table:table-cell>
          <table:table-cell table:number-columns-repeated="1013"/>
        </table:table-row>
        <table:table-row table:style-name="ro1">
          <table:table-cell office:value-type="string" calcext:value-type="string">
            <text:p>彰化縣溪州鄉立圖書館</text:p>
          </table:table-cell>
          <table:table-cell office:value-type="string" calcext:value-type="string">
            <text:p>彰化縣</text:p>
          </table:table-cell>
          <table:table-cell office:value-type="string" calcext:value-type="string">
            <text:p>彰化縣溪州鄉尾厝村溪下路四段556號</text:p>
          </table:table-cell>
          <table:table-cell office:value-type="string" calcext:value-type="string">
            <text:p>溪州鄉</text:p>
          </table:table-cell>
          <table:table-cell office:value-type="string" calcext:value-type="string">
            <text:p>04-8899266</text:p>
          </table:table-cell>
          <table:table-cell office:value-type="string" calcext:value-type="string">
            <text:p>524</text:p>
          </table:table-cell>
          <table:table-cell office:value-type="string" calcext:value-type="string">
            <text:p>04-8899266</text:p>
          </table:table-cell>
          <table:table-cell office:value-type="string" calcext:value-type="string">
            <text:p>120.499100</text:p>
          </table:table-cell>
          <table:table-cell office:value-type="string" calcext:value-type="string">
            <text:p>23.851200</text:p>
          </table:table-cell>
          <table:table-cell office:value-type="string" calcext:value-type="string">
            <text:p>http://www.bocach.gov.tw/subject/library/01library_view.asp?sn=2301</text:p>
          </table:table-cell>
          <table:table-cell office:value-type="string" calcext:value-type="string">
            <text:p>溪州鄉擁有三萬二千多人口，由前鄉長陳繁雄規劃籌措經費展開建管計劃，於七十五年興建落成了溪州鄉圖書館並於八十三年三月一日正式開館使用營運，提共鄉親圖書、休閒、展覽的地方，館內擁有圖書教室電腦教室、展覽室、兒童閱覽室、視聽教室、活動室（兼作義工及地方文史工作室）是一座全功能設備新穎的圖書館。</text:p>
            <text:p/>
          </table:table-cell>
          <table:table-cell table:number-columns-repeated="1013"/>
        </table:table-row>
        <table:table-row table:style-name="ro1">
          <table:table-cell office:value-type="string" calcext:value-type="string">
            <text:p>彰化縣員林市立圖書館(二館)</text:p>
          </table:table-cell>
          <table:table-cell office:value-type="string" calcext:value-type="string">
            <text:p>彰化縣</text:p>
          </table:table-cell>
          <table:table-cell office:value-type="string" calcext:value-type="string">
            <text:p>彰化縣員林市三民街8巷12號</text:p>
          </table:table-cell>
          <table:table-cell office:value-type="string" calcext:value-type="string">
            <text:p>員林市</text:p>
          </table:table-cell>
          <table:table-cell office:value-type="string" calcext:value-type="string">
            <text:p>04-8347806</text:p>
          </table:table-cell>
          <table:table-cell office:value-type="string" calcext:value-type="string">
            <text:p>510</text:p>
          </table:table-cell>
          <table:table-cell office:value-type="string" calcext:value-type="string">
            <text:p>04-8347797</text:p>
          </table:table-cell>
          <table:table-cell office:value-type="string" calcext:value-type="string">
            <text:p>120.574400</text:p>
          </table:table-cell>
          <table:table-cell office:value-type="string" calcext:value-type="string">
            <text:p>23.959300</text:p>
          </table:table-cell>
          <table:table-cell office:value-type="string" calcext:value-type="string">
            <text:p>http://www.yuanlin.gov.tw/home/main1-8.asp</text:p>
          </table:table-cell>
          <table:table-cell office:value-type="string" calcext:value-type="string">
            <text:p>彰化縣員林市立第二圖書館，於民國85年5月落成啟用。位於市公所正後方，是一棟地面5樓、地下1樓的建築物。 員林市立圖書館一館及二館均位於員林的文教中心區域，鄰有員林市公所、興賢書院、員林藝文館、社教中心、公園綠地及高級中學校區，環境幽雅，服務功能多，是提供民眾終身學習的好處所。 員林市立圖書館二館地下一樓地下室及4樓為讀者自修室，1樓報紙期刊室，2樓及3樓開架閱覽室，5樓電腦教室。</text:p>
            <text:p/>
          </table:table-cell>
          <table:table-cell table:number-columns-repeated="1013"/>
        </table:table-row>
        <table:table-row table:style-name="ro1">
          <table:table-cell office:value-type="string" calcext:value-type="string">
            <text:p>雲林縣政府文化處圖書館</text:p>
          </table:table-cell>
          <table:table-cell office:value-type="string" calcext:value-type="string">
            <text:p>雲林縣</text:p>
          </table:table-cell>
          <table:table-cell office:value-type="string" calcext:value-type="string">
            <text:p>雲林縣斗六市大學路三段310號</text:p>
          </table:table-cell>
          <table:table-cell office:value-type="string" calcext:value-type="string">
            <text:p>斗六市</text:p>
          </table:table-cell>
          <table:table-cell office:value-type="string" calcext:value-type="string">
            <text:p>05-5523130</text:p>
          </table:table-cell>
          <table:table-cell office:value-type="string" calcext:value-type="string">
            <text:p>640</text:p>
          </table:table-cell>
          <table:table-cell office:value-type="string" calcext:value-type="string">
            <text:p>05-5353790</text:p>
          </table:table-cell>
          <table:table-cell office:value-type="string" calcext:value-type="string">
            <text:p>120.524300</text:p>
          </table:table-cell>
          <table:table-cell office:value-type="string" calcext:value-type="string">
            <text:p>23.695700</text:p>
          </table:table-cell>
          <table:table-cell office:value-type="string" calcext:value-type="string">
            <text:p>http://lib.ylccb.gov.tw/</text:p>
          </table:table-cell>
          <table:table-cell office:value-type="string" calcext:value-type="string">
            <text:p>雲林縣政府文化處前身為雲林縣立文化中心，於76年開館營運，轄有圖書館、陳列館及音樂廳，88年12月3日升格為文化局，91年7月改制為府內局，並於97年3月30日改制為文化處。圖書館為一棟四樓建築，面積為3,325平方公尺，除四樓為文化處辦公室外，一至三樓作為圖書館使用，分別為兒童閱覽室、數位圖書室、書庫、期刊室、參考室及一般閱覽室等。圖書館目前館藏16萬餘冊，其中兒童書籍3萬餘冊。99年度圖書借閱冊數為36萬多冊，來館人數約9萬人次。100年度文化處整建工程全面休館，101年3月營運，將提供更多閱讀及展覽空間和使用率，更提昇藝術文化氣息。</text:p>
            <text:p/>
            <text:p>&amp;nbsp;</text:p>
            <text:p/>
          </table:table-cell>
          <table:table-cell table:number-columns-repeated="1013"/>
        </table:table-row>
        <table:table-row table:style-name="ro1">
          <table:table-cell office:value-type="string" calcext:value-type="string">
            <text:p>雲林縣斗六市繪本圖書館</text:p>
          </table:table-cell>
          <table:table-cell office:value-type="string" calcext:value-type="string">
            <text:p>雲林縣</text:p>
          </table:table-cell>
          <table:table-cell office:value-type="string" calcext:value-type="string">
            <text:p>雲林縣斗六市莊敬路66號</text:p>
          </table:table-cell>
          <table:table-cell office:value-type="string" calcext:value-type="string">
            <text:p>斗六市</text:p>
          </table:table-cell>
          <table:table-cell office:value-type="string" calcext:value-type="string">
            <text:p>05-5321992</text:p>
          </table:table-cell>
          <table:table-cell office:value-type="string" calcext:value-type="string">
            <text:p>640</text:p>
          </table:table-cell>
          <table:table-cell office:value-type="string" calcext:value-type="string">
            <text:p>05-5330715</text:p>
          </table:table-cell>
          <table:table-cell office:value-type="string" calcext:value-type="string">
            <text:p>120.549600</text:p>
          </table:table-cell>
          <table:table-cell office:value-type="string" calcext:value-type="string">
            <text:p>23.703900</text:p>
          </table:table-cell>
          <table:table-cell office:value-type="string" calcext:value-type="string">
            <text:p>http://lib.ylccb.gov.tw/ct.asp?xItem=2303&amp;ctNode=700&amp;mp=100</text:p>
          </table:table-cell>
          <table:table-cell office:value-type="string" calcext:value-type="string">
            <text:p>本館位於斗六市 為全台第一座專為兒童設計的繪本圖書館 圖書、繪本超過5萬冊，將朝專業繪本館發展，完整典藏國內外經典繪本。 希望在本館用心所創造的兒童新天地裡， 可以讓兒童擁有一個快樂、美感、有趣的優良環境， 培養孩子思考、想像及閱讀習慣， 讓孩子與父母一起在創意中成長。</text:p>
            <text:p>Douliu Picture Book Library is located in Douliu City, and is also the first picture book library in Taiwandesigned especially for children. With more than 50 thousand picture books in the library, the Douliu Picture Book Library is aiming to become a professional picture book library in the future, in the hopes of collecting all classic picture books from around the world. We hope to provide a fun, tasteful, amusing, and decent environment in the space we created for children. In this place, we can help children to build up the habits to think, imagine, and read, and grow up in an innovative environment together with their parents.</text:p>
            <text:p/>
          </table:table-cell>
          <table:table-cell table:number-columns-repeated="1013"/>
        </table:table-row>
        <table:table-row table:style-name="ro1">
          <table:table-cell office:value-type="string" calcext:value-type="string">
            <text:p>雲林縣斗南鎮立圖書館</text:p>
          </table:table-cell>
          <table:table-cell office:value-type="string" calcext:value-type="string">
            <text:p>雲林縣</text:p>
          </table:table-cell>
          <table:table-cell office:value-type="string" calcext:value-type="string">
            <text:p>雲林縣斗南鎮西岐里福德街151號</text:p>
          </table:table-cell>
          <table:table-cell office:value-type="string" calcext:value-type="string">
            <text:p>斗南鎮</text:p>
          </table:table-cell>
          <table:table-cell office:value-type="string" calcext:value-type="string">
            <text:p>05-5961170</text:p>
          </table:table-cell>
          <table:table-cell office:value-type="string" calcext:value-type="string">
            <text:p>630</text:p>
          </table:table-cell>
          <table:table-cell office:value-type="string" calcext:value-type="string">
            <text:p>05-5953524</text:p>
          </table:table-cell>
          <table:table-cell office:value-type="string" calcext:value-type="string">
            <text:p>120.478800</text:p>
          </table:table-cell>
          <table:table-cell office:value-type="string" calcext:value-type="string">
            <text:p>23.679100</text:p>
          </table:table-cell>
          <table:table-cell office:value-type="string" calcext:value-type="string">
            <text:p>https://zh-tw.facebook.com/pages/category/Government-Organization/%E9%9B%B2%E6%9E%97%E7%B8%A3%E6%96%97%E5%8D%97%E9%8E%AE%E7%AB%8B%E5%9C%96%E6%9B%B8%E9%A4%A8-1538519229710882/</text:p>
          </table:table-cell>
          <table:table-cell office:value-type="string" calcext:value-type="string">
            <text:p>本鎮圖書館位於斗南鎮行政、文教區域的中心點，臨近斗南國小、斗南國中，緊鄰衛生所、公所、地政事務所、自來水廠等，館室配置：一樓為服務台、書庫、期刊報紙閱覽區、辦公室，二樓為自習教室、兒童閱覽室、三樓為數位希望中心電腦教室、研習教室，總面積356坪。</text:p>
            <text:p/>
          </table:table-cell>
          <table:table-cell table:number-columns-repeated="1013"/>
        </table:table-row>
        <table:table-row table:style-name="ro1">
          <table:table-cell office:value-type="string" calcext:value-type="string">
            <text:p>雲林縣西螺鎮立圖書館</text:p>
          </table:table-cell>
          <table:table-cell office:value-type="string" calcext:value-type="string">
            <text:p>雲林縣</text:p>
          </table:table-cell>
          <table:table-cell office:value-type="string" calcext:value-type="string">
            <text:p>雲林縣西螺鎮平和路111-1號</text:p>
          </table:table-cell>
          <table:table-cell office:value-type="string" calcext:value-type="string">
            <text:p>西螺鎮</text:p>
          </table:table-cell>
          <table:table-cell office:value-type="string" calcext:value-type="string">
            <text:p>05-5866675</text:p>
          </table:table-cell>
          <table:table-cell office:value-type="string" calcext:value-type="string">
            <text:p>648</text:p>
          </table:table-cell>
          <table:table-cell office:value-type="string" calcext:value-type="string">
            <text:p>05-5867297</text:p>
          </table:table-cell>
          <table:table-cell office:value-type="string" calcext:value-type="string">
            <text:p>120.457400</text:p>
          </table:table-cell>
          <table:table-cell office:value-type="string" calcext:value-type="string">
            <text:p>23.799100</text:p>
          </table:table-cell>
          <table:table-cell office:value-type="string" calcext:value-type="string">
            <text:p>http://lib.ylccb.gov.tw/ct.asp?xItem=2297&amp;ctNode=700&amp;mp=100</text:p>
          </table:table-cell>
          <table:table-cell office:value-type="string" calcext:value-type="string">
            <text:p>93年7月遷至新館，新館為三層樓建築物，室內面積約300坪。</text:p>
            <text:p>一樓：兒童閱覽室、期刊閱覽室、報紙區、雜誌區、參考室</text:p>
            <text:p>二樓：書庫(成人)、電腦室、查詢區</text:p>
            <text:p>三樓：研習教室、自習教室、藝文展示區</text:p>
            <text:p/>
          </table:table-cell>
          <table:table-cell table:number-columns-repeated="1013"/>
        </table:table-row>
        <table:table-row table:style-name="ro1">
          <table:table-cell office:value-type="string" calcext:value-type="string">
            <text:p>雲林縣土庫鎮立圖書館</text:p>
          </table:table-cell>
          <table:table-cell office:value-type="string" calcext:value-type="string">
            <text:p>雲林縣</text:p>
          </table:table-cell>
          <table:table-cell office:value-type="string" calcext:value-type="string">
            <text:p>雲林縣土庫鎮中正路69-1號</text:p>
          </table:table-cell>
          <table:table-cell office:value-type="string" calcext:value-type="string">
            <text:p>土庫鎮</text:p>
          </table:table-cell>
          <table:table-cell office:value-type="string" calcext:value-type="string">
            <text:p>05-6624523</text:p>
          </table:table-cell>
          <table:table-cell office:value-type="string" calcext:value-type="string">
            <text:p>633</text:p>
          </table:table-cell>
          <table:table-cell office:value-type="string" calcext:value-type="string">
            <text:p>05-6629346</text:p>
          </table:table-cell>
          <table:table-cell office:value-type="string" calcext:value-type="string">
            <text:p>120.389200</text:p>
          </table:table-cell>
          <table:table-cell office:value-type="string" calcext:value-type="string">
            <text:p>23.675200</text:p>
          </table:table-cell>
          <table:table-cell office:value-type="string" calcext:value-type="string">
            <text:p>https://www.facebook.com/tukulibr/?modal=admin_todo_tour</text:p>
          </table:table-cell>
          <table:table-cell office:value-type="string" calcext:value-type="string">
            <text:p>本館於民國79年落成，82年才正式營運，本館共有1.2樓，館舍面積共167.36坪，目前有3名館員21名志工。</text:p>
            <text:p/>
            <text:p/>
            <text:p>1樓有期刊閱報區、電腦檢索區、兒童室及服務台。</text:p>
            <text:p>2樓有書庫、參考室兼自修室及研討室兼自修室。</text:p>
            <text:p/>
            <text:p/>
          </table:table-cell>
          <table:table-cell table:number-columns-repeated="1013"/>
        </table:table-row>
        <table:table-row table:style-name="ro1">
          <table:table-cell office:value-type="string" calcext:value-type="string">
            <text:p>雲林縣北港鎮立圖書館</text:p>
          </table:table-cell>
          <table:table-cell office:value-type="string" calcext:value-type="string">
            <text:p>雲林縣</text:p>
          </table:table-cell>
          <table:table-cell office:value-type="string" calcext:value-type="string">
            <text:p>雲林縣北港鎮北辰路2-5號</text:p>
          </table:table-cell>
          <table:table-cell office:value-type="string" calcext:value-type="string">
            <text:p>北港鎮</text:p>
          </table:table-cell>
          <table:table-cell office:value-type="string" calcext:value-type="string">
            <text:p>05-7822836</text:p>
          </table:table-cell>
          <table:table-cell office:value-type="string" calcext:value-type="string">
            <text:p>651</text:p>
          </table:table-cell>
          <table:table-cell office:value-type="string" calcext:value-type="string">
            <text:p>05-7824660</text:p>
          </table:table-cell>
          <table:table-cell office:value-type="string" calcext:value-type="string">
            <text:p>120.303500</text:p>
          </table:table-cell>
          <table:table-cell office:value-type="string" calcext:value-type="string">
            <text:p>23.577100</text:p>
          </table:table-cell>
          <table:table-cell office:value-type="string" calcext:value-type="string">
            <text:p>http://lib.ylccb.gov.tw/ct.asp?xItem=2306&amp;ctNode=700&amp;mp=100</text:p>
          </table:table-cell>
          <table:table-cell office:value-type="string" calcext:value-type="string">
            <text:p>北港鎮立圖書館原為民眾活動中心，後因閒置，於72年改設為圖書館。本館位於北港公園旁，鄰近北港高中及北辰國小，環境幽靜。</text:p>
            <text:p/>
            <text:p>本館於105.7.31（星期日）縣府補助整修完成並重新開館，修繕工程主要以圖書館內、外建築物與禮堂修繕、增設電梯，進行北港鎮立圖書館格局整建與設備改善。</text:p>
            <text:p/>
            <text:p>圖書館配置</text:p>
            <text:p/>
            <text:p/>
            <text:p>一樓：辦公室、流通櫃台、書庫區、青少年閱讀區、參考工具書區、電腦網路區、閱報雜誌區、樂齡閱讀區、新書展示區、多元文化區。</text:p>
            <text:p/>
            <text:p/>
            <text:p/>
            <text:p>二樓：禮堂、嬰幼兒閱讀區、兒童閱讀區</text:p>
            <text:p/>
            <text:p/>
            <text:p/>
            <text:p>三樓：研習教室。</text:p>
            <text:p/>
            <text:p/>
          </table:table-cell>
          <table:table-cell table:number-columns-repeated="1013"/>
        </table:table-row>
        <table:table-row table:style-name="ro1">
          <table:table-cell office:value-type="string" calcext:value-type="string">
            <text:p>雲林縣古坑鄉立圖書館</text:p>
          </table:table-cell>
          <table:table-cell office:value-type="string" calcext:value-type="string">
            <text:p>雲林縣</text:p>
          </table:table-cell>
          <table:table-cell office:value-type="string" calcext:value-type="string">
            <text:p>雲林縣古坑鄉中山路31號</text:p>
          </table:table-cell>
          <table:table-cell office:value-type="string" calcext:value-type="string">
            <text:p>古坑鄉</text:p>
          </table:table-cell>
          <table:table-cell office:value-type="string" calcext:value-type="string">
            <text:p>05-5826931</text:p>
          </table:table-cell>
          <table:table-cell office:value-type="string" calcext:value-type="string">
            <text:p>646</text:p>
          </table:table-cell>
          <table:table-cell office:value-type="string" calcext:value-type="string">
            <text:p>05-5820992</text:p>
          </table:table-cell>
          <table:table-cell office:value-type="string" calcext:value-type="string">
            <text:p>120.561400</text:p>
          </table:table-cell>
          <table:table-cell office:value-type="string" calcext:value-type="string">
            <text:p>23.641900</text:p>
          </table:table-cell>
          <table:table-cell office:value-type="string" calcext:value-type="string">
            <text:p>https://gukeng.yunlin.gov.tw/Default.aspx</text:p>
          </table:table-cell>
          <table:table-cell office:value-type="string" calcext:value-type="string">
            <text:p>於75年開工，77年完工，80年8月開館。九二一地震館舍全毀。93年3月4日金點子計畫，空間營運改善計畫修繕工程完成。</text:p>
            <text:p/>
            <text:p/>
            <text:p>3F：辦公室、一般閱覽室、青少年圖書、討論區、主題圖書、男廁。</text:p>
            <text:p>2F：兒童閱覽室、數位學習中心、嬰幼兒區、英文圖書、主題圖書、兒童新書、東南亞圖書、地方文史、親子廁所(女廁)。</text:p>
            <text:p>1F：服務台、多功能空間、樂齡圖書、新到圖書、主題圖書、期刊報紙、舊期刊、性別友善廁所、無障礙廁所(哺集乳室)。</text:p>
            <text:p>戶外空間-閱讀平台。</text:p>
            <text:p/>
            <text:p/>
          </table:table-cell>
          <table:table-cell table:number-columns-repeated="1013"/>
        </table:table-row>
        <table:table-row table:style-name="ro1">
          <table:table-cell office:value-type="string" calcext:value-type="string">
            <text:p>雲林縣大埤鄉立圖書館</text:p>
          </table:table-cell>
          <table:table-cell office:value-type="string" calcext:value-type="string">
            <text:p>雲林縣</text:p>
          </table:table-cell>
          <table:table-cell office:value-type="string" calcext:value-type="string">
            <text:p>雲林縣大埤鄉中山路1號</text:p>
          </table:table-cell>
          <table:table-cell office:value-type="string" calcext:value-type="string">
            <text:p>大埤鄉</text:p>
          </table:table-cell>
          <table:table-cell office:value-type="string" calcext:value-type="string">
            <text:p>05-5916804</text:p>
          </table:table-cell>
          <table:table-cell office:value-type="string" calcext:value-type="string">
            <text:p>631</text:p>
          </table:table-cell>
          <table:table-cell office:value-type="string" calcext:value-type="string">
            <text:p>05-5916060</text:p>
          </table:table-cell>
          <table:table-cell office:value-type="string" calcext:value-type="string">
            <text:p>120.431900</text:p>
          </table:table-cell>
          <table:table-cell office:value-type="string" calcext:value-type="string">
            <text:p>23.645200</text:p>
          </table:table-cell>
          <table:table-cell office:value-type="string" calcext:value-type="string">
            <text:p>http://lib.ylccb.gov.tw/ct.asp?xItem=2312&amp;ctNode=700&amp;mp=100</text:p>
          </table:table-cell>
          <table:table-cell office:value-type="string" calcext:value-type="string">
            <text:p>建館於民國77年，93年經文建會撥款補助空間及營運改善計畫進行整修，又於103年經雲林縣整建工程-由雲林縣政府進行發包整修，並於104年8月修繕工程完成。設備更加充實，環境更為優美。</text:p>
            <text:p/>
            <text:p/>
            <text:p>一樓：服務台、行政辦公室、嬰幼兒閱讀區、新到圖書區、電腦網路區、書庫及閱覽區、期刊報紙閱覽區、學齡兒童及漫畫區</text:p>
            <text:p>二樓：書庫及閱覽區、館長室、多功能教室、茶水區(供應熱開水)</text:p>
            <text:p>地下室：罕用書庫</text:p>
            <text:p>室外庭園：戶外閱覽區、期刊報紙閱覽區、休閒活動區、生態水池</text:p>
            <text:p>室外迴廊：景觀花台、座椅、候車亭、無障礙坡道、公共電話</text:p>
            <text:p/>
            <text:p/>
          </table:table-cell>
          <table:table-cell table:number-columns-repeated="1013"/>
        </table:table-row>
        <table:table-row table:style-name="ro1">
          <table:table-cell office:value-type="string" calcext:value-type="string">
            <text:p>雲林縣莿桐鄉立圖書館</text:p>
          </table:table-cell>
          <table:table-cell office:value-type="string" calcext:value-type="string">
            <text:p>雲林縣</text:p>
          </table:table-cell>
          <table:table-cell office:value-type="string" calcext:value-type="string">
            <text:p>雲林縣莿桐鄉和平路53-1號</text:p>
          </table:table-cell>
          <table:table-cell office:value-type="string" calcext:value-type="string">
            <text:p>莿桐鄉</text:p>
          </table:table-cell>
          <table:table-cell office:value-type="string" calcext:value-type="string">
            <text:p>05-5844297</text:p>
          </table:table-cell>
          <table:table-cell office:value-type="string" calcext:value-type="string">
            <text:p>647</text:p>
          </table:table-cell>
          <table:table-cell office:value-type="string" calcext:value-type="string">
            <text:p>05-5840301</text:p>
          </table:table-cell>
          <table:table-cell office:value-type="string" calcext:value-type="string">
            <text:p>120.502600</text:p>
          </table:table-cell>
          <table:table-cell office:value-type="string" calcext:value-type="string">
            <text:p>23.761200</text:p>
          </table:table-cell>
          <table:table-cell office:value-type="string" calcext:value-type="string">
            <text:p>http://lib.ylccb.gov.tw/ct.asp?xItem=2317&amp;ctNode=700&amp;mp=100</text:p>
          </table:table-cell>
          <table:table-cell office:value-type="string" calcext:value-type="string">
            <text:p>莿桐鄉立圖書館承省府六十萬元、縣府五十萬元及本鄉張林藤昌先生捐贈二十萬元，配合鄉公所102萬元，在民國69年9月興建完成，71年2月立，同年7月10日正開館啟用。</text:p>
            <text:p/>
            <text:p/>
            <text:p>一樓：服務台、書庫、雜誌報紙期刊閱覽室</text:p>
            <text:p>二樓：服務台、書庫、兒童室、參考室</text:p>
            <text:p>三樓：自修室</text:p>
            <text:p/>
            <text:p/>
          </table:table-cell>
          <table:table-cell table:number-columns-repeated="1013"/>
        </table:table-row>
        <table:table-row table:style-name="ro1">
          <table:table-cell office:value-type="string" calcext:value-type="string">
            <text:p>雲林縣林內鄉立圖書館</text:p>
          </table:table-cell>
          <table:table-cell office:value-type="string" calcext:value-type="string">
            <text:p>雲林縣</text:p>
          </table:table-cell>
          <table:table-cell office:value-type="string" calcext:value-type="string">
            <text:p>雲林縣林內鄉中正路340號</text:p>
          </table:table-cell>
          <table:table-cell office:value-type="string" calcext:value-type="string">
            <text:p>林內鄉</text:p>
          </table:table-cell>
          <table:table-cell office:value-type="string" calcext:value-type="string">
            <text:p>05-5892001#280</text:p>
          </table:table-cell>
          <table:table-cell office:value-type="string" calcext:value-type="string">
            <text:p>643</text:p>
          </table:table-cell>
          <table:table-cell office:value-type="string" calcext:value-type="string">
            <text:p>05-5898886</text:p>
          </table:table-cell>
          <table:table-cell office:value-type="string" calcext:value-type="string">
            <text:p>120.612800</text:p>
          </table:table-cell>
          <table:table-cell office:value-type="string" calcext:value-type="string">
            <text:p>23.756400</text:p>
          </table:table-cell>
          <table:table-cell office:value-type="string" calcext:value-type="string">
            <text:p>http://lib.ylccb.gov.tw/ct.asp?xItem=2313&amp;ctNode=700&amp;mp=100</text:p>
          </table:table-cell>
          <table:table-cell office:value-type="string" calcext:value-type="string">
            <text:p>本館位於林內鄉公所正後方，98年度獲雲林縣政府補助增建全新館舍，使原有之閱覽空間更為寬敞，更加舒適。目前為一樓單一複合式空間，計有書庫、兒童及期刊閱覽區、一般閱覽區及辦公室等，另有電腦區提供讀者上網，歡迎讀者多加利用。</text:p>
            <text:p/>
          </table:table-cell>
          <table:table-cell table:number-columns-repeated="1013"/>
        </table:table-row>
        <table:table-row table:style-name="ro1">
          <table:table-cell office:value-type="string" calcext:value-type="string">
            <text:p>雲林縣二崙鄉立圖書館</text:p>
          </table:table-cell>
          <table:table-cell office:value-type="string" calcext:value-type="string">
            <text:p>雲林縣</text:p>
          </table:table-cell>
          <table:table-cell office:value-type="string" calcext:value-type="string">
            <text:p>雲林縣二崙鄉崙西村中興路5-1號</text:p>
          </table:table-cell>
          <table:table-cell office:value-type="string" calcext:value-type="string">
            <text:p>二崙鄉</text:p>
          </table:table-cell>
          <table:table-cell office:value-type="string" calcext:value-type="string">
            <text:p>05-5985611</text:p>
          </table:table-cell>
          <table:table-cell office:value-type="string" calcext:value-type="string">
            <text:p>649</text:p>
          </table:table-cell>
          <table:table-cell office:value-type="string" calcext:value-type="string">
            <text:p>05-5989290</text:p>
          </table:table-cell>
          <table:table-cell office:value-type="string" calcext:value-type="string">
            <text:p>120.412800</text:p>
          </table:table-cell>
          <table:table-cell office:value-type="string" calcext:value-type="string">
            <text:p>23.771500</text:p>
          </table:table-cell>
          <table:table-cell office:value-type="string" calcext:value-type="string">
            <text:p>http://lib.ylccb.gov.tw/ct.asp?xItem=2311&amp;ctNode=700&amp;mp=100</text:p>
          </table:table-cell>
          <table:table-cell office:value-type="string" calcext:value-type="string">
            <text:p>本鄉立圖書館於民國74年8月底開工興建，至民國75年8月底完工，同年10月落成，經多方籌備於76年11月正式開館啟用，經歷93年空間改造及108年內部整建工程，109年起針對頂樓防水與週邊環境進行整修。</text:p>
            <text:p/>
            <text:p/>
            <text:p>一樓有服務台、兒童閱讀區、親子共讀區、期刊閱報區、電腦網路區及樂齡區。</text:p>
            <text:p>二樓有開架閱覽區、年度新書區。</text:p>
            <text:p>三樓有多功能教室、影視欣賞區、動漫小說區、共同學習區、青少年閱讀區及電腦網路區。</text:p>
            <text:p/>
            <text:p/>
          </table:table-cell>
          <table:table-cell table:number-columns-repeated="1013"/>
        </table:table-row>
        <table:table-row table:style-name="ro1">
          <table:table-cell office:value-type="string" calcext:value-type="string">
            <text:p>雲林縣崙背鄉立圖書館</text:p>
          </table:table-cell>
          <table:table-cell office:value-type="string" calcext:value-type="string">
            <text:p>雲林縣</text:p>
          </table:table-cell>
          <table:table-cell office:value-type="string" calcext:value-type="string">
            <text:p>雲林縣崙背鄉南光路9號</text:p>
          </table:table-cell>
          <table:table-cell office:value-type="string" calcext:value-type="string">
            <text:p>崙背鄉</text:p>
          </table:table-cell>
          <table:table-cell office:value-type="string" calcext:value-type="string">
            <text:p>05-6964301</text:p>
          </table:table-cell>
          <table:table-cell office:value-type="string" calcext:value-type="string">
            <text:p>63742</text:p>
          </table:table-cell>
          <table:table-cell office:value-type="string" calcext:value-type="string">
            <text:p>05-6965851</text:p>
          </table:table-cell>
          <table:table-cell office:value-type="string" calcext:value-type="string">
            <text:p>120.353000</text:p>
          </table:table-cell>
          <table:table-cell office:value-type="string" calcext:value-type="string">
            <text:p>23.758600</text:p>
          </table:table-cell>
          <table:table-cell office:value-type="string" calcext:value-type="string">
            <text:p>http://lib.ylccb.gov.tw/ct.asp?xItem=2315&amp;ctNode=700&amp;mp=100</text:p>
          </table:table-cell>
          <table:table-cell office:value-type="string" calcext:value-type="string">
            <text:p>1.沿革：本館於67年6月底前發包施工，68年3月31日完工，71年10月31日正式開館啟用，館舍面積514平方公尺。</text:p>
            <text:p/>
            <text:p>2.藏書量：51,568餘冊。</text:p>
            <text:p/>
            <text:p>3.人力配置：編製內人員2人、臨時人員1人、工友1人，共4人。</text:p>
            <text:p/>
            <text:p>4.館藏特色：鄉土資料及客家文學。</text:p>
            <text:p/>
            <text:p>5.讀者使用空間及館舍配置及設備：</text:p>
            <text:p/>
            <text:p>&amp;nbsp;&amp;nbsp;(1) 一樓至二樓大門之樓梯間：為公布欄及張貼海報區。</text:p>
            <text:p/>
            <text:p>&amp;nbsp;&amp;nbsp;(2) 二樓閱覽室：陳列雜誌、期刊閱報區、嬰幼兒圖書區、常態性好書交換區、書庫、服務台、民眾電腦區、編目辦公室&amp;hellip;。 </text:p>
            <text:p/>
            <text:p>&amp;nbsp; (3) 三樓的配置及設備：自修區、會議室、多功能研習活動教室。</text:p>
            <text:p/>
          </table:table-cell>
          <table:table-cell table:number-columns-repeated="1013"/>
        </table:table-row>
        <table:table-row table:style-name="ro1">
          <table:table-cell office:value-type="string" calcext:value-type="string">
            <text:p>雲林縣麥寮鄉立圖書館</text:p>
          </table:table-cell>
          <table:table-cell office:value-type="string" calcext:value-type="string">
            <text:p>雲林縣</text:p>
          </table:table-cell>
          <table:table-cell office:value-type="string" calcext:value-type="string">
            <text:p>雲林縣麥寮鄉麥津村中山路260號</text:p>
          </table:table-cell>
          <table:table-cell office:value-type="string" calcext:value-type="string">
            <text:p>麥寮鄉</text:p>
          </table:table-cell>
          <table:table-cell office:value-type="string" calcext:value-type="string">
            <text:p>05-6931659</text:p>
          </table:table-cell>
          <table:table-cell office:value-type="string" calcext:value-type="string">
            <text:p>63850</text:p>
          </table:table-cell>
          <table:table-cell office:value-type="string" calcext:value-type="string">
            <text:p>05-6931659</text:p>
          </table:table-cell>
          <table:table-cell office:value-type="string" calcext:value-type="string">
            <text:p>120.254400</text:p>
          </table:table-cell>
          <table:table-cell office:value-type="string" calcext:value-type="string">
            <text:p>23.749160</text:p>
          </table:table-cell>
          <table:table-cell office:value-type="string" calcext:value-type="string">
            <text:p>http://lib.ylccb.gov.tw/ct.asp?xItem=2304&amp;ctNode=700&amp;mp=100</text:p>
          </table:table-cell>
          <table:table-cell office:value-type="string" calcext:value-type="string">
            <text:p>借用國小舊禮堂，與學校結合使用率高，空間雖小但設備齊全。圖書區、兒童圖書區、期刊區、閱讀區、閱報區、電腦區、服務台。</text:p>
            <text:p/>
          </table:table-cell>
          <table:table-cell table:number-columns-repeated="1013"/>
        </table:table-row>
        <table:table-row table:style-name="ro1">
          <table:table-cell office:value-type="string" calcext:value-type="string">
            <text:p>雲林縣東勢鄉立圖書館</text:p>
          </table:table-cell>
          <table:table-cell office:value-type="string" calcext:value-type="string">
            <text:p>雲林縣</text:p>
          </table:table-cell>
          <table:table-cell office:value-type="string" calcext:value-type="string">
            <text:p>雲林縣東勢鄉東南村東榮路29巷1號</text:p>
          </table:table-cell>
          <table:table-cell office:value-type="string" calcext:value-type="string">
            <text:p>東勢鄉</text:p>
          </table:table-cell>
          <table:table-cell office:value-type="string" calcext:value-type="string">
            <text:p>05-6994817</text:p>
          </table:table-cell>
          <table:table-cell office:value-type="string" calcext:value-type="string">
            <text:p>635</text:p>
          </table:table-cell>
          <table:table-cell office:value-type="string" calcext:value-type="string">
            <text:p>05-6990458</text:p>
          </table:table-cell>
          <table:table-cell office:value-type="string" calcext:value-type="string">
            <text:p>120.255700</text:p>
          </table:table-cell>
          <table:table-cell office:value-type="string" calcext:value-type="string">
            <text:p>23.674200</text:p>
          </table:table-cell>
          <table:table-cell office:value-type="string" calcext:value-type="string">
            <text:p>http://lib.ylccb.gov.tw/ct.asp?xItem=2305&amp;ctNode=700&amp;mp=100</text:p>
          </table:table-cell>
          <table:table-cell office:value-type="string" calcext:value-type="string">
            <text:p>東勢鄉立圖書館，於76年興建，77年啟用，使用年限已逾23年之久，服務範圍主要為本鄉民眾，甚至涵蓋鄰近鄉鎮，尤因建築物之環境與設施過於老舊，經常遇雨漏水，使得來館民眾頗感不便，經營十分克難。</text:p>
            <text:p>東勢鄉鄉長陳志揚有感於此，為提供較優質閱讀環境，因此積極爭取經費進行改善圖書館環境，包括向營建署爭取圖書館「週邊環境景觀改善工程」、「振興經濟擴大公共建設投資計畫-建築風貌環境整建示範計畫」，及教育部「99年閱讀環境與設備升級實施計畫」，修繕工程主要以圖書館內、外建築物與週邊地區之立面修繕與外觀綠美化工程為範圍，進行東勢鄉立圖書館風貌整建與外觀改善計畫，形成東勢鄉發展優質建築風貌之典範。</text:p>
            <text:p/>
          </table:table-cell>
          <table:table-cell table:number-columns-repeated="1013"/>
        </table:table-row>
        <table:table-row table:style-name="ro1">
          <table:table-cell office:value-type="string" calcext:value-type="string">
            <text:p>雲林縣褒忠鄉立圖書館</text:p>
          </table:table-cell>
          <table:table-cell office:value-type="string" calcext:value-type="string">
            <text:p>雲林縣</text:p>
          </table:table-cell>
          <table:table-cell office:value-type="string" calcext:value-type="string">
            <text:p>雲林縣褒忠鄉中勝路70號</text:p>
          </table:table-cell>
          <table:table-cell office:value-type="string" calcext:value-type="string">
            <text:p>褒忠鄉</text:p>
          </table:table-cell>
          <table:table-cell office:value-type="string" calcext:value-type="string">
            <text:p>05-6977903</text:p>
          </table:table-cell>
          <table:table-cell office:value-type="string" calcext:value-type="string">
            <text:p>634</text:p>
          </table:table-cell>
          <table:table-cell office:value-type="string" calcext:value-type="string">
            <text:p>05-6975473</text:p>
          </table:table-cell>
          <table:table-cell office:value-type="string" calcext:value-type="string">
            <text:p>120.309800</text:p>
          </table:table-cell>
          <table:table-cell office:value-type="string" calcext:value-type="string">
            <text:p>23.699100</text:p>
          </table:table-cell>
          <table:table-cell office:value-type="string" calcext:value-type="string">
            <text:p>http://lib.ylccb.gov.tw/ct.asp?xItem=2296&amp;ctNode=700&amp;mp=100</text:p>
          </table:table-cell>
          <table:table-cell office:value-type="string" calcext:value-type="string">
            <text:p>褒忠鄉立圖書館於民國78年興建，於79年2月底落成，並於同年9月起開始對外營運。於文建會91年提出的圖書館空間營運改造計劃案，爭取到了貳佰萬元經費，經過整體的重新規劃與設計，於92年整修竣工並在同年9月9日重新開館後才擺脫「蚊子」館的封號，讓圖書館由靜態轉為動態，由傳統走向多元。穫教育部「100年閱讀環境與設備升級實施計畫」，修繕工程主要以圖書館內、及借用褒忠國中教室之修繕與外觀美化工程為範圍，並融入地方特色花鼓為設計理念，及進行褒忠鄉立圖書館閱讀空間的擴展，提供鄉民更寬擴的空間，100年度至今圖書館閱讀空間改善工程全面休館，預計101年7月試營運，並依各類型讀者設置閱讀專區，提供更優質的閱讀氛圍服務讀者，吸引讀者愛上圖書館、走入圖書館，使圖書館發揮更多的功能。</text:p>
            <text:p/>
          </table:table-cell>
          <table:table-cell table:number-columns-repeated="1013"/>
        </table:table-row>
        <table:table-row table:style-name="ro1">
          <table:table-cell office:value-type="string" calcext:value-type="string">
            <text:p>雲林縣臺西鄉立圖書館</text:p>
          </table:table-cell>
          <table:table-cell office:value-type="string" calcext:value-type="string">
            <text:p>雲林縣</text:p>
          </table:table-cell>
          <table:table-cell office:value-type="string" calcext:value-type="string">
            <text:p>雲林縣臺西鄉五港村五港路505號</text:p>
          </table:table-cell>
          <table:table-cell office:value-type="string" calcext:value-type="string">
            <text:p>臺西鄉</text:p>
          </table:table-cell>
          <table:table-cell office:value-type="string" calcext:value-type="string">
            <text:p>05-6983754</text:p>
          </table:table-cell>
          <table:table-cell office:value-type="string" calcext:value-type="string">
            <text:p>636</text:p>
          </table:table-cell>
          <table:table-cell office:value-type="string" calcext:value-type="string">
            <text:p>05-6980623</text:p>
          </table:table-cell>
          <table:table-cell office:value-type="string" calcext:value-type="string">
            <text:p>120.202800</text:p>
          </table:table-cell>
          <table:table-cell office:value-type="string" calcext:value-type="string">
            <text:p>23.717500</text:p>
          </table:table-cell>
          <table:table-cell office:value-type="string" calcext:value-type="string">
            <text:p>http://www.taihsi.gov.tw/cmsdetail2.aspx?ntid=6&amp;cmid=61</text:p>
          </table:table-cell>
          <table:table-cell office:value-type="string" calcext:value-type="string">
            <text:p>本館於民國76年建立，民國78年4月3日正式開館啟用，館舍面積284.73坪。</text:p>
            <text:p/>
            <text:p/>
            <text:p>一樓：民眾閱覽室、親子閱覽室、期刊、雜誌閱覽區、借還書服務室</text:p>
            <text:p>二樓：開架式書庫、展覽館</text:p>
            <text:p>三樓：會議室、研習室、閱讀室</text:p>
            <text:p/>
            <text:p/>
          </table:table-cell>
          <table:table-cell table:number-columns-repeated="1013"/>
        </table:table-row>
        <table:table-row table:style-name="ro1">
          <table:table-cell office:value-type="string" calcext:value-type="string">
            <text:p>雲林縣元長鄉立圖書館</text:p>
          </table:table-cell>
          <table:table-cell office:value-type="string" calcext:value-type="string">
            <text:p>雲林縣</text:p>
          </table:table-cell>
          <table:table-cell office:value-type="string" calcext:value-type="string">
            <text:p>雲林縣元長鄉長南村仁愛街2號</text:p>
          </table:table-cell>
          <table:table-cell office:value-type="string" calcext:value-type="string">
            <text:p>元長鄉</text:p>
          </table:table-cell>
          <table:table-cell office:value-type="string" calcext:value-type="string">
            <text:p>05-7886040</text:p>
          </table:table-cell>
          <table:table-cell office:value-type="string" calcext:value-type="string">
            <text:p>655</text:p>
          </table:table-cell>
          <table:table-cell/>
          <table:table-cell office:value-type="string" calcext:value-type="string">
            <text:p>120.314800</text:p>
          </table:table-cell>
          <table:table-cell office:value-type="string" calcext:value-type="string">
            <text:p>23.650100</text:p>
          </table:table-cell>
          <table:table-cell office:value-type="string" calcext:value-type="string">
            <text:p>http://lib.ylccb.gov.tw/ct.asp?xItem=2301&amp;ctNode=700&amp;mp=100</text:p>
          </table:table-cell>
          <table:table-cell office:value-type="string" calcext:value-type="string">
            <text:p>元長鄉立圖書館原為長南、長北社區活動中心，早期因應鄉圖書館之計畫變更為圖書館使用。館舍總面積260平方公尺，分為一、二層樓。</text:p>
            <text:p>一樓用途：設有期刊室、兒童閱覽室，借還書櫃台，儲藏室、廁所。</text:p>
            <text:p>二樓用途：自修研習室、視聽室、儲藏室、辦公室、廁所。</text:p>
            <text:p/>
          </table:table-cell>
          <table:table-cell table:number-columns-repeated="1013"/>
        </table:table-row>
        <table:table-row table:style-name="ro1">
          <table:table-cell office:value-type="string" calcext:value-type="string">
            <text:p>雲林縣四湖鄉立圖書館</text:p>
          </table:table-cell>
          <table:table-cell office:value-type="string" calcext:value-type="string">
            <text:p>雲林縣</text:p>
          </table:table-cell>
          <table:table-cell office:value-type="string" calcext:value-type="string">
            <text:p>雲林縣四湖鄉湖西村中山西路94號</text:p>
          </table:table-cell>
          <table:table-cell office:value-type="string" calcext:value-type="string">
            <text:p>四湖鄉</text:p>
          </table:table-cell>
          <table:table-cell office:value-type="string" calcext:value-type="string">
            <text:p>05-7877175</text:p>
          </table:table-cell>
          <table:table-cell office:value-type="string" calcext:value-type="string">
            <text:p>654</text:p>
          </table:table-cell>
          <table:table-cell office:value-type="string" calcext:value-type="string">
            <text:p>05-7877175</text:p>
          </table:table-cell>
          <table:table-cell office:value-type="string" calcext:value-type="string">
            <text:p>120.222600</text:p>
          </table:table-cell>
          <table:table-cell office:value-type="string" calcext:value-type="string">
            <text:p>23.637900</text:p>
          </table:table-cell>
          <table:table-cell office:value-type="string" calcext:value-type="string">
            <text:p>http://lib.ylccb.gov.tw/ct.asp?xItem=2295&amp;ctNode=700&amp;mp=100</text:p>
          </table:table-cell>
          <table:table-cell office:value-type="string" calcext:value-type="string">
            <text:p>本館最早於1987年(民國76年)建置，位於四湖鄉湖西村關聖路87號四湖參天宮正殿前廣場，土地由廟方提供，參天宮為聞名全省之關聖帝君廟，香火鼎盛，一年四季均有各地進香團蒞宮參拜，鑼鼓喧天，鞭炮價響，屢接到民眾反應，希望圖書館能另覓地遷建，才能發揮圖書館應有功能。</text:p>
            <text:p/>
            <text:p>四湖鄉公所在1997年(民國86年)依據參天宮管理委員會來文陳情，並照會四湖鄉民代表會共同協商結果，由本所積極進行遷建計畫，由於興建土地取得困難，至延宕下來，1999年(民國88年)暫借三條崙海水浴場圖書館使用，因該館坐落靠近沿海地區，使用者往返費時，讀者人數逐漸下滑，考慮圖書館功能性之發揮及服務大眾之使命，乃透過行政院文建會「92年公共圖書館空間及營運改善計畫」「我的好友－圖書館」推動計畫，並覓得本鄉農會提供閒置穀倉，乃於四湖鄉湖西村中山西路94號，四湖農會內，將本鄉圖書館重新再造，並將原有圖書重新搬遷、整理，並正式開館使用，使四湖鄉的居民重新擁有一個屬於自己的文化園地。</text:p>
            <text:p/>
            <text:p>有鑑於讀者的建議，加以圖書館在使用上、功能上尚有不足，且農會所借用空間尚許可範圍內，公所乃自籌經費，並經代表會同意，委託規劃設計成立目前圖書館二館，於96年底正式整理開館，並逐步開始辦理推廣各項文化教育資訊活動，嘉惠本鄉鄉民，並使本鄉圖書館活絡起來。</text:p>
            <text:p/>
            <text:p/>
            <text:p>一館：兒童書區、報紙雜誌閱覽區、典藏區(80年以前舊書)、資訊檢索區</text:p>
            <text:p>二館：(一樓)一般藏書區、資訊檢索區、辦公室。(二樓)自習區、資訊室、儲藏室</text:p>
            <text:p/>
            <text:p/>
          </table:table-cell>
          <table:table-cell table:number-columns-repeated="1013"/>
        </table:table-row>
        <table:table-row table:style-name="ro1">
          <table:table-cell office:value-type="string" calcext:value-type="string">
            <text:p>雲林縣口湖鄉立鄭豐喜紀念圖書館</text:p>
          </table:table-cell>
          <table:table-cell office:value-type="string" calcext:value-type="string">
            <text:p>雲林縣</text:p>
          </table:table-cell>
          <table:table-cell office:value-type="string" calcext:value-type="string">
            <text:p>雲林縣口湖鄉湖東村中正路一段43號</text:p>
          </table:table-cell>
          <table:table-cell office:value-type="string" calcext:value-type="string">
            <text:p>口湖鄉</text:p>
          </table:table-cell>
          <table:table-cell office:value-type="string" calcext:value-type="string">
            <text:p>05-7894134</text:p>
          </table:table-cell>
          <table:table-cell office:value-type="string" calcext:value-type="string">
            <text:p>653</text:p>
          </table:table-cell>
          <table:table-cell office:value-type="string" calcext:value-type="string">
            <text:p>05-7893007</text:p>
          </table:table-cell>
          <table:table-cell office:value-type="string" calcext:value-type="string">
            <text:p>120.186700</text:p>
          </table:table-cell>
          <table:table-cell office:value-type="string" calcext:value-type="string">
            <text:p>23.580500</text:p>
          </table:table-cell>
          <table:table-cell office:value-type="string" calcext:value-type="string">
            <text:p>http://lib.ylccb.gov.tw/ct.asp?xItem=2300&amp;ctNode=700&amp;mp=100</text:p>
          </table:table-cell>
          <table:table-cell office:value-type="string" calcext:value-type="string">
            <text:p>口湖鄉立鄭豐喜紀念圖書館乃獲十大傑出青年獎的鄭豐喜先生在生前感於鄉村圖書設備缺乏，而立志設立地方圖書館，後不幸因肝癌去世，壯志未酬。經蔣經國先生指示，由當時雲林縣政府、口湖鄉公所及各機關團體募款捐贈協助下，名建築師李祖原先生設計船形外觀為建築特色，於民國78年完工，佔地519.4坪。民國93年設有視聽室，於每週六下午固定播放影片供民眾觀賞。</text:p>
            <text:p/>
          </table:table-cell>
          <table:table-cell table:number-columns-repeated="1013"/>
        </table:table-row>
        <table:table-row table:style-name="ro1">
          <table:table-cell office:value-type="string" calcext:value-type="string">
            <text:p>雲林縣水林鄉立圖書館</text:p>
          </table:table-cell>
          <table:table-cell office:value-type="string" calcext:value-type="string">
            <text:p>雲林縣</text:p>
          </table:table-cell>
          <table:table-cell office:value-type="string" calcext:value-type="string">
            <text:p>雲林縣水林鄉水北村文化路6號</text:p>
          </table:table-cell>
          <table:table-cell office:value-type="string" calcext:value-type="string">
            <text:p>水林鄉</text:p>
          </table:table-cell>
          <table:table-cell office:value-type="string" calcext:value-type="string">
            <text:p>05-7856413</text:p>
          </table:table-cell>
          <table:table-cell office:value-type="string" calcext:value-type="string">
            <text:p>652</text:p>
          </table:table-cell>
          <table:table-cell/>
          <table:table-cell office:value-type="string" calcext:value-type="string">
            <text:p>120.246100</text:p>
          </table:table-cell>
          <table:table-cell office:value-type="string" calcext:value-type="string">
            <text:p>23.573500</text:p>
          </table:table-cell>
          <table:table-cell office:value-type="string" calcext:value-type="string">
            <text:p>http://lib.ylccb.gov.tw/ct.asp?xItem=2310&amp;ctNode=700&amp;mp=100</text:p>
          </table:table-cell>
          <table:table-cell office:value-type="string" calcext:value-type="string">
            <text:p>本館由省及縣補助經費新台幣427萬元，於民國76年6月29日開工，77年1月17日完工，80年7月25日開館。又於92年進行「公共圖書館空間營運及改善計畫」，93年10月重新揭牌啟用。</text:p>
            <text:p/>
            <text:p/>
            <text:p>一樓：書庫、兒童閱覽室、書報雜誌區、展覽活動室</text:p>
            <text:p>二樓：閱覽室、綜合教室、辦公室、參考室</text:p>
            <text:p>地下室：視聽室、會議室</text:p>
            <text:p/>
            <text:p/>
          </table:table-cell>
          <table:table-cell table:number-columns-repeated="1013"/>
        </table:table-row>
        <table:table-row table:style-name="ro1">
          <table:table-cell office:value-type="string" calcext:value-type="string">
            <text:p>雲林縣虎尾鎮立圖書館</text:p>
          </table:table-cell>
          <table:table-cell office:value-type="string" calcext:value-type="string">
            <text:p>雲林縣</text:p>
          </table:table-cell>
          <table:table-cell office:value-type="string" calcext:value-type="string">
            <text:p>雲林縣虎尾鎮光明路68號</text:p>
          </table:table-cell>
          <table:table-cell office:value-type="string" calcext:value-type="string">
            <text:p>虎尾鎮</text:p>
          </table:table-cell>
          <table:table-cell office:value-type="string" calcext:value-type="string">
            <text:p>05-6326204</text:p>
          </table:table-cell>
          <table:table-cell office:value-type="string" calcext:value-type="string">
            <text:p>632</text:p>
          </table:table-cell>
          <table:table-cell office:value-type="string" calcext:value-type="string">
            <text:p>05-6314073</text:p>
          </table:table-cell>
          <table:table-cell office:value-type="string" calcext:value-type="string">
            <text:p>120.447100</text:p>
          </table:table-cell>
          <table:table-cell office:value-type="string" calcext:value-type="string">
            <text:p>23.706900</text:p>
          </table:table-cell>
          <table:table-cell office:value-type="string" calcext:value-type="string">
            <text:p>http://lib.ylccb.gov.tw/ct.asp?xItem=2302&amp;ctNode=700&amp;mp=100</text:p>
          </table:table-cell>
          <table:table-cell office:value-type="string" calcext:value-type="string">
            <text:p>虎尾鎮立圖書館舊館，由虎尾鎮賢達人士，為維護我國之道德傳統與文化資產，並提升鎮民文化素養，培育人才以繁榮發展地方而提倡興建。於63年12月組成「雲林縣虎尾鎮圖書館促進委員會」，建館土地由鎮公所提供，該委員會負責募集建設經費，於民國65年興建完成後，贈與鎮公所供民眾使用。啟用逾30餘年，因館舍狹小老舊、藏書空間不足，無法滿足民眾的閱讀與學習需求，鎮公所亟思擴建圖書館空間，於民國98年爭取教育部補助，將閒置之大型魚市場改建為圖書館，並於100年1月揭牌啟用。新館佔地579坪，比起舊館，除閱讀環境大為改善外，特別加強數位資訊服務，期有效提升鎮民文化知識和學習活動品質，促進終生學習及閱讀能力。</text:p>
            <text:p/>
            <text:p/>
            <text:p>一樓：服務櫃檯、期刊報紙閱覽區、青少年閱覽區、兒童閱覽區、網路資源使用區、開放書架區、展演區。</text:p>
            <text:p>二樓：辦公室、親子故事屋、研習教室、自修室。</text:p>
            <text:p>室外：籃球場。</text:p>
            <text:p/>
            <text:p/>
          </table:table-cell>
          <table:table-cell table:number-columns-repeated="1013"/>
        </table:table-row>
        <table:table-row table:style-name="ro1">
          <table:table-cell office:value-type="string" calcext:value-type="string">
            <text:p>雲林縣莿桐鄉立圖書館麻園分館</text:p>
          </table:table-cell>
          <table:table-cell office:value-type="string" calcext:value-type="string">
            <text:p>雲林縣</text:p>
          </table:table-cell>
          <table:table-cell office:value-type="string" calcext:value-type="string">
            <text:p>雲林縣莿桐鄉麻園村榮貫路100-1號</text:p>
          </table:table-cell>
          <table:table-cell office:value-type="string" calcext:value-type="string">
            <text:p>莿桐鄉</text:p>
          </table:table-cell>
          <table:table-cell office:value-type="string" calcext:value-type="string">
            <text:p>05-5711431</text:p>
          </table:table-cell>
          <table:table-cell office:value-type="string" calcext:value-type="string">
            <text:p>647</text:p>
          </table:table-cell>
          <table:table-cell office:value-type="string" calcext:value-type="string">
            <text:p>05-5840301</text:p>
          </table:table-cell>
          <table:table-cell office:value-type="string" calcext:value-type="string">
            <text:p>120.530000</text:p>
          </table:table-cell>
          <table:table-cell office:value-type="string" calcext:value-type="string">
            <text:p>23.771900</text:p>
          </table:table-cell>
          <table:table-cell office:value-type="string" calcext:value-type="string">
            <text:p>http://lib.ylccb.gov.tw/ct.asp?xItem=2298&amp;ctNode=700&amp;mp=100</text:p>
          </table:table-cell>
          <table:table-cell office:value-type="string" calcext:value-type="string">
            <text:p>於民國70年為土地重劃之零星地，由當時村民集資購置土地，延至民國72年經本鄉出身當時省議員黃鎮岳先生爭取經費興建完成，一直到鍾明馨鄉長上任後爭取經費重新整修至目前分館成立。</text:p>
            <text:p/>
            <text:p/>
          </table:table-cell>
          <table:table-cell table:number-columns-repeated="1013"/>
        </table:table-row>
        <table:table-row table:style-name="ro1">
          <table:table-cell office:value-type="string" calcext:value-type="string">
            <text:p>雲林縣斗六市立圖書館中山分館</text:p>
          </table:table-cell>
          <table:table-cell office:value-type="string" calcext:value-type="string">
            <text:p>雲林縣</text:p>
          </table:table-cell>
          <table:table-cell office:value-type="string" calcext:value-type="string">
            <text:p>雲林縣斗六市中山路84號</text:p>
          </table:table-cell>
          <table:table-cell office:value-type="string" calcext:value-type="string">
            <text:p>斗六市</text:p>
          </table:table-cell>
          <table:table-cell office:value-type="string" calcext:value-type="string">
            <text:p>05-5339158</text:p>
          </table:table-cell>
          <table:table-cell office:value-type="string" calcext:value-type="string">
            <text:p>640</text:p>
          </table:table-cell>
          <table:table-cell office:value-type="string" calcext:value-type="string">
            <text:p>05-5339158</text:p>
          </table:table-cell>
          <table:table-cell office:value-type="string" calcext:value-type="string">
            <text:p>120.540700</text:p>
          </table:table-cell>
          <table:table-cell office:value-type="string" calcext:value-type="string">
            <text:p>23.708100</text:p>
          </table:table-cell>
          <table:table-cell office:value-type="string" calcext:value-type="string">
            <text:p>http://lib.ylccb.gov.tw/ct.asp?xItem=2299&amp;ctNode=700&amp;mp=100</text:p>
          </table:table-cell>
          <table:table-cell office:value-type="string" calcext:value-type="string">
            <text:p>斗六市立圖書館中山分館位於斗六市中心，距離斗六火車站僅需步行5分鐘。</text:p>
            <text:p/>
            <text:p>位址於日治時期原為街役場 (西元1926年)，於民國35年(西元1946年)改為斗六鎮公所，民國70年升格為斗六市，為市公所使用，民國82年市公所遷移，其後拆除建築地，於民國89年興建大樓，保留的建築體，作為中和里民活動中心。</text:p>
            <text:p/>
            <text:p>民國99年進行修繕後，成為斗六市立圖書館中山分館，102年再次進行環境改善，於105年12月31日重新開館啟用，館室空間配置依分齡分眾設置閱讀區，提供讀者優質且舒適的閱讀環境使用。</text:p>
            <text:p/>
            <text:p>目前館藏約4萬冊(統計至107.9)，類別豐富且多元，除了嬰幼兒、兒童、青少年、樂齡等圖書、以及期刊專區，滿足讀者多元的閱讀需求，更不定期舉辦展覽、親子共讀、閱讀集點手作、講座等，讓讀者透過活動的參與，與閱讀做最親密的接觸，一同體會閱讀的美好！</text:p>
            <text:p/>
          </table:table-cell>
          <table:table-cell table:number-columns-repeated="1013"/>
        </table:table-row>
        <table:table-row table:style-name="ro1">
          <table:table-cell office:value-type="string" calcext:value-type="string">
            <text:p>雲林縣土庫鎮立圖書館馬光分館</text:p>
          </table:table-cell>
          <table:table-cell office:value-type="string" calcext:value-type="string">
            <text:p>雲林縣</text:p>
          </table:table-cell>
          <table:table-cell office:value-type="string" calcext:value-type="string">
            <text:p>雲林縣土庫鎮西平里民權路43-1號</text:p>
          </table:table-cell>
          <table:table-cell office:value-type="string" calcext:value-type="string">
            <text:p>土庫鎮</text:p>
          </table:table-cell>
          <table:table-cell office:value-type="string" calcext:value-type="string">
            <text:p>05-6650793</text:p>
          </table:table-cell>
          <table:table-cell office:value-type="string" calcext:value-type="string">
            <text:p>63356</text:p>
          </table:table-cell>
          <table:table-cell office:value-type="string" calcext:value-type="string">
            <text:p>05-6656540</text:p>
          </table:table-cell>
          <table:table-cell office:value-type="string" calcext:value-type="string">
            <text:p>120.351348</text:p>
          </table:table-cell>
          <table:table-cell office:value-type="string" calcext:value-type="string">
            <text:p>23.706607</text:p>
          </table:table-cell>
          <table:table-cell office:value-type="string" calcext:value-type="string">
            <text:p>https://www.facebook.com/tukulibr/?modal=admin_todo_tour</text:p>
          </table:table-cell>
          <table:table-cell office:value-type="string" calcext:value-type="string">
            <text:p>分館前身為社區活動中心以辦理托兒所業務為主，因地勢低窪、逢雨必淹，不得不停招而停班，後經地方建議向縣府爭取圖書室設置，雲林縣政府首次專案經費補助辦理「雲林縣土庫鎮馬光社區活動中心修建改善工程」-室內整修裝修工程，第二階段專款補助辦理「土庫鎮立圖書館馬光分館內部設備充實計畫」，在整修充實設備後，於103.08.01正式開館營運。</text:p>
            <text:p/>
          </table:table-cell>
          <table:table-cell table:number-columns-repeated="1013"/>
        </table:table-row>
        <table:table-row table:style-name="ro1">
          <table:table-cell office:value-type="string" calcext:value-type="string">
            <text:p>嘉義市政府文化局圖書館</text:p>
          </table:table-cell>
          <table:table-cell office:value-type="string" calcext:value-type="string">
            <text:p>嘉義市</text:p>
          </table:table-cell>
          <table:table-cell office:value-type="string" calcext:value-type="string">
            <text:p>嘉義市東區忠孝路275號</text:p>
          </table:table-cell>
          <table:table-cell office:value-type="string" calcext:value-type="string">
            <text:p>東區</text:p>
          </table:table-cell>
          <table:table-cell office:value-type="string" calcext:value-type="string">
            <text:p>05-2788205</text:p>
          </table:table-cell>
          <table:table-cell office:value-type="string" calcext:value-type="string">
            <text:p>600</text:p>
          </table:table-cell>
          <table:table-cell office:value-type="string" calcext:value-type="string">
            <text:p>05-2715832</text:p>
          </table:table-cell>
          <table:table-cell office:value-type="string" calcext:value-type="string">
            <text:p>120.452500</text:p>
          </table:table-cell>
          <table:table-cell office:value-type="string" calcext:value-type="string">
            <text:p>23.487100</text:p>
          </table:table-cell>
          <table:table-cell office:value-type="string" calcext:value-type="string">
            <text:p>http://www.cabcy.gov.tw</text:p>
          </table:table-cell>
          <table:table-cell office:value-type="string" calcext:value-type="string">
            <text:p>嘉義市文化局前身為市立文化中心，八十一年七月一日奉准於本市西區利用市地重劃基金興建之世賢圖書館成立，八十二年二月廿七日遷至曾於日據時代為東亞規模最大木材集散地「杉池」之現址正式開館運作，並訂定是日為館慶日。</text:p>
            <text:p/>
            <text:p>文化中心園區佔地五千三百七十五坪，起建於民國七十一年，因縣市分治，歷經波折，延宕許久，完工後之建築物硬體結構包括圖書館、博物館及音樂廳三個部分，其中圖書館與博物館相連共佔一千八百坪、音樂廳佔地一千三百五十六坪，其餘均為露天廣場或公共藝術活動空間。</text:p>
            <text:p/>
            <text:p>自八十八年十二月二日起正式改制為嘉義市文化局，行政編制設局長、副局長、秘書各一人，下轄圖書資訊、表演藝術、展覽藝術、藝文推廣、文化資產、博物館六課及行政室，另於園區內設有交趾陶特色館、音樂廳，園區外設有世賢圖書館及黃賓圖書館，各項設施均普為市民利用。</text:p>
            <text:p/>
            <text:p>年度例行活動有管樂節、國樂節、合唱節、兒童戲劇節、交趾陶節、桃城美展、裝置藝術展、圖書巡迴展及古蹟巡禮等藝術節慶活動，透過分工合作，為推展本市成為「藝術之都」共同努力，傳承諸羅古文風，創造嘉義新文化，人人欣賞展演活動，提昇本市生活品質。</text:p>
            <text:p/>
          </table:table-cell>
          <table:table-cell table:number-columns-repeated="1013"/>
        </table:table-row>
        <table:table-row table:style-name="ro1">
          <table:table-cell office:value-type="string" calcext:value-type="string">
            <text:p>嘉義市世賢圖書館</text:p>
          </table:table-cell>
          <table:table-cell office:value-type="string" calcext:value-type="string">
            <text:p>嘉義市</text:p>
          </table:table-cell>
          <table:table-cell office:value-type="string" calcext:value-type="string">
            <text:p>嘉義市西區世賢路一段685號</text:p>
          </table:table-cell>
          <table:table-cell office:value-type="string" calcext:value-type="string">
            <text:p>西區</text:p>
          </table:table-cell>
          <table:table-cell office:value-type="string" calcext:value-type="string">
            <text:p>05-2312794</text:p>
          </table:table-cell>
          <table:table-cell office:value-type="string" calcext:value-type="string">
            <text:p>600</text:p>
          </table:table-cell>
          <table:table-cell office:value-type="string" calcext:value-type="string">
            <text:p>05-2715832</text:p>
          </table:table-cell>
          <table:table-cell office:value-type="string" calcext:value-type="string">
            <text:p>120.428600</text:p>
          </table:table-cell>
          <table:table-cell office:value-type="string" calcext:value-type="string">
            <text:p>23.489900</text:p>
          </table:table-cell>
          <table:table-cell office:value-type="string" calcext:value-type="string">
            <text:p>http://www.cabcy.gov.tw/web/LibraryResource/Opening/Opening03.htm</text:p>
          </table:table-cell>
          <table:table-cell office:value-type="string" calcext:value-type="string">
            <text:p>為帶動嘉義市西區的文化建設，市府從民國78年開始規劃興建一座市立圖書館，「世賢圖書館」因而誕生。</text:p>
            <text:p/>
            <text:p>本館位於竹圍重劃區世賢國小旁，佔地約1148坪，樓高六層（含夾層），為文化局圖書館的西區分館。館內造型摩登典雅，內部設備新穎完善，藏書豐富，尤以中醫藥學為收藏重點。設有普通閱覽室、兒童閱覽室、期刊室、參考室、書庫、演講廳等，102年於圖書館3樓成立續世賢博士紀念館，融入在地歷史人文特色，提供市民多元的閱覽空間。</text:p>
            <text:p/>
            <text:p>世賢圖書館與文化局圖書館借書證一卡通用，並設有讀者自助借書機，提供市民更便捷的服務。</text:p>
            <text:p/>
          </table:table-cell>
          <table:table-cell table:number-columns-repeated="1013"/>
        </table:table-row>
        <table:table-row table:style-name="ro1">
          <table:table-cell office:value-type="string" calcext:value-type="string">
            <text:p>嘉義市黃賓紀念圖書館</text:p>
          </table:table-cell>
          <table:table-cell office:value-type="string" calcext:value-type="string">
            <text:p>嘉義市</text:p>
          </table:table-cell>
          <table:table-cell office:value-type="string" calcext:value-type="string">
            <text:p>嘉義市西區延平街328號</text:p>
          </table:table-cell>
          <table:table-cell office:value-type="string" calcext:value-type="string">
            <text:p>西區</text:p>
          </table:table-cell>
          <table:table-cell office:value-type="string" calcext:value-type="string">
            <text:p>05-2259613</text:p>
          </table:table-cell>
          <table:table-cell office:value-type="string" calcext:value-type="string">
            <text:p>600</text:p>
          </table:table-cell>
          <table:table-cell/>
          <table:table-cell office:value-type="string" calcext:value-type="string">
            <text:p>120.447000</text:p>
          </table:table-cell>
          <table:table-cell office:value-type="string" calcext:value-type="string">
            <text:p>23.476600</text:p>
          </table:table-cell>
          <table:table-cell office:value-type="string" calcext:value-type="string">
            <text:p>http://www.cabcy.gov.tw/web/LibraryResource/Opening/Opening02.htm</text:p>
          </table:table-cell>
          <table:table-cell office:value-type="string" calcext:value-type="string">
            <text:p>佔地約65坪，由市民黃木成先生捐贈土地、建物。一樓為期刊室；二、三樓為普通閱覽室，提供市民一處閱覽圖書、休閒的好去處。</text:p>
            <text:p/>
          </table:table-cell>
          <table:table-cell table:number-columns-repeated="1013"/>
        </table:table-row>
        <table:table-row table:style-name="ro1">
          <table:table-cell office:value-type="string" calcext:value-type="string">
            <text:p>嘉義縣圖書館</text:p>
          </table:table-cell>
          <table:table-cell office:value-type="string" calcext:value-type="string">
            <text:p>嘉義縣</text:p>
          </table:table-cell>
          <table:table-cell office:value-type="string" calcext:value-type="string">
            <text:p>嘉義縣朴子市山通路7號</text:p>
          </table:table-cell>
          <table:table-cell office:value-type="string" calcext:value-type="string">
            <text:p>朴子市</text:p>
          </table:table-cell>
          <table:table-cell office:value-type="string" calcext:value-type="string">
            <text:p>05-3799978#27</text:p>
          </table:table-cell>
          <table:table-cell office:value-type="string" calcext:value-type="string">
            <text:p>61345</text:p>
          </table:table-cell>
          <table:table-cell office:value-type="string" calcext:value-type="string">
            <text:p>05-3797411</text:p>
          </table:table-cell>
          <table:table-cell office:value-type="string" calcext:value-type="string">
            <text:p>120.249900</text:p>
          </table:table-cell>
          <table:table-cell office:value-type="string" calcext:value-type="string">
            <text:p>23.466600</text:p>
          </table:table-cell>
          <table:table-cell office:value-type="string" calcext:value-type="string">
            <text:p>https://library.cycab.gov.tw</text:p>
          </table:table-cell>
          <table:table-cell office:value-type="string" calcext:value-type="string">
            <text:p>嘉義縣圖書館於民國85年開館營運，期間曾隸屬嘉義縣立文化中心、嘉義縣文化局及嘉義縣政府文化處，民國100年8月組織重整後，改隸嘉義縣政府教育處。本縣於民國92年完成圖書館自動化，書目館藏只要上網即可「E」目瞭然，民國93向教育部爭取經費進行空間改善，讓圖書館氛圍不再冰冷，而是充滿溫馨喜悅。嘉義縣圖書館提供多元圖書資訊的服務，如圖書借還、參考諮詢、資訊查詢、視聽欣賞及報刊閱讀等，並積極推動書香閱讀之推廣活動，如說故事時間、說故事比賽、書展、說故事研習&amp;hellip;等。培養推動閱讀種子，散播書香至各個社區、家庭，提昇服務品質，推動民眾參與。</text:p>
            <text:p/>
          </table:table-cell>
          <table:table-cell table:number-columns-repeated="1013"/>
        </table:table-row>
        <table:table-row table:style-name="ro1">
          <table:table-cell office:value-type="string" calcext:value-type="string">
            <text:p>嘉義縣布袋鎮立圖書館</text:p>
          </table:table-cell>
          <table:table-cell office:value-type="string" calcext:value-type="string">
            <text:p>嘉義縣</text:p>
          </table:table-cell>
          <table:table-cell office:value-type="string" calcext:value-type="string">
            <text:p>嘉義縣布袋鎮光復里東安庄64號</text:p>
          </table:table-cell>
          <table:table-cell office:value-type="string" calcext:value-type="string">
            <text:p>布袋鎮</text:p>
          </table:table-cell>
          <table:table-cell office:value-type="string" calcext:value-type="string">
            <text:p>05-3477265</text:p>
          </table:table-cell>
          <table:table-cell office:value-type="string" calcext:value-type="string">
            <text:p>625</text:p>
          </table:table-cell>
          <table:table-cell office:value-type="string" calcext:value-type="string">
            <text:p>05-3476383</text:p>
          </table:table-cell>
          <table:table-cell office:value-type="string" calcext:value-type="string">
            <text:p>120.169800</text:p>
          </table:table-cell>
          <table:table-cell office:value-type="string" calcext:value-type="string">
            <text:p>23.376100</text:p>
          </table:table-cell>
          <table:table-cell office:value-type="string" calcext:value-type="string">
            <text:p>https://library.cycab.gov.tw</text:p>
          </table:table-cell>
          <table:table-cell office:value-type="string" calcext:value-type="string">
            <text:p>本館正式啟用於民國八十二年十二月二十九日，緣起於政府為加強地方文化建設，縮短城鄉距離，由上級政府挹注經費補助及結合地方資源捐地興建，建坪含地下室、一樓、二樓合計二○七‧七七坪，於民國七十七年四月三十日施工，七十八年十月三十日完成初步硬體工程，並克服財政困境陸續增加館內視聽、裝潢陳設、空調等軟體設備，提供一處優雅閑靜的讀書空間。</text:p>
            <text:p/>
          </table:table-cell>
          <table:table-cell table:number-columns-repeated="1013"/>
        </table:table-row>
        <table:table-row table:style-name="ro1">
          <table:table-cell office:value-type="string" calcext:value-type="string">
            <text:p>嘉義縣大林鎮立圖書館</text:p>
          </table:table-cell>
          <table:table-cell office:value-type="string" calcext:value-type="string">
            <text:p>嘉義縣</text:p>
          </table:table-cell>
          <table:table-cell office:value-type="string" calcext:value-type="string">
            <text:p>嘉義縣大林鎮中正路467巷1之1號</text:p>
          </table:table-cell>
          <table:table-cell office:value-type="string" calcext:value-type="string">
            <text:p>大林鎮</text:p>
          </table:table-cell>
          <table:table-cell office:value-type="string" calcext:value-type="string">
            <text:p>05-2656018</text:p>
          </table:table-cell>
          <table:table-cell office:value-type="string" calcext:value-type="string">
            <text:p>62241</text:p>
          </table:table-cell>
          <table:table-cell office:value-type="string" calcext:value-type="string">
            <text:p>05-2650604</text:p>
          </table:table-cell>
          <table:table-cell office:value-type="string" calcext:value-type="string">
            <text:p>120.453800</text:p>
          </table:table-cell>
          <table:table-cell office:value-type="string" calcext:value-type="string">
            <text:p>23.603500</text:p>
          </table:table-cell>
          <table:table-cell office:value-type="string" calcext:value-type="string">
            <text:p>https://library.cycab.gov.tw</text:p>
          </table:table-cell>
          <table:table-cell office:value-type="string" calcext:value-type="string">
            <text:p>大林鎮立圖書館建於民國七十六年，時任鎮長的徐振昆先生有感於本鎮讀書風氣興盛，然文教資源匱乏，故由公所團隊著手籌劃，爭取補助，蒙地方熱心人士踴躍捐輸，經大林國小提供校地，以建之。其中，三樓建築乃由樊豐正、樊豐美、樊豐忠、樊豐榮等兄弟合捐增建，而為紀念其已故母親，故命名為「樊顏枝圖書室」，於民國七十七年五月三日竣工。民國一百年，為提升越來越多的閱讀人口所帶來的圖書資源需求，積極爭取教育部「公共圖書館閱讀環境與設備升級實施計畫」，獲補助經費新台幣參佰柒拾萬元，以營造舒朗的閱讀環境，藉由圖書環境與閱讀活動等方式，以達成「文化之美、思學之美、感動之美」的圖書館遠景新風貌，提升大林成為一學習型書香城鎮。</text:p>
            <text:p/>
          </table:table-cell>
          <table:table-cell table:number-columns-repeated="1013"/>
        </table:table-row>
        <table:table-row table:style-name="ro1">
          <table:table-cell office:value-type="string" calcext:value-type="string">
            <text:p>嘉義縣民雄鄉立圖書館</text:p>
          </table:table-cell>
          <table:table-cell office:value-type="string" calcext:value-type="string">
            <text:p>嘉義縣</text:p>
          </table:table-cell>
          <table:table-cell office:value-type="string" calcext:value-type="string">
            <text:p>嘉義縣民雄鄉中樂村民族路43-1號</text:p>
          </table:table-cell>
          <table:table-cell office:value-type="string" calcext:value-type="string">
            <text:p>民雄鄉</text:p>
          </table:table-cell>
          <table:table-cell office:value-type="string" calcext:value-type="string">
            <text:p>05-2262015</text:p>
          </table:table-cell>
          <table:table-cell office:value-type="string" calcext:value-type="string">
            <text:p>621</text:p>
          </table:table-cell>
          <table:table-cell office:value-type="string" calcext:value-type="string">
            <text:p>05-2260004</text:p>
          </table:table-cell>
          <table:table-cell office:value-type="string" calcext:value-type="string">
            <text:p>120.428800</text:p>
          </table:table-cell>
          <table:table-cell office:value-type="string" calcext:value-type="string">
            <text:p>23.555400</text:p>
          </table:table-cell>
          <table:table-cell office:value-type="string" calcext:value-type="string">
            <text:p>https://library.cycab.gov.tw</text:p>
          </table:table-cell>
          <table:table-cell office:value-type="string" calcext:value-type="string">
            <text:p>本館隸屬於嘉義縣民雄鄉公所，前身為民雄鄉立登元圖書館，由民雄鄉賢--何登元老先生於民國六十四年，捐資新台幣壹佰萬元興建，民國六十七年完工，係一棟二層樓建築，面積約一０七坪，並贈六十萬元圖書設備，民國六十九年正式對外開放服務鄉民，歷時二十餘載。由於科技的進步，整個社會已邁入多元化，原有的空間及設備已不符使用，為提昇服務品質造福鄉梓，乃向前臺灣省教育廳申請補助新台幣壹仟萬元，餘款由鄉公所自行籌措，總工程耗費新台幣參仟伍佰萬元，民國八十八年三月開工重建，並在八十九年五月完工九月啟用。整棟大樓佔地三０八坪，建築面積達八五七坪，結構體為地下一層地上五層，為一多功能之綜合大樓。</text:p>
            <text:p/>
            <text:p>&amp;nbsp;本館自101年起歷經三期整修改善空間，於102年8月4日正式啟用，「讓你愛上圖書館」－蛻變與重生，一至四樓挑高清透的視覺空間及充滿現代感的時尚裝潢，巧妙呈現地方文化與閱讀結合，五樓為藝文美展空間，兼具展覽與研習之機能。隨著e世代來臨，民雄鄉立圖書館也正式邁入數位閱讀學習服務，「數位閱讀到你家」提供讀者多元性的選擇及便利迅捷的閱讀管道，有效縮短城鄉差距。</text:p>
            <text:p/>
          </table:table-cell>
          <table:table-cell table:number-columns-repeated="1013"/>
        </table:table-row>
        <table:table-row table:style-name="ro1">
          <table:table-cell office:value-type="string" calcext:value-type="string">
            <text:p>嘉義縣溪口鄉立圖書館</text:p>
          </table:table-cell>
          <table:table-cell office:value-type="string" calcext:value-type="string">
            <text:p>嘉義縣</text:p>
          </table:table-cell>
          <table:table-cell office:value-type="string" calcext:value-type="string">
            <text:p>嘉義縣溪口鄉溪北村中山路55號</text:p>
          </table:table-cell>
          <table:table-cell office:value-type="string" calcext:value-type="string">
            <text:p>溪口鄉</text:p>
          </table:table-cell>
          <table:table-cell office:value-type="string" calcext:value-type="string">
            <text:p>05-2693270</text:p>
          </table:table-cell>
          <table:table-cell office:value-type="string" calcext:value-type="string">
            <text:p>623</text:p>
          </table:table-cell>
          <table:table-cell office:value-type="string" calcext:value-type="string">
            <text:p>05-2698465</text:p>
          </table:table-cell>
          <table:table-cell office:value-type="string" calcext:value-type="string">
            <text:p>120.393351</text:p>
          </table:table-cell>
          <table:table-cell office:value-type="string" calcext:value-type="string">
            <text:p>23.603454</text:p>
          </table:table-cell>
          <table:table-cell office:value-type="string" calcext:value-type="string">
            <text:p>https://library.cycab.gov.tw</text:p>
          </table:table-cell>
          <table:table-cell office:value-type="string" calcext:value-type="string">
            <text:p>溪口鄉立圖書館新館於民國96年12月落成，為嘉義縣第一棟綠建築，位於溪口鄉核心地帶，並作為溪口鄉最重要的資訊文化中心。由遠處觀望，建築造型猶如一本正被打開閱讀的書，透過綠建築設計理念，著重實用與親和，以寬廣而豐富的知識儲藏空間，體現在圖書館簡單寧靜的閱讀氣氛中。在節能、環保的綠建築圖書館中，透過自然採光與地中熱溫度調節系統，使館內冬暖夏涼，並節省能源支出，將經費資源用於充實館藏。歡迎喜愛閱讀的大小朋友到溪口鄉立圖書館來作客，體驗溫馨舒適的書香芬芳。館內設有兒童區、閱覽區、期刊區、資訊檢索區及參考資料區、館藏特色區-民俗及地方文獻區。</text:p>
            <text:p/>
          </table:table-cell>
          <table:table-cell table:number-columns-repeated="1013"/>
        </table:table-row>
        <table:table-row table:style-name="ro1">
          <table:table-cell office:value-type="string" calcext:value-type="string">
            <text:p>嘉義縣新港鄉立圖書館</text:p>
          </table:table-cell>
          <table:table-cell office:value-type="string" calcext:value-type="string">
            <text:p>嘉義縣</text:p>
          </table:table-cell>
          <table:table-cell office:value-type="string" calcext:value-type="string">
            <text:p>嘉義縣新港鄉中山路156號</text:p>
          </table:table-cell>
          <table:table-cell office:value-type="string" calcext:value-type="string">
            <text:p>新港鄉</text:p>
          </table:table-cell>
          <table:table-cell office:value-type="string" calcext:value-type="string">
            <text:p>05-3746533</text:p>
          </table:table-cell>
          <table:table-cell office:value-type="string" calcext:value-type="string">
            <text:p>616</text:p>
          </table:table-cell>
          <table:table-cell office:value-type="string" calcext:value-type="string">
            <text:p>05-3740190</text:p>
          </table:table-cell>
          <table:table-cell office:value-type="string" calcext:value-type="string">
            <text:p>120.347100</text:p>
          </table:table-cell>
          <table:table-cell office:value-type="string" calcext:value-type="string">
            <text:p>23.551900</text:p>
          </table:table-cell>
          <table:table-cell office:value-type="string" calcext:value-type="string">
            <text:p>https://library.cycab.gov.tw</text:p>
          </table:table-cell>
          <table:table-cell office:value-type="string" calcext:value-type="string">
            <text:p>本鄉素來重視文化及教育，學人雲集，人才輩出，實源於其豐厚的文教基礎。為更提昇鄉民文化氣息，充實民眾精神生活，並響應政府貫徹「鄉鄉有圖書館」之政策，特籌措興建本館。建築總工程費四百八十七萬七千元，其中本鄉旅美顏永財博士捐助四十七萬元。本館於民國七十六年籌建，民國八十年三月一日正式對外開放。本館自開於以來提供館藏及資源、辦理各項推廣活動，使鄉民能充實精神生活，擴展知識領域，提昇文化氣息；並結合鄉內學校及社教機構，推廣圖書館利用教育及社會教育等服務，使本館成為鄉民終身學習之場所。</text:p>
            <text:p/>
          </table:table-cell>
          <table:table-cell table:number-columns-repeated="1013"/>
        </table:table-row>
        <table:table-row table:style-name="ro1">
          <table:table-cell office:value-type="string" calcext:value-type="string">
            <text:p>嘉義縣六腳鄉立圖書館</text:p>
          </table:table-cell>
          <table:table-cell office:value-type="string" calcext:value-type="string">
            <text:p>嘉義縣</text:p>
          </table:table-cell>
          <table:table-cell office:value-type="string" calcext:value-type="string">
            <text:p>嘉義縣六腳鄉蒜頭村73號</text:p>
          </table:table-cell>
          <table:table-cell office:value-type="string" calcext:value-type="string">
            <text:p>六腳鄉</text:p>
          </table:table-cell>
          <table:table-cell office:value-type="string" calcext:value-type="string">
            <text:p>05-3800607</text:p>
          </table:table-cell>
          <table:table-cell office:value-type="string" calcext:value-type="string">
            <text:p>615</text:p>
          </table:table-cell>
          <table:table-cell/>
          <table:table-cell office:value-type="string" calcext:value-type="string">
            <text:p>120.291000</text:p>
          </table:table-cell>
          <table:table-cell office:value-type="string" calcext:value-type="string">
            <text:p>23.494200</text:p>
          </table:table-cell>
          <table:table-cell office:value-type="string" calcext:value-type="string">
            <text:p>https://library.cycab.gov.tw</text:p>
          </table:table-cell>
          <table:table-cell office:value-type="string" calcext:value-type="string">
            <text:p>本館為提昇本鄉文化水準並倡導鄉民讀書風氣，培養青少年正當觀念以變化鄉民氣質，特於七十七年間委請郭文雄建築師負責設計規劃，並於該年十月十六日由新圖成營造工程有限公司承包動工興建，於七十八年九月底完工，費時二七０餘工作天。</text:p>
            <text:p/>
          </table:table-cell>
          <table:table-cell table:number-columns-repeated="1013"/>
        </table:table-row>
        <table:table-row table:style-name="ro1">
          <table:table-cell office:value-type="string" calcext:value-type="string">
            <text:p>嘉義縣東石鄉立圖書館</text:p>
          </table:table-cell>
          <table:table-cell office:value-type="string" calcext:value-type="string">
            <text:p>嘉義縣</text:p>
          </table:table-cell>
          <table:table-cell office:value-type="string" calcext:value-type="string">
            <text:p>嘉義縣東石鄉東石村3-5號</text:p>
          </table:table-cell>
          <table:table-cell office:value-type="string" calcext:value-type="string">
            <text:p>東石鄉</text:p>
          </table:table-cell>
          <table:table-cell office:value-type="string" calcext:value-type="string">
            <text:p>05-3734325</text:p>
          </table:table-cell>
          <table:table-cell office:value-type="string" calcext:value-type="string">
            <text:p>614</text:p>
          </table:table-cell>
          <table:table-cell office:value-type="string" calcext:value-type="string">
            <text:p>05-3734241</text:p>
          </table:table-cell>
          <table:table-cell office:value-type="string" calcext:value-type="string">
            <text:p>120.154200</text:p>
          </table:table-cell>
          <table:table-cell office:value-type="string" calcext:value-type="string">
            <text:p>23.459000</text:p>
          </table:table-cell>
          <table:table-cell office:value-type="string" calcext:value-type="string">
            <text:p>https://library.cycab.gov.tw</text:p>
          </table:table-cell>
          <table:table-cell office:value-type="string" calcext:value-type="string">
            <text:p>本鄉鄉立圖書館於民國七十八年十月設於本鄉鄉公所三樓，佔地約六十坪，藏書貳萬餘冊，然其空間狹小，除書庫與閱覽室外並無其他相關設施，為提升本鄉文化建設層面，新建鄉立圖書館，總計三百六十坪，並於九十二年底完成「東石鄉立圖書館空間及營運改善計畫」增設傢俱設備、視聽設備、圖書館管理系統、網際網路線上查詢系統等，使本館初具圖書館雛形，新館並於九十三年十月開館，提供民眾終身學習的推廣及資訊傳播中心，藉於提升本鄉民眾文化品質水準。</text:p>
            <text:p/>
          </table:table-cell>
          <table:table-cell table:number-columns-repeated="1013"/>
        </table:table-row>
        <table:table-row table:style-name="ro1">
          <table:table-cell office:value-type="string" calcext:value-type="string">
            <text:p>嘉義縣義竹鄉立圖書館</text:p>
          </table:table-cell>
          <table:table-cell office:value-type="string" calcext:value-type="string">
            <text:p>嘉義縣</text:p>
          </table:table-cell>
          <table:table-cell office:value-type="string" calcext:value-type="string">
            <text:p>嘉義縣義竹鄉六桂村238號</text:p>
          </table:table-cell>
          <table:table-cell office:value-type="string" calcext:value-type="string">
            <text:p>義竹鄉</text:p>
          </table:table-cell>
          <table:table-cell office:value-type="string" calcext:value-type="string">
            <text:p>05-3416501</text:p>
          </table:table-cell>
          <table:table-cell office:value-type="string" calcext:value-type="string">
            <text:p>624</text:p>
          </table:table-cell>
          <table:table-cell office:value-type="string" calcext:value-type="string">
            <text:p>05-3416501</text:p>
          </table:table-cell>
          <table:table-cell office:value-type="string" calcext:value-type="string">
            <text:p>120.243500</text:p>
          </table:table-cell>
          <table:table-cell office:value-type="string" calcext:value-type="string">
            <text:p>23.335800</text:p>
          </table:table-cell>
          <table:table-cell office:value-type="string" calcext:value-type="string">
            <text:p>https://library.cycab.gov.tw</text:p>
          </table:table-cell>
          <table:table-cell office:value-type="string" calcext:value-type="string">
            <text:p>本館於七十六年底託台南市蔡鐘潚建築師事務所負責設計規劃，七十七年三月間由嘉義市冠榮營造有限公司承包興建，全部工程於七十八年八月底完工。特別館藏以健康養生及食譜類之書籍為多，歡迎民眾前往借閱。</text:p>
            <text:p/>
          </table:table-cell>
          <table:table-cell table:number-columns-repeated="1013"/>
        </table:table-row>
        <table:table-row table:style-name="ro1">
          <table:table-cell office:value-type="string" calcext:value-type="string">
            <text:p>嘉義縣鹿草鄉立圖書館</text:p>
          </table:table-cell>
          <table:table-cell office:value-type="string" calcext:value-type="string">
            <text:p>嘉義縣</text:p>
          </table:table-cell>
          <table:table-cell office:value-type="string" calcext:value-type="string">
            <text:p>嘉義縣鹿草鄉西井村長壽路230號</text:p>
          </table:table-cell>
          <table:table-cell office:value-type="string" calcext:value-type="string">
            <text:p>鹿草鄉</text:p>
          </table:table-cell>
          <table:table-cell office:value-type="string" calcext:value-type="string">
            <text:p>05-3750071</text:p>
          </table:table-cell>
          <table:table-cell office:value-type="string" calcext:value-type="string">
            <text:p>611</text:p>
          </table:table-cell>
          <table:table-cell office:value-type="string" calcext:value-type="string">
            <text:p>05-3755571</text:p>
          </table:table-cell>
          <table:table-cell office:value-type="string" calcext:value-type="string">
            <text:p>120.308200</text:p>
          </table:table-cell>
          <table:table-cell office:value-type="string" calcext:value-type="string">
            <text:p>23.411200</text:p>
          </table:table-cell>
          <table:table-cell office:value-type="string" calcext:value-type="string">
            <text:p>https://library.cycab.gov.tw</text:p>
          </table:table-cell>
          <table:table-cell office:value-type="string" calcext:value-type="string">
            <text:p>嘉義縣鹿草鄉立圖書館是一棟日式老建築，原為鹿草鄉公所舊辦公廳舍。民國71年經公所編列預算改造，整修而成鹿草鄉立圖書館；民國81年增建1樓書庫，擴充藏書空間；民國93年，進行內部空間重建並增設二樓書庫與個人自修室。 根據屋架中所留之棟扎所記，嘉義縣鹿草鄉立圖書館建於日治時期－皇紀2596年，即昭和十一年﹝西元1936，民國25年﹞，而個人自修室年代約在其之後。主體建築構造為磚造木構架，寄棟造，屋面鋪石棉瓦（石棉瓦極具特色），壁面貼十三溝面磚。閱覽室構造為木構造，切妻造，壁面釘雨淋板。兩棟建築施工精緻，在歷史及建築上均有一定價值，是非常值得民眾細心欣賞的一件文化資產。</text:p>
            <text:p/>
          </table:table-cell>
          <table:table-cell table:number-columns-repeated="1013"/>
        </table:table-row>
        <table:table-row table:style-name="ro1">
          <table:table-cell office:value-type="string" calcext:value-type="string">
            <text:p>嘉義縣水上鄉立圖書館</text:p>
          </table:table-cell>
          <table:table-cell office:value-type="string" calcext:value-type="string">
            <text:p>嘉義縣</text:p>
          </table:table-cell>
          <table:table-cell office:value-type="string" calcext:value-type="string">
            <text:p>嘉義縣水上鄉柳林村80-1號</text:p>
          </table:table-cell>
          <table:table-cell office:value-type="string" calcext:value-type="string">
            <text:p>水上鄉</text:p>
          </table:table-cell>
          <table:table-cell office:value-type="string" calcext:value-type="string">
            <text:p>05-2681066</text:p>
          </table:table-cell>
          <table:table-cell office:value-type="string" calcext:value-type="string">
            <text:p>608</text:p>
          </table:table-cell>
          <table:table-cell office:value-type="string" calcext:value-type="string">
            <text:p>05-2604128</text:p>
          </table:table-cell>
          <table:table-cell office:value-type="string" calcext:value-type="string">
            <text:p>120.415400</text:p>
          </table:table-cell>
          <table:table-cell office:value-type="string" calcext:value-type="string">
            <text:p>23.434900</text:p>
          </table:table-cell>
          <table:table-cell office:value-type="string" calcext:value-type="string">
            <text:p>https://library.cycab.gov.tw</text:p>
          </table:table-cell>
          <table:table-cell office:value-type="string" calcext:value-type="string">
            <text:p>民國七十八年為加強文化建設，推動「鄉鄉有圖書館執行計畫」興建嘉義縣水上鄉立圖書館。九十八年教育部推動「公共圖書館閱讀植根與空間改造計畫」，嘉義縣水上鄉立圖書館改造工程獲得教育部補助經費。並打造為（1）民眾悅讀生活幸福空間的氛圍：服務學子自修及鄉民借閱書刊。（2）凝聚鄉民共識及提高參與率－藝文中心：1、結合社區熱心居民、社團等，共同參與本館藝文活動，有助提升地方文化認同與參與感。2、強調「社區的人、社區的資源，解決社區的公眾事務」的社區精神，注入草根深情與行動，促進家鄉書香文化的共同願景。3、漸次拓展圖書館公共關係，喚起更多鄉民支持圖書館的永續營運，不斷注入新活力。</text:p>
            <text:p/>
          </table:table-cell>
          <table:table-cell table:number-columns-repeated="1013"/>
        </table:table-row>
        <table:table-row table:style-name="ro1">
          <table:table-cell office:value-type="string" calcext:value-type="string">
            <text:p>嘉義縣中埔鄉立圖書館</text:p>
          </table:table-cell>
          <table:table-cell office:value-type="string" calcext:value-type="string">
            <text:p>嘉義縣</text:p>
          </table:table-cell>
          <table:table-cell office:value-type="string" calcext:value-type="string">
            <text:p>嘉義縣中埔鄉中埔村128-2號</text:p>
          </table:table-cell>
          <table:table-cell office:value-type="string" calcext:value-type="string">
            <text:p>中埔鄉</text:p>
          </table:table-cell>
          <table:table-cell office:value-type="string" calcext:value-type="string">
            <text:p>05-2534441</text:p>
          </table:table-cell>
          <table:table-cell office:value-type="string" calcext:value-type="string">
            <text:p>60668</text:p>
          </table:table-cell>
          <table:table-cell office:value-type="string" calcext:value-type="string">
            <text:p>05-2534441</text:p>
          </table:table-cell>
          <table:table-cell office:value-type="string" calcext:value-type="string">
            <text:p>120.522600</text:p>
          </table:table-cell>
          <table:table-cell office:value-type="string" calcext:value-type="string">
            <text:p>23.425200</text:p>
          </table:table-cell>
          <table:table-cell office:value-type="string" calcext:value-type="string">
            <text:p>https://library.cycab.gov.tw</text:p>
          </table:table-cell>
          <table:table-cell office:value-type="string" calcext:value-type="string">
            <text:p>本鄉因鄰近嘉義市，且位處山區，地理位置特殊，為充實文化資源，提昇鄉民文化水準；興建圖書館供民眾使用，已為本鄉重要之文化建設之一。經所方多方努力爭取，終獲省、縣及鄉配合款計390萬元，於79年1月1日興建完工一棟美侖美奐2樓現代化設備的圖書館，並於79年2月27日正式開館使用；嗣於84年間獲內政部、省教育廳撥款330萬元增建3樓並加設殘障電梯使用迄今。原係獨立使用，惟其間因受88年921、1022震災影響，致各樓層滲漏水並有多處龜裂，及3樓全部、2樓部分空間改為鄉公所使用，此情形於文建會、九二一重建委員會補助修繕後，於91年獲得改善。館舍空間使用迄今十餘年，於92年擴大公共建設－強化公共圖書館空間及營運改善計畫，方獲得上級補助，整體規劃、及營造閱讀氛圍。復於105年獲教育部補助250萬及所內自籌145萬餘元，於106年10月完成整體空間改善，採分齡分區及無障礙親善空間設置，以更完善的設施提供不同需求的讀者服務。</text:p>
            <text:p/>
          </table:table-cell>
          <table:table-cell table:number-columns-repeated="1013"/>
        </table:table-row>
        <table:table-row table:style-name="ro1">
          <table:table-cell office:value-type="string" calcext:value-type="string">
            <text:p>嘉義縣竹崎鄉立圖書館</text:p>
          </table:table-cell>
          <table:table-cell office:value-type="string" calcext:value-type="string">
            <text:p>嘉義縣</text:p>
          </table:table-cell>
          <table:table-cell office:value-type="string" calcext:value-type="string">
            <text:p>嘉義縣竹崎鄉竹崎村中正路96號</text:p>
          </table:table-cell>
          <table:table-cell office:value-type="string" calcext:value-type="string">
            <text:p>竹崎鄉</text:p>
          </table:table-cell>
          <table:table-cell office:value-type="string" calcext:value-type="string">
            <text:p>05-2611546</text:p>
          </table:table-cell>
          <table:table-cell office:value-type="string" calcext:value-type="string">
            <text:p>60447</text:p>
          </table:table-cell>
          <table:table-cell office:value-type="string" calcext:value-type="string">
            <text:p>05-2615228</text:p>
          </table:table-cell>
          <table:table-cell office:value-type="string" calcext:value-type="string">
            <text:p>120.548000</text:p>
          </table:table-cell>
          <table:table-cell office:value-type="string" calcext:value-type="string">
            <text:p>23.523100</text:p>
          </table:table-cell>
          <table:table-cell office:value-type="string" calcext:value-type="string">
            <text:p>https://library.cycab.gov.tw</text:p>
          </table:table-cell>
          <table:table-cell office:value-type="string" calcext:value-type="string">
            <text:p>本鄉圖書館原於83年1月設在和平村坑仔坪163號4樓，因出入不便，且面積僅100多坪，使用率不高，可發揮功能不易。經本鄉積極爭取行政院文建會金點子計畫第一、二期及空間營運改造計畫專款補助，將本鄉老人文康活動中心閒置之空間，加以整修，改造完成。93年1月28日由鄉長親自號召發動鄉民1200多人搬書活動，將舊館之書籍遷入新館，於一月三十日正式落成啟用。</text:p>
            <text:p/>
            <text:p>目前，新館計有三樓，總面積1400平方公尺。進門後是走入阿里山鐵路隧道及可踩踏的阿里山鐵道--螺旋狀的迴旋路線圖，作為圖書館獨特的入口意象。並於一、二、三樓之牆面、走道上裝置軌道式掛勾，可展示各類藝術作品，讓鄉民進入館內後能體會本鄉之用心，將圖書館營造成鄉土文化之多功能活動空間，並藉由社區文化再造觀念，結合圖書館e化，塑造成一個屬於新世代多元化之美好氛圍閱讀環境。</text:p>
            <text:p/>
          </table:table-cell>
          <table:table-cell table:number-columns-repeated="1013"/>
        </table:table-row>
        <table:table-row table:style-name="ro1">
          <table:table-cell office:value-type="string" calcext:value-type="string">
            <text:p>嘉義縣梅山鄉立圖書館</text:p>
          </table:table-cell>
          <table:table-cell office:value-type="string" calcext:value-type="string">
            <text:p>嘉義縣</text:p>
          </table:table-cell>
          <table:table-cell office:value-type="string" calcext:value-type="string">
            <text:p>嘉義縣梅山鄉梅南村梅仔山8號</text:p>
          </table:table-cell>
          <table:table-cell office:value-type="string" calcext:value-type="string">
            <text:p>梅山鄉</text:p>
          </table:table-cell>
          <table:table-cell office:value-type="string" calcext:value-type="string">
            <text:p>05-2621059</text:p>
          </table:table-cell>
          <table:table-cell office:value-type="string" calcext:value-type="string">
            <text:p>603</text:p>
          </table:table-cell>
          <table:table-cell office:value-type="string" calcext:value-type="string">
            <text:p>05-2626478</text:p>
          </table:table-cell>
          <table:table-cell office:value-type="string" calcext:value-type="string">
            <text:p>120.557700</text:p>
          </table:table-cell>
          <table:table-cell office:value-type="string" calcext:value-type="string">
            <text:p>23.578000</text:p>
          </table:table-cell>
          <table:table-cell office:value-type="string" calcext:value-type="string">
            <text:p>https://library.cycab.gov.tw</text:p>
          </table:table-cell>
          <table:table-cell office:value-type="string" calcext:value-type="string">
            <text:p>本鄉為充實文化資源，於民國79年12月6日發包硬體工程，81年1月21日正式完工，經公所多方奔走爭取經費充實內部設備，於81年7月27日開館啟用。</text:p>
            <text:p/>
            <text:p>&amp;nbsp;</text:p>
            <text:p/>
          </table:table-cell>
          <table:table-cell table:number-columns-repeated="1013"/>
        </table:table-row>
        <table:table-row table:style-name="ro1">
          <table:table-cell office:value-type="string" calcext:value-type="string">
            <text:p>嘉義縣番路鄉立圖書館</text:p>
          </table:table-cell>
          <table:table-cell office:value-type="string" calcext:value-type="string">
            <text:p>嘉義縣</text:p>
          </table:table-cell>
          <table:table-cell office:value-type="string" calcext:value-type="string">
            <text:p>嘉義縣番路鄉下坑村3鄰菜公店78-1號</text:p>
          </table:table-cell>
          <table:table-cell office:value-type="string" calcext:value-type="string">
            <text:p>番路鄉</text:p>
          </table:table-cell>
          <table:table-cell office:value-type="string" calcext:value-type="string">
            <text:p>05-2590484</text:p>
          </table:table-cell>
          <table:table-cell office:value-type="string" calcext:value-type="string">
            <text:p>60241</text:p>
          </table:table-cell>
          <table:table-cell office:value-type="string" calcext:value-type="string">
            <text:p>05-2590484</text:p>
          </table:table-cell>
          <table:table-cell office:value-type="string" calcext:value-type="string">
            <text:p>120.553900</text:p>
          </table:table-cell>
          <table:table-cell office:value-type="string" calcext:value-type="string">
            <text:p>23.463900</text:p>
          </table:table-cell>
          <table:table-cell office:value-type="string" calcext:value-type="string">
            <text:p>https://library.cycab.gov.tw</text:p>
          </table:table-cell>
          <table:table-cell office:value-type="string" calcext:value-type="string">
            <text:p>本鄉位處嘉義縣之東方，東接阿里山鄉、北鄰竹崎鄉、西連嘉義市區、南隔巴掌溪與中埔鄉為界。</text:p>
            <text:p/>
            <text:p/>
            <text:p>民國七十六年：規劃興建圖書館。</text:p>
            <text:p>民國七十九年：取得土地使用同意。</text:p>
            <text:p>民國八十年十一月：動工興建。</text:p>
            <text:p>民國八十一年十月：竣工。</text:p>
            <text:p>民國八十四年一月：正式啟用。</text:p>
            <text:p/>
            <text:p/>
          </table:table-cell>
          <table:table-cell table:number-columns-repeated="1013"/>
        </table:table-row>
        <table:table-row table:style-name="ro1">
          <table:table-cell office:value-type="string" calcext:value-type="string">
            <text:p>嘉義縣大埔鄉立圖書館</text:p>
          </table:table-cell>
          <table:table-cell office:value-type="string" calcext:value-type="string">
            <text:p>嘉義縣</text:p>
          </table:table-cell>
          <table:table-cell office:value-type="string" calcext:value-type="string">
            <text:p>嘉義縣大埔鄉大埔村53之2號</text:p>
          </table:table-cell>
          <table:table-cell office:value-type="string" calcext:value-type="string">
            <text:p>大埔鄉</text:p>
          </table:table-cell>
          <table:table-cell office:value-type="string" calcext:value-type="string">
            <text:p>05-2521334</text:p>
          </table:table-cell>
          <table:table-cell office:value-type="string" calcext:value-type="string">
            <text:p>607</text:p>
          </table:table-cell>
          <table:table-cell office:value-type="string" calcext:value-type="string">
            <text:p>05-2521906</text:p>
          </table:table-cell>
          <table:table-cell office:value-type="string" calcext:value-type="string">
            <text:p>120.593200</text:p>
          </table:table-cell>
          <table:table-cell office:value-type="string" calcext:value-type="string">
            <text:p>23.295000</text:p>
          </table:table-cell>
          <table:table-cell office:value-type="string" calcext:value-type="string">
            <text:p>https://library.cycab.gov.tw</text:p>
          </table:table-cell>
          <table:table-cell office:value-type="string" calcext:value-type="string">
            <text:p>大埔鄉立圖書館於民國八十一年一月二十八日舉行開館啟用典禮，當天前台灣涼椅董事長曾振農先生捐贈二十萬元作為圖書購置費。</text:p>
            <text:p/>
            <text:p>前鄉長許俊昇特別提撥經費充實圖書館電腦影音設備，供鄉內各機關集會討論公務，且不定期舉辦插花、專題演講、藝文等全鄉性文化活動，積極購置圖書以推動全民閱讀風氣。</text:p>
            <text:p/>
            <text:p>後任鄉長陳金永在積極推展觀光、農業、地方建設的同時，於九十二年積極爭取「公共圖書館空間及營運改善計畫」，獲補助四百五十萬元，並於九十三年三月完成計畫；使館前有供民眾休憩及聚會的「月光廣場」，前庭增設休憩座椅、步道、草坪、庭園燈及公共藝術，並於館內增設多功能教室、展演區、視聽教室及網路資訊室，讓圖書館營造類「誠品書店」的人文空間與氣氛，提供鄉民賓至如歸、潛心閱讀及典雅優靜安全舒適的新環境。</text:p>
            <text:p/>
          </table:table-cell>
          <table:table-cell table:number-columns-repeated="1013"/>
        </table:table-row>
        <table:table-row table:style-name="ro1">
          <table:table-cell office:value-type="string" calcext:value-type="string">
            <text:p>嘉義縣阿里山鄉立圖書館</text:p>
          </table:table-cell>
          <table:table-cell office:value-type="string" calcext:value-type="string">
            <text:p>嘉義縣</text:p>
          </table:table-cell>
          <table:table-cell office:value-type="string" calcext:value-type="string">
            <text:p>嘉義縣阿里山鄉達邦村1鄰20號</text:p>
          </table:table-cell>
          <table:table-cell office:value-type="string" calcext:value-type="string">
            <text:p>阿里山鄉</text:p>
          </table:table-cell>
          <table:table-cell office:value-type="string" calcext:value-type="string">
            <text:p>05-2511748</text:p>
          </table:table-cell>
          <table:table-cell office:value-type="string" calcext:value-type="string">
            <text:p>605</text:p>
          </table:table-cell>
          <table:table-cell office:value-type="string" calcext:value-type="string">
            <text:p>05-2511748</text:p>
          </table:table-cell>
          <table:table-cell office:value-type="string" calcext:value-type="string">
            <text:p>120.749200</text:p>
          </table:table-cell>
          <table:table-cell office:value-type="string" calcext:value-type="string">
            <text:p>23.453800</text:p>
          </table:table-cell>
          <table:table-cell office:value-type="string" calcext:value-type="string">
            <text:p>https://library.cycab.gov.tw</text:p>
          </table:table-cell>
          <table:table-cell office:value-type="string" calcext:value-type="string">
            <text:p>本鄉偏遠地區，大部分原他民社區現代文化知識資訊缺乏，於民國七十七年開始爭取在本鄉設圖書館。外部硬體建設於民國八十四年，政府補助300萬元，本鄉配合200萬元。內部設備於87年教育部補助200萬元。民國九十三年行政院文化建設委員會於「公共圖書館空間及營運改善計畫」補助150萬元，作外觀及內部的改善。</text:p>
            <text:p/>
          </table:table-cell>
          <table:table-cell table:number-columns-repeated="1013"/>
        </table:table-row>
        <table:table-row table:style-name="ro1">
          <table:table-cell office:value-type="string" calcext:value-type="string">
            <text:p>嘉義縣太保市立圖書館</text:p>
          </table:table-cell>
          <table:table-cell office:value-type="string" calcext:value-type="string">
            <text:p>嘉義縣</text:p>
          </table:table-cell>
          <table:table-cell office:value-type="string" calcext:value-type="string">
            <text:p>嘉義縣太保市太保里31號</text:p>
          </table:table-cell>
          <table:table-cell office:value-type="string" calcext:value-type="string">
            <text:p>太保市</text:p>
          </table:table-cell>
          <table:table-cell office:value-type="string" calcext:value-type="string">
            <text:p>05-3715326</text:p>
          </table:table-cell>
          <table:table-cell office:value-type="string" calcext:value-type="string">
            <text:p>612</text:p>
          </table:table-cell>
          <table:table-cell/>
          <table:table-cell office:value-type="string" calcext:value-type="string">
            <text:p>120.331500</text:p>
          </table:table-cell>
          <table:table-cell office:value-type="string" calcext:value-type="string">
            <text:p>23.455100</text:p>
          </table:table-cell>
          <table:table-cell office:value-type="string" calcext:value-type="string">
            <text:p>https://library.cycab.gov.tw</text:p>
          </table:table-cell>
          <table:table-cell office:value-type="string" calcext:value-type="string">
            <text:p>本館附屬於太保市公所，為提昇市民文化氣息，響應政府貫策縣市有「文化局」，鄉鎮有「圖書館」之政策，經多方協商，擇定交通便利且寧靜之太保國小旁用地為館址。於民國七十七年開工興建，七十八年八月底完工，係一棟二層樓建築，總樓地板面積一四○平方公尺，於七十八年九月落成啟用。</text:p>
            <text:p/>
          </table:table-cell>
          <table:table-cell table:number-columns-repeated="1013"/>
        </table:table-row>
        <table:table-row table:style-name="ro1">
          <table:table-cell office:value-type="string" calcext:value-type="string">
            <text:p>嘉義縣朴子市金臻圖書館</text:p>
          </table:table-cell>
          <table:table-cell office:value-type="string" calcext:value-type="string">
            <text:p>嘉義縣</text:p>
          </table:table-cell>
          <table:table-cell office:value-type="string" calcext:value-type="string">
            <text:p>嘉義縣朴子市光復路36號</text:p>
          </table:table-cell>
          <table:table-cell office:value-type="string" calcext:value-type="string">
            <text:p>朴子市</text:p>
          </table:table-cell>
          <table:table-cell office:value-type="string" calcext:value-type="string">
            <text:p>05-3705110</text:p>
          </table:table-cell>
          <table:table-cell office:value-type="string" calcext:value-type="string">
            <text:p>613</text:p>
          </table:table-cell>
          <table:table-cell office:value-type="string" calcext:value-type="string">
            <text:p>05-3705874</text:p>
          </table:table-cell>
          <table:table-cell office:value-type="string" calcext:value-type="string">
            <text:p>120.246900</text:p>
          </table:table-cell>
          <table:table-cell office:value-type="string" calcext:value-type="string">
            <text:p>23.465400</text:p>
          </table:table-cell>
          <table:table-cell office:value-type="string" calcext:value-type="string">
            <text:p>https://library.cycab.gov.tw</text:p>
          </table:table-cell>
          <table:table-cell office:value-type="string" calcext:value-type="string">
            <text:p>嘉義縣朴子市金臻圖書館乃民國五十七年旅居臺北市的林康金戀女士為紀念其亡夫林金臻先生，於其故鄉--純樸的朴子小鎮，蓋了一座佔地四百平方公尺的圖書館，贈予朴子鎮公所（八十一年改制為市公所）管理，蒙當年考試院院長孫科博士題名為「金臻圖書館」，首開私人捐建圖書館之先河。於九十九年獲教育部及傑出朴子鄉親私人捐助數百萬一併整修改善，為今日具親子館之樣貌。</text:p>
            <text:p/>
          </table:table-cell>
          <table:table-cell table:number-columns-repeated="1013"/>
        </table:table-row>
        <table:table-row table:style-name="ro1">
          <table:table-cell office:value-type="string" calcext:value-type="string">
            <text:p>嘉義縣番路鄉立圖書館分館</text:p>
          </table:table-cell>
          <table:table-cell office:value-type="string" calcext:value-type="string">
            <text:p>嘉義縣</text:p>
          </table:table-cell>
          <table:table-cell office:value-type="string" calcext:value-type="string">
            <text:p>嘉義縣番路鄉下坑村菜公店101-6號</text:p>
          </table:table-cell>
          <table:table-cell office:value-type="string" calcext:value-type="string">
            <text:p>番路鄉</text:p>
          </table:table-cell>
          <table:table-cell office:value-type="string" calcext:value-type="string">
            <text:p>05-2590767</text:p>
          </table:table-cell>
          <table:table-cell office:value-type="string" calcext:value-type="string">
            <text:p>60241</text:p>
          </table:table-cell>
          <table:table-cell/>
          <table:table-cell office:value-type="string" calcext:value-type="string">
            <text:p>120.554050</text:p>
          </table:table-cell>
          <table:table-cell office:value-type="string" calcext:value-type="string">
            <text:p>23.464336</text:p>
          </table:table-cell>
          <table:table-cell office:value-type="string" calcext:value-type="string">
            <text:p>https://library.cycab.gov.tw</text:p>
          </table:table-cell>
          <table:table-cell office:value-type="string" calcext:value-type="string">
            <text:p>嘉義縣番路鄉立圖書館分館係由嘉義縣番路鄉立圖書館本館空間不足，為提供讀者更舒適之閱讀空間，特獨立2間獨立空間，一間為兒童閱覽室，只收藏童書，專門為親子所設立之親子共讀區；另一間為報紙雜誌室，設置各類型雜誌、期刊、報紙等，提供本鄉鄉民放鬆身心、輕鬆閱讀之場所。</text:p>
            <text:p/>
          </table:table-cell>
          <table:table-cell table:number-columns-repeated="1013"/>
        </table:table-row>
        <table:table-row table:style-name="ro1">
          <table:table-cell office:value-type="string" calcext:value-type="string">
            <text:p>臺南市立圖書館</text:p>
          </table:table-cell>
          <table:table-cell office:value-type="string" calcext:value-type="string">
            <text:p>臺南市</text:p>
          </table:table-cell>
          <table:table-cell office:value-type="string" calcext:value-type="string">
            <text:p>臺南市北區公園北路3號</text:p>
          </table:table-cell>
          <table:table-cell office:value-type="string" calcext:value-type="string">
            <text:p>北區</text:p>
          </table:table-cell>
          <table:table-cell office:value-type="string" calcext:value-type="string">
            <text:p>06-2255146</text:p>
          </table:table-cell>
          <table:table-cell office:value-type="string" calcext:value-type="string">
            <text:p>70448</text:p>
          </table:table-cell>
          <table:table-cell office:value-type="string" calcext:value-type="string">
            <text:p>06-2210826</text:p>
          </table:table-cell>
          <table:table-cell office:value-type="string" calcext:value-type="string">
            <text:p>120.212400</text:p>
          </table:table-cell>
          <table:table-cell office:value-type="string" calcext:value-type="string">
            <text:p>23.004000</text:p>
          </table:table-cell>
          <table:table-cell office:value-type="string" calcext:value-type="string">
            <text:p>http://www.tnpl.tn.edu.tw/index.php?tab=m5</text:p>
          </table:table-cell>
          <table:table-cell office:value-type="string" calcext:value-type="string">
            <text:p>本市公共圖書館事業，開端於日治時期1919年（大正8年）成立的財團法人臺南公館附屬圖書館；1924年納入公部門，成為臺南市立臺南圖書館，就是今日的臺南市立圖書館。到了1942年，臺南州轄下共有23所公共圖書館；其中有12所在今日的臺南市境內。</text:p>
            <text:p>1945年二次世界大戰終戰之後，臺南州分為臺南市、臺南縣、嘉義市、嘉義縣及雲林縣等5個縣市；此後，臺南縣、市的公共圖書館就各自發展。臺南市立臺南圖書館改為臺南市立圖書館，逐步擴充到1所總館、7所分館的規模；臺南縣發展到31鄉鎮市各有1所圖書館，以及縣政府文化處的2所圖書館。</text:p>
            <text:p>2010年12月25日，臺南縣、市合併升格為直轄市，兩地的公共圖書館再度合流。原臺南縣的31所鄉鎮市圖書館，改為區圖書館，分別由31區區公所管理；原臺南縣政府文化處圖書館，由臺南市立圖書館管理，命名為南瀛圖書館（2012年1月1日改由新營文化中心管理，更名為新營文化中心圖書館）；2014年1月1日，原有7所分館改為區圖書館，移撥各區區公所管理；加上臺南文化中心音樂圖書室和蕭壟文化園區的兒童圖書館，全市總共有43所公共圖書館；外加2部行動圖書館。</text:p>
            <text:p>本市公共圖書館事業主管機關為臺南市政府文化局，負責全市公共圖書館事業的發展政策、資源籌措、評鑑考核等。</text:p>
            <text:p>市立圖書館承文化局之命，辦理全市圖書採購、全市性資訊業務，如建置公共圖書館自動化系統和公共圖書館入口網、採購共享數位資源（如電子期刊）等；全市性閱讀推廣活動，如製播「非讀Book‧臺南愛讀冊」電視讀書會、閱讀起步走、票選城市之書等，也是由市立圖書館辦理；此外，市立圖書館還負責公共圖書館館員的專業培訓工作。</text:p>
            <text:p>各區圖書館是由區公所經營的社區圖書館，由區公所就近處理館舍修繕、人員差勤及提供閱覽服務、辦理閱讀推廣活動，提供貼近當地民眾閱讀需求的服務。</text:p>
            <text:p/>
          </table:table-cell>
          <table:table-cell table:number-columns-repeated="1013"/>
        </table:table-row>
        <table:table-row table:style-name="ro1">
          <table:table-cell office:value-type="string" calcext:value-type="string">
            <text:p>臺南市新營文化中心圖書館</text:p>
          </table:table-cell>
          <table:table-cell office:value-type="string" calcext:value-type="string">
            <text:p>臺南市</text:p>
          </table:table-cell>
          <table:table-cell office:value-type="string" calcext:value-type="string">
            <text:p>臺南市新營區中正路23號</text:p>
          </table:table-cell>
          <table:table-cell office:value-type="string" calcext:value-type="string">
            <text:p>新營區</text:p>
          </table:table-cell>
          <table:table-cell office:value-type="string" calcext:value-type="string">
            <text:p>06-6376575</text:p>
          </table:table-cell>
          <table:table-cell office:value-type="string" calcext:value-type="string">
            <text:p>730</text:p>
          </table:table-cell>
          <table:table-cell office:value-type="string" calcext:value-type="string">
            <text:p>06-6321443</text:p>
          </table:table-cell>
          <table:table-cell office:value-type="string" calcext:value-type="string">
            <text:p>120.315800</text:p>
          </table:table-cell>
          <table:table-cell office:value-type="string" calcext:value-type="string">
            <text:p>23.308500</text:p>
          </table:table-cell>
          <table:table-cell office:value-type="string" calcext:value-type="string">
            <text:p>http://www.tnpl.tn.edu.tw/portal_o62_cnt_page.php?button_num=o62&amp;folder_id=2&amp;cnt_id=6&amp;sn_judge=1#main</text:p>
          </table:table-cell>
          <table:table-cell office:value-type="string" calcext:value-type="string">
            <text:p>臺南市新營文化中心圖書館成立於民國68年元月，原名為「臺南縣立圖書館」，為新營市第一所公立圖書館。民國72年臺南縣立文化中心啟用，縣立圖書館併入文化中心圖書組。89年縣立文化中心升格改制為臺南縣文化局。91年10月臺南縣文化局調入府內局。92年度執行公共圖書館空間及營運改善計畫，93年5月9日修繕完成重新啟用，97年改制為臺南縣政府文化處。99年12月25日因應改制為臺南市政府文化局，臺南縣政府文化處圖書館劃歸臺南市立圖書館管理──是為南瀛圖書館。101年為增進其管理效益，整併入臺南市立新營文化中心，現稱為「臺南市立新營文化中心圖書館」。</text:p>
            <text:p/>
          </table:table-cell>
          <table:table-cell table:number-columns-repeated="1013"/>
        </table:table-row>
        <table:table-row table:style-name="ro1">
          <table:table-cell office:value-type="string" calcext:value-type="string">
            <text:p>臺南市新營區圖書館</text:p>
          </table:table-cell>
          <table:table-cell office:value-type="string" calcext:value-type="string">
            <text:p>臺南市</text:p>
          </table:table-cell>
          <table:table-cell office:value-type="string" calcext:value-type="string">
            <text:p>臺南市新營區太北里45-8號</text:p>
          </table:table-cell>
          <table:table-cell office:value-type="string" calcext:value-type="string">
            <text:p>新營區</text:p>
          </table:table-cell>
          <table:table-cell office:value-type="string" calcext:value-type="string">
            <text:p>06-6525933</text:p>
          </table:table-cell>
          <table:table-cell office:value-type="string" calcext:value-type="string">
            <text:p>730</text:p>
          </table:table-cell>
          <table:table-cell office:value-type="string" calcext:value-type="string">
            <text:p>06-6535692</text:p>
          </table:table-cell>
          <table:table-cell office:value-type="string" calcext:value-type="string">
            <text:p>120.273800</text:p>
          </table:table-cell>
          <table:table-cell office:value-type="string" calcext:value-type="string">
            <text:p>23.295200</text:p>
          </table:table-cell>
          <table:table-cell office:value-type="string" calcext:value-type="string">
            <text:p>http://www.tnpl.tn.edu.tw/portal_o54_cnt.php?button_num=o54</text:p>
          </table:table-cell>
          <table:table-cell office:value-type="string" calcext:value-type="string">
            <text:p>為提昇本市文化建設，本館之創建緣於民國七十八年顏繼斌市長任內覓地籌建，原擬建於王公廟南營廟地旁，但因地方因素作罷，而轉設於新東國中校區，至七十九年底終於完成兼具圖書館及老人活動中心之大樓，惟為顧及校區安寧、避免與該校活動中心功能重疊，至未能如期開館啟用。民國八十一年初，顏市長病歿，黃金鏞市長繼任，為謀開館營運，藉由縣政府居中協調補償新台幣捌佰萬元，另覓地重建，原館移由該校使用，民國八十五年適逢本市太子爺廟為帶動庄內讀書風氣，提昇里民生活品質，在王獻彰主任委員呼籲下，以百分之七十八之信徒同意提供該廟活動中心為建址，並出資三分之一總工程款為興建配合款，市公所基於縮短城鄉差距、營建西部市民福祉之理念下同意與廟方合建多功能之綜合大樓。</text:p>
            <text:p/>
            <text:p>本大樓位於太子宮舊廟旁，佔地五五九坪，總建地板面積三八四七‧八四平方公尺，總工程款柒仟捌佰伍拾參萬伍仟參佰柒拾捌元(未含內部設備：貳佰萬元)，太子宮配合款計貳仟陸佰壹拾柒萬捌仟肆佰伍拾玖元，該大樓於八十七年二月開工，當年三月陳慶泰市長就任後繼續推動，歷經兩年七個月堅固壯麗大樓終於興建完成。本大樓包括地下停車場、一樓文康活動中心，提供作為集會、社區活動、表演、講座場所；二、三樓為圖書館、四樓為文物藝術館，展示各類文物，為管理之便，該館由廟方管理；五、六樓為寄宿舍。</text:p>
            <text:p/>
          </table:table-cell>
          <table:table-cell table:number-columns-repeated="1013"/>
        </table:table-row>
        <table:table-row table:style-name="ro1">
          <table:table-cell office:value-type="string" calcext:value-type="string">
            <text:p>臺南市鹽水區圖書館</text:p>
          </table:table-cell>
          <table:table-cell office:value-type="string" calcext:value-type="string">
            <text:p>臺南市</text:p>
          </table:table-cell>
          <table:table-cell office:value-type="string" calcext:value-type="string">
            <text:p>臺南市鹽水區月津路14-1號</text:p>
          </table:table-cell>
          <table:table-cell office:value-type="string" calcext:value-type="string">
            <text:p>鹽水區</text:p>
          </table:table-cell>
          <table:table-cell office:value-type="string" calcext:value-type="string">
            <text:p>06-6522354</text:p>
          </table:table-cell>
          <table:table-cell office:value-type="string" calcext:value-type="string">
            <text:p>737</text:p>
          </table:table-cell>
          <table:table-cell office:value-type="string" calcext:value-type="string">
            <text:p>06-6521336</text:p>
          </table:table-cell>
          <table:table-cell office:value-type="string" calcext:value-type="string">
            <text:p>120.266400</text:p>
          </table:table-cell>
          <table:table-cell office:value-type="string" calcext:value-type="string">
            <text:p>23.316300</text:p>
          </table:table-cell>
          <table:table-cell office:value-type="string" calcext:value-type="string">
            <text:p>http://www.tnpl.tn.edu.tw/portal_o47_cnt_page.php?button_num=o47&amp;folder_id=1&amp;cnt_id=1&amp;sn_judge=1#main</text:p>
          </table:table-cell>
          <table:table-cell office:value-type="string" calcext:value-type="string">
            <text:p>臺南市鹽水區圖書館於78年間完工，79年正式開館對外開放，服務臺南市鹽水區民眾。92年擴大公共工程修繕完成。</text:p>
            <text:p/>
          </table:table-cell>
          <table:table-cell table:number-columns-repeated="1013"/>
        </table:table-row>
        <table:table-row table:style-name="ro1">
          <table:table-cell office:value-type="string" calcext:value-type="string">
            <text:p>臺南市白河區圖書館</text:p>
          </table:table-cell>
          <table:table-cell office:value-type="string" calcext:value-type="string">
            <text:p>臺南市</text:p>
          </table:table-cell>
          <table:table-cell office:value-type="string" calcext:value-type="string">
            <text:p>臺南市白河區大德路1號</text:p>
          </table:table-cell>
          <table:table-cell office:value-type="string" calcext:value-type="string">
            <text:p>白河區</text:p>
          </table:table-cell>
          <table:table-cell office:value-type="string" calcext:value-type="string">
            <text:p>06-6831460</text:p>
          </table:table-cell>
          <table:table-cell office:value-type="string" calcext:value-type="string">
            <text:p>732</text:p>
          </table:table-cell>
          <table:table-cell office:value-type="string" calcext:value-type="string">
            <text:p>06-6831514</text:p>
          </table:table-cell>
          <table:table-cell office:value-type="string" calcext:value-type="string">
            <text:p>120.412200</text:p>
          </table:table-cell>
          <table:table-cell office:value-type="string" calcext:value-type="string">
            <text:p>23.352900</text:p>
          </table:table-cell>
          <table:table-cell office:value-type="string" calcext:value-type="string">
            <text:p>http://www.tnpl.tn.edu.tw/portal_o69_cnt_page.php?button_num=o69&amp;folder_id=5&amp;cnt_id=3&amp;sn_judge=1#main</text:p>
          </table:table-cell>
          <table:table-cell office:value-type="string" calcext:value-type="string">
            <text:p>臺南市白河區圖書館座落於三民路與大德街交叉路口之鎮有地，經教育廳76年核准成立，於民國76年12月3日動工興建，77年10月3日完工，佔地286平方公尺，館舍建坪247坪，為獨棟二層(含地下室)西式建築，由於經費籌措與人員編制因素，迭經一年多始完成內部硬體設備及圖書編目上架等工作，於79年1月10日正式開館啟用。 民國93年4月30日，在白河各界有識之士的全力支持下，鎮立圖書館終於在歇息了近半年後，以設備新穎、功能齊備的全新風貌，重新啟用。104-105再次爭取上級補助圖書館優質化經費400萬，以更友善的空間及更強化的圖書館社教與休閒機能，與民眾分享圖館的資源，也讓圖書館真正發揮其多元化功能。</text:p>
            <text:p/>
          </table:table-cell>
          <table:table-cell table:number-columns-repeated="1013"/>
        </table:table-row>
        <table:table-row table:style-name="ro1">
          <table:table-cell office:value-type="string" calcext:value-type="string">
            <text:p>臺南市麻豆區圖書館</text:p>
          </table:table-cell>
          <table:table-cell office:value-type="string" calcext:value-type="string">
            <text:p>臺南市</text:p>
          </table:table-cell>
          <table:table-cell office:value-type="string" calcext:value-type="string">
            <text:p>臺南市麻豆區興國路11號3、4樓</text:p>
          </table:table-cell>
          <table:table-cell office:value-type="string" calcext:value-type="string">
            <text:p>麻豆區</text:p>
          </table:table-cell>
          <table:table-cell office:value-type="string" calcext:value-type="string">
            <text:p>06-5729007#13</text:p>
          </table:table-cell>
          <table:table-cell office:value-type="string" calcext:value-type="string">
            <text:p>721</text:p>
          </table:table-cell>
          <table:table-cell office:value-type="string" calcext:value-type="string">
            <text:p>06-5715140</text:p>
          </table:table-cell>
          <table:table-cell office:value-type="string" calcext:value-type="string">
            <text:p>120.248500</text:p>
          </table:table-cell>
          <table:table-cell office:value-type="string" calcext:value-type="string">
            <text:p>23.183000</text:p>
          </table:table-cell>
          <table:table-cell office:value-type="string" calcext:value-type="string">
            <text:p>http://www.tnpl.tn.edu.tw/portal_o58_cnt_page.php?button_num=o58&amp;folder_id=5&amp;cnt_id=3&amp;sn_judge=1#main</text:p>
          </table:table-cell>
          <table:table-cell office:value-type="string" calcext:value-type="string">
            <text:p>麻豆鎮立圖書館自光復後設立至今，並曾於七十五年與曾文區社服中心、民眾服務站、代表會合建為四層樓的綜合大樓，於七十八年十月間重新開館使用，九十二年度執行公共圖書館空間及營運改善計畫，九十三年整修完善重新開館。九十五年三樓併為圖書館的一部份重新規劃為兒童室、自修室、研習教室等。</text:p>
            <text:p/>
          </table:table-cell>
          <table:table-cell table:number-columns-repeated="1013"/>
        </table:table-row>
        <table:table-row table:style-name="ro1">
          <table:table-cell office:value-type="string" calcext:value-type="string">
            <text:p>臺南市佳里區圖書館</text:p>
          </table:table-cell>
          <table:table-cell office:value-type="string" calcext:value-type="string">
            <text:p>臺南市</text:p>
          </table:table-cell>
          <table:table-cell office:value-type="string" calcext:value-type="string">
            <text:p>臺南市佳里區安北路118號</text:p>
          </table:table-cell>
          <table:table-cell office:value-type="string" calcext:value-type="string">
            <text:p>佳里區</text:p>
          </table:table-cell>
          <table:table-cell office:value-type="string" calcext:value-type="string">
            <text:p>06-7230960</text:p>
          </table:table-cell>
          <table:table-cell office:value-type="string" calcext:value-type="string">
            <text:p>722</text:p>
          </table:table-cell>
          <table:table-cell/>
          <table:table-cell office:value-type="string" calcext:value-type="string">
            <text:p>120.177300</text:p>
          </table:table-cell>
          <table:table-cell office:value-type="string" calcext:value-type="string">
            <text:p>23.168800</text:p>
          </table:table-cell>
          <table:table-cell office:value-type="string" calcext:value-type="string">
            <text:p>http://www.tnpl.tn.edu.tw/portal_o66_cnt_page.php?button_num=o66&amp;folder_id=5&amp;cnt_id=1&amp;sn_judge=1#main</text:p>
          </table:table-cell>
          <table:table-cell office:value-type="string" calcext:value-type="string">
            <text:p>佳里區圖書館建於民國76年，由鹽分地帶文學先驅吳新榮先生之子吳夏雄建築師規劃設計，因為位於公園內，全館設計極重採光，原設計外觀十分低調，希望能融合公園的景觀，建物周邊大片開窗。興建之初因經費不足，僅建一樓及地下室，但卻預留可以興建三樓之格局，內部軟體設施仰賴在地熱心人士捐贈82萬元，才得以順利在78年8月開館，自此我們有了專屬於佳里居民的圖書館，民國87年12月因為原來空間不敷使用，於是增建二樓，現今的建物外觀即在當時底定。</text:p>
            <text:p/>
            <text:p>92年文建會推動圖書館強化計畫，佳里區圖書館也搭上風潮，結合地方人士積極爭取補助經費，榮獲600萬元之補助款執行「公共圖書館空間及營運改善計畫」，此次的改建，完全打破了原有的隔間，讓圖書館內部更加的開放及明亮，當時設計北門七才子文學步道，以圖書館為起點，串連公園內的吳新榮雕像；整修兒童閱覽室、多功能教室，增設展覽室，自92年起迄今，辦理了近百場星空書香音樂饗宴、700場魔法森林故事時間、114場書香文化講座，近30場展覽及各項推廣活動，使得圖書館發揮在地文化中心的功能，提供居民十分豐富的文化生活。</text:p>
            <text:p/>
            <text:p>隨著時代不停的進步，民眾對圖書館的期待與需求也不同，我們更是一直隨著時代的進步，不停的調整腳步，105年在市圖總館的協助下，向教育部爭取空間改善經費，加上市府配合的經費，此次共投入767萬的經費進行環境改善。在106年12月完成第二次的空間改善，本次的改善重點在於釋放更多的空間給讀者使用、加裝電梯使得空間的運用更加靈活；以讀者的使用習慣為導向，規劃分齡、分區的圖書館空間，目前規劃的空間有青少年閱讀區、樂齡區、兒童閱讀區、嬰幼兒閱讀區、英語學習專區、特色館藏區；打造閱讀小角落－窗邊閱讀區、森林書房，尤其是一樓樂齡區及二樓青少年區景觀窗的開設，讓佳里區圖真正成為森林裡的圖書館。</text:p>
            <text:p/>
          </table:table-cell>
          <table:table-cell table:number-columns-repeated="1013"/>
        </table:table-row>
        <table:table-row table:style-name="ro1">
          <table:table-cell office:value-type="string" calcext:value-type="string">
            <text:p>臺南市新化區圖書館</text:p>
          </table:table-cell>
          <table:table-cell office:value-type="string" calcext:value-type="string">
            <text:p>臺南市</text:p>
          </table:table-cell>
          <table:table-cell office:value-type="string" calcext:value-type="string">
            <text:p>臺南市新化區中山路132號</text:p>
          </table:table-cell>
          <table:table-cell office:value-type="string" calcext:value-type="string">
            <text:p>新化區</text:p>
          </table:table-cell>
          <table:table-cell office:value-type="string" calcext:value-type="string">
            <text:p>06-5902685</text:p>
          </table:table-cell>
          <table:table-cell office:value-type="string" calcext:value-type="string">
            <text:p>712</text:p>
          </table:table-cell>
          <table:table-cell office:value-type="string" calcext:value-type="string">
            <text:p>06-5908704</text:p>
          </table:table-cell>
          <table:table-cell office:value-type="string" calcext:value-type="string">
            <text:p>120.310600</text:p>
          </table:table-cell>
          <table:table-cell office:value-type="string" calcext:value-type="string">
            <text:p>23.038100</text:p>
          </table:table-cell>
          <table:table-cell office:value-type="string" calcext:value-type="string">
            <text:p>http://www.tnpl.tn.edu.tw/portal_o56_cnt_page.php?button_num=o56&amp;folder_id=5&amp;cnt_id=1&amp;sn_judge=1#main</text:p>
          </table:table-cell>
          <table:table-cell office:value-type="string" calcext:value-type="string">
            <text:p>民國七十七年本館籌劃興建，完成第一期工程；七十八年完成第二期貼磁磚、磨石等，七十九年設置家俱、書架等；貼磁磚、磨石等；八十年充實圖書館內部設備；八十一年圖書館外圍牆、廣場及美化；八十二年充實內部隔間、改善設備。</text:p>
            <text:p/>
            <text:p>本館為獨棟三樓建築(含地下室)，總建地面積二一五坪、地下室面積三十六坪、一樓面積九十二坪、二樓面積八十七坪。開館日期：八十二年八月八日正式開館。</text:p>
            <text:p/>
            <text:p>民國九十三年獲文化建設委員會補助經費新台幣陸佰萬元，作為空間及營運改善計畫工程，九十三年一月五日休館整建，於九十三年五月卅一日啟用。本館規劃有一樓閱覽室、二樓閱覽室、兒童閱讀區、地下室研習教室、戶外咖啡休閒區(依時節調整)</text:p>
            <text:p/>
          </table:table-cell>
          <table:table-cell table:number-columns-repeated="1013"/>
        </table:table-row>
        <table:table-row table:style-name="ro1">
          <table:table-cell office:value-type="string" calcext:value-type="string">
            <text:p>臺南市善化區圖書館</text:p>
          </table:table-cell>
          <table:table-cell office:value-type="string" calcext:value-type="string">
            <text:p>臺南市</text:p>
          </table:table-cell>
          <table:table-cell office:value-type="string" calcext:value-type="string">
            <text:p>臺南市善化區中山路377號3樓</text:p>
          </table:table-cell>
          <table:table-cell office:value-type="string" calcext:value-type="string">
            <text:p>善化區</text:p>
          </table:table-cell>
          <table:table-cell office:value-type="string" calcext:value-type="string">
            <text:p>06-5810299</text:p>
          </table:table-cell>
          <table:table-cell office:value-type="string" calcext:value-type="string">
            <text:p>741</text:p>
          </table:table-cell>
          <table:table-cell office:value-type="string" calcext:value-type="string">
            <text:p>06-5812921</text:p>
          </table:table-cell>
          <table:table-cell office:value-type="string" calcext:value-type="string">
            <text:p>120.291700</text:p>
          </table:table-cell>
          <table:table-cell office:value-type="string" calcext:value-type="string">
            <text:p>23.132100</text:p>
          </table:table-cell>
          <table:table-cell office:value-type="string" calcext:value-type="string">
            <text:p>http://lib.shanhua.gov.tw/index.php</text:p>
          </table:table-cell>
          <table:table-cell office:value-type="string" calcext:value-type="string">
            <text:p>善化區在荷蘭時期叫「目加溜灣社」，日治時期，實施民政，改為「台南縣灣裡辦務署」。1897年編入大目降辦務署，改為「灣裡辦務之署」，1920年改為「善化庄」，置庄役場，1940年升格為善化街，1945年二戰後改為「善化鎮」。善化區位於嘉南平原曾文溪下游南側，為「為台南市地理中心」，北面一水之隔與大內區、官田區及麻豆區為界，東臨山上區，西接安定區，南連新市區。</text:p>
            <text:p/>
            <text:p>&amp;nbsp;&amp;nbsp;&amp;nbsp;&amp;nbsp;&amp;nbsp;&amp;nbsp;善化區農業發達，農產品種類多，產量最多的有蕃藷、樹薯、蔗糖等，且在區內還有善化啤酒廠，「年產量占台灣菸酒公司的四成」。而善化區所產的啤酒品質特佳，曾參加國際啤酒品嚐會榮獲金牌獎。善化觀光旅遊點及名勝：慶安宮、善化糖廠、亞洲蔬菜中心、沈光文紀念碑、善化牛墟。歷史古蹟善化慶安宮為三級古蹟，建廟至今據稱三百年整，建於康熙三十七年慶安宮奉祀的是媽祖，1698年，「在明鄭時期」，該廟廟址曾是沈光文教學之所；清康熙四十三年時，為諸羅地區的文、武廟所在。1982年，開台先師沈光文因倡學有功，而受民同意將其神像入祀，與&amp;ldquo;五文昌&amp;rdquo;合祀，「成為全台獨一無二的六文昌廟」。</text:p>
            <text:p/>
            <text:p/>
            <text:p/>
            <text:p/>
            <text:p/>
            <text:p>「與時遷移」這成語實在非常符合現在的善化區，相較過去十年的善化，不僅在建設方面有明顯的進步，在文化方面更可由圖書館的整修，來一窺善化的進步。善化區圖書館原位在三民路，於民國七十九年動工興建，八十年四月完工，並於八十一年十一月十二日正式開館啟用。後來搬遷至第一公有市場四樓(僅佔四樓的三分之一強)，再因九十二年行政院文化建設委員會辦理「公共圖書館空間營運改善工程」獲機關首長及代表會的大力支持推動，遷至三樓整個層樓，面積約五百二十坪，於九十三年五月四日啟用，之後陸續擴充四樓部份做為辦理活動及研習教室之用，目前館舍總面積約八百廿坪，空間寬敞，環境舒適優雅，藏書增加，成了民眾不忍離去的最大原因。圖書館位於善化區中心，交通便利，臨台南科學園區，方便民眾看書、「是培養市民優良讀書風氣」，陶冶文化氣質的好地方。</text:p>
            <text:p/>
            <text:p/>
            <text:p/>
            <text:p/>
            <text:p/>
            <text:p>&amp;nbsp;</text:p>
            <text:p/>
          </table:table-cell>
          <table:table-cell table:number-columns-repeated="1013"/>
        </table:table-row>
        <table:table-row table:style-name="ro1">
          <table:table-cell office:value-type="string" calcext:value-type="string">
            <text:p>臺南市學甲區圖書館</text:p>
          </table:table-cell>
          <table:table-cell office:value-type="string" calcext:value-type="string">
            <text:p>臺南市</text:p>
          </table:table-cell>
          <table:table-cell office:value-type="string" calcext:value-type="string">
            <text:p>臺南市學甲區建國路38號2樓</text:p>
          </table:table-cell>
          <table:table-cell office:value-type="string" calcext:value-type="string">
            <text:p>學甲區</text:p>
          </table:table-cell>
          <table:table-cell office:value-type="string" calcext:value-type="string">
            <text:p>06-7821270</text:p>
          </table:table-cell>
          <table:table-cell office:value-type="string" calcext:value-type="string">
            <text:p>72645</text:p>
          </table:table-cell>
          <table:table-cell office:value-type="string" calcext:value-type="string">
            <text:p>06-7821271</text:p>
          </table:table-cell>
          <table:table-cell office:value-type="string" calcext:value-type="string">
            <text:p>120.181900</text:p>
          </table:table-cell>
          <table:table-cell office:value-type="string" calcext:value-type="string">
            <text:p>23.230200</text:p>
          </table:table-cell>
          <table:table-cell office:value-type="string" calcext:value-type="string">
            <text:p>http://www.tnpl.tn.edu.tw/portal_o52_cnt_page.php?button_num=o52&amp;folder_id=5&amp;cnt_id=3&amp;sn_judge=1#main</text:p>
          </table:table-cell>
          <table:table-cell office:value-type="string" calcext:value-type="string">
            <text:p>學甲區人文薈萃，英才輩出，為造福大眾、促進全民健康、提倡正當娛樂、培養讀書風氣、響應政府推展書香社會，乃在民國七十七年，籌資興建本圖書館綜合大樓（工程費承蒙：內政部、臺灣省政府財政廳、臺灣省政府教育廳補助、臺灣省政府衛生處、台南縣政府等單位補助，與吳尊賢文教公益基金會捐獻完成），成立台南縣學甲鎮立圖書館，就是今日的臺南市學甲區圖書館。</text:p>
            <text:p/>
            <text:p>（一） 本大樓於民國七十七年十一月十五月動工至民國七十九年二月二十六日順利告竣，計歷時一年四月。</text:p>
            <text:p/>
            <text:p>（二） 第二期內部設備工程八十一年七月完工。 </text:p>
            <text:p/>
            <text:p>（三） 八十一年八月八日先行啟用，八十二年五月九日正式開館。</text:p>
            <text:p/>
            <text:p>台南縣政府82.1.20 八二府教社字第10451號「核准立案」。&amp;nbsp;台灣省教育廳82.2.3教五字第24485號「同意備查」縣府82.2.10 八二府教字第19829號函轉本所。</text:p>
            <text:p/>
          </table:table-cell>
          <table:table-cell table:number-columns-repeated="1013"/>
        </table:table-row>
        <table:table-row table:style-name="ro1">
          <table:table-cell office:value-type="string" calcext:value-type="string">
            <text:p>臺南市柳營區圖書館</text:p>
          </table:table-cell>
          <table:table-cell office:value-type="string" calcext:value-type="string">
            <text:p>臺南市</text:p>
          </table:table-cell>
          <table:table-cell office:value-type="string" calcext:value-type="string">
            <text:p>臺南市柳營區柳營路二段59號</text:p>
          </table:table-cell>
          <table:table-cell office:value-type="string" calcext:value-type="string">
            <text:p>柳營區</text:p>
          </table:table-cell>
          <table:table-cell office:value-type="string" calcext:value-type="string">
            <text:p>06-6620423</text:p>
          </table:table-cell>
          <table:table-cell office:value-type="string" calcext:value-type="string">
            <text:p>736</text:p>
          </table:table-cell>
          <table:table-cell office:value-type="string" calcext:value-type="string">
            <text:p>06-6220307</text:p>
          </table:table-cell>
          <table:table-cell office:value-type="string" calcext:value-type="string">
            <text:p>120.311400</text:p>
          </table:table-cell>
          <table:table-cell office:value-type="string" calcext:value-type="string">
            <text:p>23.278600</text:p>
          </table:table-cell>
          <table:table-cell office:value-type="string" calcext:value-type="string">
            <text:p>http://www.tnpl.tn.edu.tw/portal_o60_cnt_page.php?button_num=o60&amp;folder_id=7&amp;cnt_id=5&amp;sn_judge=1#main</text:p>
          </table:table-cell>
          <table:table-cell office:value-type="string" calcext:value-type="string">
            <text:p>本館隸屬柳營區公所。於民國七十七年五月興建，七十九年二月竣工後，陸續充實內部設備並將圖書積極分編整理，旋於八十一年十月函報台南縣政府核准成立，於同年十一月二十九日正式落成啟用。一樓書庫期刊室、影視網際，二樓兒童書庫，三樓會議室。</text:p>
            <text:p>建館經費：建館總經費新台幣伍佰萬元，省政府補助新台幣貳佰萬元，縣政府補助新台幣貳佰萬元，公所自籌款新台幣壹佰萬元。館舍總面積占地三五八坪。</text:p>
          </table:table-cell>
          <table:table-cell table:number-columns-repeated="1013"/>
        </table:table-row>
        <table:table-row table:style-name="ro1">
          <table:table-cell office:value-type="string" calcext:value-type="string">
            <text:p>臺南市後壁區圖書館</text:p>
          </table:table-cell>
          <table:table-cell office:value-type="string" calcext:value-type="string">
            <text:p>臺南市</text:p>
          </table:table-cell>
          <table:table-cell office:value-type="string" calcext:value-type="string">
            <text:p>臺南市後壁區後壁里131號</text:p>
          </table:table-cell>
          <table:table-cell office:value-type="string" calcext:value-type="string">
            <text:p>後壁區</text:p>
          </table:table-cell>
          <table:table-cell office:value-type="string" calcext:value-type="string">
            <text:p>06-6871314</text:p>
          </table:table-cell>
          <table:table-cell office:value-type="string" calcext:value-type="string">
            <text:p>731</text:p>
          </table:table-cell>
          <table:table-cell office:value-type="string" calcext:value-type="string">
            <text:p>06-6871754</text:p>
          </table:table-cell>
          <table:table-cell office:value-type="string" calcext:value-type="string">
            <text:p>120.362300</text:p>
          </table:table-cell>
          <table:table-cell office:value-type="string" calcext:value-type="string">
            <text:p>23.366200</text:p>
          </table:table-cell>
          <table:table-cell office:value-type="string" calcext:value-type="string">
            <text:p>http://www.tnpl.tn.edu.tw/portal_o61_cnt_page.php?button_num=o61&amp;folder_id=5&amp;cnt_id=1&amp;sn_judge=1#main</text:p>
          </table:table-cell>
          <table:table-cell office:value-type="string" calcext:value-type="string">
            <text:p>後壁區圖書館落成於民國77年，原位於「後壁鄉鄉民代表會」辦公處所一樓，空間規劃不足，在100年底進行內部空間規劃改善，提供分齡分眾的閱覽空間，內部溫馨舒適。圖書館磚紅色的外觀，帶給讀者溫暖的感覺，也映照出本區農村風貌，因為在社區內還可以見到處處以紅磚砌成的三合院。</text:p>
            <text:p/>
            <text:p>&amp;nbsp;</text:p>
            <text:p/>
            <text:p>本館經常與學校、社區合作，不僅辦理多項閱讀講座與社教藝文活動，讓本區不僅是稻香滿溢，亦是書香薈萃，並依地方特色去規劃後壁之美攝影展、青少年走讀菁寮社區、稻田裡的教室、土溝農村繪畫等精彩活動，並將地方特色融入本館中，例如:攝影牆、後壁特色專區，或館內書展使用菁寮北勢老街的花布佈置，期盼讓民眾在溫馨的圖書館環境中，瞭解後壁的田園之美，享有優質的文藝生活。</text:p>
            <text:p/>
            <text:p>此外，基於建立親子共讀，資源分享等宗旨，本館在門首特別設有「貓頭鷹博士還書箱」，便利讀者還書，期待型塑出親子歡樂共讀及樂齡閱讀等意象，並希望每位讀者能充分閱讀、廣泛學習，能像貓頭鷹博士一樣，廣博多聞。</text:p>
            <text:p/>
          </table:table-cell>
          <table:table-cell table:number-columns-repeated="1013"/>
        </table:table-row>
        <table:table-row table:style-name="ro1">
          <table:table-cell office:value-type="string" calcext:value-type="string">
            <text:p>臺南市東山區圖書館</text:p>
          </table:table-cell>
          <table:table-cell office:value-type="string" calcext:value-type="string">
            <text:p>臺南市</text:p>
          </table:table-cell>
          <table:table-cell office:value-type="string" calcext:value-type="string">
            <text:p>臺南市東山區東山里225-4號2樓</text:p>
          </table:table-cell>
          <table:table-cell office:value-type="string" calcext:value-type="string">
            <text:p>東山區</text:p>
          </table:table-cell>
          <table:table-cell office:value-type="string" calcext:value-type="string">
            <text:p>06-6802100#139</text:p>
          </table:table-cell>
          <table:table-cell office:value-type="string" calcext:value-type="string">
            <text:p>733</text:p>
          </table:table-cell>
          <table:table-cell office:value-type="string" calcext:value-type="string">
            <text:p>06-6800153</text:p>
          </table:table-cell>
          <table:table-cell office:value-type="string" calcext:value-type="string">
            <text:p>120.404200</text:p>
          </table:table-cell>
          <table:table-cell office:value-type="string" calcext:value-type="string">
            <text:p>23.326100</text:p>
          </table:table-cell>
          <table:table-cell office:value-type="string" calcext:value-type="string">
            <text:p>http://www.tnpl.tn.edu.tw/portal_o64_cnt_page.php?button_num=o64&amp;folder_id=5&amp;cnt_id=1&amp;sn_judge=1#main</text:p>
          </table:table-cell>
          <table:table-cell office:value-type="string" calcext:value-type="string">
            <text:p>本鄉為充實鄉區文化資源，提昇國民知識水準，經本所多方奔走努力爭取，獲省府暨縣府核定補助八佰萬元，內政部特別補助八八萬五仟元，本鄉自籌三佰五十萬元，火山碧雲寺董監寺鼎力相助，捐獻三佰五十萬元，及碧軒寺補助七十萬元，於七十七年興建活動中心及圖書館、老人休閒中心，充實內部軟體設備，於七十八年十二月落成啟用。</text:p>
          </table:table-cell>
          <table:table-cell table:number-columns-repeated="1013"/>
        </table:table-row>
        <table:table-row table:style-name="ro1">
          <table:table-cell office:value-type="string" calcext:value-type="string">
            <text:p>臺南市下營區圖書館</text:p>
          </table:table-cell>
          <table:table-cell office:value-type="string" calcext:value-type="string">
            <text:p>臺南市</text:p>
          </table:table-cell>
          <table:table-cell office:value-type="string" calcext:value-type="string">
            <text:p>臺南市下營區文化街117號</text:p>
          </table:table-cell>
          <table:table-cell office:value-type="string" calcext:value-type="string">
            <text:p>下營區</text:p>
          </table:table-cell>
          <table:table-cell office:value-type="string" calcext:value-type="string">
            <text:p>06-6898669</text:p>
          </table:table-cell>
          <table:table-cell office:value-type="string" calcext:value-type="string">
            <text:p>735</text:p>
          </table:table-cell>
          <table:table-cell office:value-type="string" calcext:value-type="string">
            <text:p>06-6793667</text:p>
          </table:table-cell>
          <table:table-cell office:value-type="string" calcext:value-type="string">
            <text:p>120.264400</text:p>
          </table:table-cell>
          <table:table-cell office:value-type="string" calcext:value-type="string">
            <text:p>23.235300</text:p>
          </table:table-cell>
          <table:table-cell office:value-type="string" calcext:value-type="string">
            <text:p>http://www.tnpl.tn.edu.tw/portal_o78_cnt_page.php?button_num=o78&amp;folder_id=5&amp;cnt_id=1&amp;sn_judge=1#main</text:p>
          </table:table-cell>
          <table:table-cell office:value-type="string" calcext:value-type="string">
            <text:p>本館依據臺灣省政府頒佈臺灣省加強文化建設重要措施，於民國七十七年籌備建館，館址以交通便利並在適中地區為要件，由鄉長姜瑞興多方考慮終於決定拆除鄉公所舊倉庫充為建地，經報准並獲得省政府補助一百九十五萬元，縣府補助一百九十萬元開工，工程進行約一年，於民國七十八年八月十八日竣工。圖書館硬體設備完成後新任鄉長馮隆誠鄉長發揮最大功能於七十九年施設內購買圖書一百一十五萬九千五百元，於民國七十九年十一月一日落成開館。</text:p>
            <text:p/>
          </table:table-cell>
          <table:table-cell table:number-columns-repeated="1013"/>
        </table:table-row>
        <table:table-row table:style-name="ro1">
          <table:table-cell office:value-type="string" calcext:value-type="string">
            <text:p>臺南市六甲區圖書館</text:p>
          </table:table-cell>
          <table:table-cell office:value-type="string" calcext:value-type="string">
            <text:p>臺南市</text:p>
          </table:table-cell>
          <table:table-cell office:value-type="string" calcext:value-type="string">
            <text:p>臺南市六甲區中山路202號4樓</text:p>
          </table:table-cell>
          <table:table-cell office:value-type="string" calcext:value-type="string">
            <text:p>六甲區</text:p>
          </table:table-cell>
          <table:table-cell office:value-type="string" calcext:value-type="string">
            <text:p>06-6988003</text:p>
          </table:table-cell>
          <table:table-cell office:value-type="string" calcext:value-type="string">
            <text:p>734</text:p>
          </table:table-cell>
          <table:table-cell office:value-type="string" calcext:value-type="string">
            <text:p>06-6988003</text:p>
          </table:table-cell>
          <table:table-cell office:value-type="string" calcext:value-type="string">
            <text:p>120.347400</text:p>
          </table:table-cell>
          <table:table-cell office:value-type="string" calcext:value-type="string">
            <text:p>23.231900</text:p>
          </table:table-cell>
          <table:table-cell office:value-type="string" calcext:value-type="string">
            <text:p>http://www.tnpl.tn.edu.tw/portal_o74_cnt_page.php?button_num=o74&amp;folder_id=5&amp;cnt_id=5&amp;sn_judge=1#main</text:p>
          </table:table-cell>
          <table:table-cell office:value-type="string" calcext:value-type="string">
            <text:p>本館於民國79年2月創館於綜合大樓，由於地處市場吵雜不適遷至新址。於85年11月21日開工，86年4月27日完工並於86年11月9日正式開館。(臺南市六甲區圖書館位於區公所四樓)經費：臺灣省省政府專款補助壹仟伍佰萬元正，建坪：501.32平方公尺。98年經教育部專案補助公共圖書館活力再造修繕工程於99年6月完工，99年8月3日正式重新開館。呈現出不同風貌的圖書館,讓民眾愛上圖書館。</text:p>
            <text:p/>
          </table:table-cell>
          <table:table-cell table:number-columns-repeated="1013"/>
        </table:table-row>
        <table:table-row table:style-name="ro1">
          <table:table-cell office:value-type="string" calcext:value-type="string">
            <text:p>臺南市官田區圖書館</text:p>
          </table:table-cell>
          <table:table-cell office:value-type="string" calcext:value-type="string">
            <text:p>臺南市</text:p>
          </table:table-cell>
          <table:table-cell office:value-type="string" calcext:value-type="string">
            <text:p>臺南市官田區隆田里中山路1段129號</text:p>
          </table:table-cell>
          <table:table-cell office:value-type="string" calcext:value-type="string">
            <text:p>官田區</text:p>
          </table:table-cell>
          <table:table-cell office:value-type="string" calcext:value-type="string">
            <text:p>06-5793408</text:p>
          </table:table-cell>
          <table:table-cell office:value-type="string" calcext:value-type="string">
            <text:p>720</text:p>
          </table:table-cell>
          <table:table-cell/>
          <table:table-cell office:value-type="string" calcext:value-type="string">
            <text:p>120.314100</text:p>
          </table:table-cell>
          <table:table-cell office:value-type="string" calcext:value-type="string">
            <text:p>23.192700</text:p>
          </table:table-cell>
          <table:table-cell office:value-type="string" calcext:value-type="string">
            <text:p>http://www.tnpl.tn.edu.tw/portal_o65_cnt_page.php?button_num=o65&amp;folder_id=5&amp;cnt_id=1&amp;sn_judge=1#main</text:p>
          </table:table-cell>
          <table:table-cell office:value-type="string" calcext:value-type="string">
            <text:p>本館興建日期︰民國77年6月3日動之民國78年3月峻之。興建經費︰省政府補助新台幣四百萬元、縣政府補助四O五萬元、內政部一六O萬元、本所配合款一三五萬元、合計新台幣壹仟壹佰萬元正。坪數︰基地面積二四、五六四平方公尺，建築面積三、五一八、四平方公尺。開館日期︰民國78年6月26日落成開館使用。</text:p>
            <text:p/>
            <text:p>102年獲教育部「公共圖書館閱讀環境與設備升級實施計畫」補助新台幣522萬元&amp;nbsp;改善閱讀環境，並獲得「102-103公共圖&amp;nbsp;書館閱讀環境與設備升級實施計畫」南區第二名。</text:p>
            <text:p/>
            <text:p>106年獲臺南市公共圖書館評鑑為績優館，獲得獎金2萬元。</text:p>
            <text:p/>
            <text:p>108年度臺南市公共圖書館評鑑,本館榮獲全市三萬人以下之績優館第三名，獲得獎金2萬元。</text:p>
            <text:p/>
          </table:table-cell>
          <table:table-cell table:number-columns-repeated="1013"/>
        </table:table-row>
        <table:table-row table:style-name="ro1">
          <table:table-cell office:value-type="string" calcext:value-type="string">
            <text:p>臺南市大內區圖書館</text:p>
          </table:table-cell>
          <table:table-cell office:value-type="string" calcext:value-type="string">
            <text:p>臺南市</text:p>
          </table:table-cell>
          <table:table-cell office:value-type="string" calcext:value-type="string">
            <text:p>臺南市大內區大內里1-45號</text:p>
          </table:table-cell>
          <table:table-cell office:value-type="string" calcext:value-type="string">
            <text:p>大內區</text:p>
          </table:table-cell>
          <table:table-cell office:value-type="string" calcext:value-type="string">
            <text:p>06-5764401</text:p>
          </table:table-cell>
          <table:table-cell office:value-type="string" calcext:value-type="string">
            <text:p>742</text:p>
          </table:table-cell>
          <table:table-cell office:value-type="string" calcext:value-type="string">
            <text:p>06-5764401</text:p>
          </table:table-cell>
          <table:table-cell office:value-type="string" calcext:value-type="string">
            <text:p>120.357200</text:p>
          </table:table-cell>
          <table:table-cell office:value-type="string" calcext:value-type="string">
            <text:p>23.118800</text:p>
          </table:table-cell>
          <table:table-cell office:value-type="string" calcext:value-type="string">
            <text:p>http://www.tnpl.tn.edu.tw/portal_o77_cnt_page.php?button_num=o77&amp;folder_id=5&amp;cnt_id=1&amp;sn_judge=1#main</text:p>
          </table:table-cell>
          <table:table-cell office:value-type="string" calcext:value-type="string">
            <text:p>本館自民國七十七年二月動工至民國七十八年二月建竣，地上三層、地下一層，是座綜合大樓，本館位於二樓，總坪數295坪，工程費陸佰壹拾壹萬貳仟元正，於七十九年七月二十一日正式開館。</text:p>
          </table:table-cell>
          <table:table-cell table:number-columns-repeated="1013"/>
        </table:table-row>
        <table:table-row table:style-name="ro1">
          <table:table-cell office:value-type="string" calcext:value-type="string">
            <text:p>臺南市西港區圖書館</text:p>
          </table:table-cell>
          <table:table-cell office:value-type="string" calcext:value-type="string">
            <text:p>臺南市</text:p>
          </table:table-cell>
          <table:table-cell office:value-type="string" calcext:value-type="string">
            <text:p>臺南市西港區中山路370號</text:p>
          </table:table-cell>
          <table:table-cell office:value-type="string" calcext:value-type="string">
            <text:p>西港區</text:p>
          </table:table-cell>
          <table:table-cell office:value-type="string" calcext:value-type="string">
            <text:p>06-7951840</text:p>
          </table:table-cell>
          <table:table-cell office:value-type="string" calcext:value-type="string">
            <text:p>723</text:p>
          </table:table-cell>
          <table:table-cell/>
          <table:table-cell office:value-type="string" calcext:value-type="string">
            <text:p>120.203400</text:p>
          </table:table-cell>
          <table:table-cell office:value-type="string" calcext:value-type="string">
            <text:p>23.123500</text:p>
          </table:table-cell>
          <table:table-cell office:value-type="string" calcext:value-type="string">
            <text:p>http://www.tnpl.tn.edu.tw/portal_o67_cnt_page.php?button_num=o67&amp;folder_id=5&amp;cnt_id=1&amp;sn_judge=1#main</text:p>
          </table:table-cell>
          <table:table-cell office:value-type="string" calcext:value-type="string">
            <text:p>本館系於七十三年七月配合西港鄉綜合大樓動工興建，七十四年十月三十日竣工，七十九年九月十四日經台南縣政府79.9.14府教社字第116158號函核准立案，當年十月一日開館。本館位於西港鄉綜合大樓三樓，館舍面積為352.76M2。</text:p>
            <text:p/>
          </table:table-cell>
          <table:table-cell table:number-columns-repeated="1013"/>
        </table:table-row>
        <table:table-row table:style-name="ro1">
          <table:table-cell office:value-type="string" calcext:value-type="string">
            <text:p>臺南市七股區圖書館</text:p>
          </table:table-cell>
          <table:table-cell office:value-type="string" calcext:value-type="string">
            <text:p>臺南市</text:p>
          </table:table-cell>
          <table:table-cell office:value-type="string" calcext:value-type="string">
            <text:p>臺南市七股區大埕里377號之1</text:p>
          </table:table-cell>
          <table:table-cell office:value-type="string" calcext:value-type="string">
            <text:p>七股區</text:p>
          </table:table-cell>
          <table:table-cell office:value-type="string" calcext:value-type="string">
            <text:p>06-7873060</text:p>
          </table:table-cell>
          <table:table-cell office:value-type="string" calcext:value-type="string">
            <text:p>724</text:p>
          </table:table-cell>
          <table:table-cell office:value-type="string" calcext:value-type="string">
            <text:p>06-7873840</text:p>
          </table:table-cell>
          <table:table-cell office:value-type="string" calcext:value-type="string">
            <text:p>120.139000</text:p>
          </table:table-cell>
          <table:table-cell office:value-type="string" calcext:value-type="string">
            <text:p>23.140300</text:p>
          </table:table-cell>
          <table:table-cell office:value-type="string" calcext:value-type="string">
            <text:p>http://www.tnpl.tn.edu.tw/portal_o79_cnt_page.php?button_num=o79&amp;folder_id=5&amp;cnt_id=1&amp;sn_judge=1#main</text:p>
          </table:table-cell>
          <table:table-cell office:value-type="string" calcext:value-type="string">
            <text:p>臺南市七股區圖書館自75年7月開始動工，76年6月竣工，為獨棟三樓建築物本館興建經費共計新臺幣伍佰貳拾萬元整，由臺灣省政府補助貳佰萬元，臺南縣政府補助貳佰萬元，七股鄉公所自籌壹佰貳拾萬元。99年獲教育部補助250萬元進行修繕，於100年3月30日重新開館啟用。</text:p>
            <text:p/>
          </table:table-cell>
          <table:table-cell table:number-columns-repeated="1013"/>
        </table:table-row>
        <table:table-row table:style-name="ro1">
          <table:table-cell office:value-type="string" calcext:value-type="string">
            <text:p>臺南市將軍區圖書館</text:p>
          </table:table-cell>
          <table:table-cell office:value-type="string" calcext:value-type="string">
            <text:p>臺南市</text:p>
          </table:table-cell>
          <table:table-cell office:value-type="string" calcext:value-type="string">
            <text:p>臺南市將軍區忠嘉里忠興180-50號3樓</text:p>
          </table:table-cell>
          <table:table-cell office:value-type="string" calcext:value-type="string">
            <text:p>將軍區</text:p>
          </table:table-cell>
          <table:table-cell office:value-type="string" calcext:value-type="string">
            <text:p>06-7944851</text:p>
          </table:table-cell>
          <table:table-cell office:value-type="string" calcext:value-type="string">
            <text:p>72544</text:p>
          </table:table-cell>
          <table:table-cell office:value-type="string" calcext:value-type="string">
            <text:p>06-7941730</text:p>
          </table:table-cell>
          <table:table-cell office:value-type="string" calcext:value-type="string">
            <text:p>120.160564</text:p>
          </table:table-cell>
          <table:table-cell office:value-type="string" calcext:value-type="string">
            <text:p>23.201285</text:p>
          </table:table-cell>
          <table:table-cell office:value-type="string" calcext:value-type="string">
            <text:p>http://www.tnpl.tn.edu.tw/portal_o59_cnt_page.php?button_num=o59&amp;folder_id=5&amp;cnt_id=1&amp;sn_judge=1#main</text:p>
          </table:table-cell>
          <table:table-cell office:value-type="string" calcext:value-type="string">
            <text:p>本鄉原並無圖書館，僅將各方之贈書寄放於本鄉民眾服務社供民眾借閱，經鄉公所於民國77年間籌措財源，在公所三樓增建圖書館，建坪約70坪，直到民國82年購妥各項設備後，於82年10月間開館至今，為提供讀者更加的書香空間，將軍鄉圖書館遷駐飛沙崙公園之老人文康中心三樓。</text:p>
            <text:p/>
          </table:table-cell>
          <table:table-cell table:number-columns-repeated="1013"/>
        </table:table-row>
        <table:table-row table:style-name="ro1">
          <table:table-cell office:value-type="string" calcext:value-type="string">
            <text:p>臺南市北門區圖書館</text:p>
          </table:table-cell>
          <table:table-cell office:value-type="string" calcext:value-type="string">
            <text:p>臺南市</text:p>
          </table:table-cell>
          <table:table-cell office:value-type="string" calcext:value-type="string">
            <text:p>臺南市北門區北門里港北49號</text:p>
          </table:table-cell>
          <table:table-cell office:value-type="string" calcext:value-type="string">
            <text:p>北門區</text:p>
          </table:table-cell>
          <table:table-cell office:value-type="string" calcext:value-type="string">
            <text:p>06-7861278</text:p>
          </table:table-cell>
          <table:table-cell office:value-type="string" calcext:value-type="string">
            <text:p>727</text:p>
          </table:table-cell>
          <table:table-cell office:value-type="string" calcext:value-type="string">
            <text:p>06-7862407</text:p>
          </table:table-cell>
          <table:table-cell office:value-type="string" calcext:value-type="string">
            <text:p>120.124900</text:p>
          </table:table-cell>
          <table:table-cell office:value-type="string" calcext:value-type="string">
            <text:p>23.270400</text:p>
          </table:table-cell>
          <table:table-cell office:value-type="string" calcext:value-type="string">
            <text:p>http://www.tnpl.tn.edu.tw/portal_o73_cnt_page.php?button_num=o73&amp;folder_id=10&amp;cnt_id=7&amp;sn_judge=1#main</text:p>
          </table:table-cell>
          <table:table-cell office:value-type="string" calcext:value-type="string">
            <text:p>&amp;nbsp;</text:p>
            <text:p/>
            <text:p/>
            <text:p/>
            <text:p/>
            <text:p/>
            <text:p>本館自民國80年11月動工興建，迄至82年12月完工，為獨棟二層樓建築物(含地下室)，基地面積1186平方公尺，總建坪為264坪，並於83年2月23日正式落成啟用迄今，建館總經費新台幣9,594,350元整，後於99年12月改為臺南市北門區圖書館。</text:p>
            <text:p/>
            <text:p>本館於民國92年曾獲文建會空間及營運改善補助400萬元經費整建，因時空變遷已不符目前使用，亟待重新調整各閱讀空間，遂於104年2月獲得臺南市立圖書館650萬元經費補助，進行圖書館內部空間改善工程，歷時9個月粉墨整裝後，於105年10月28日重新開館啟用。</text:p>
            <text:p/>
            <text:p/>
            <text:p/>
            <text:p/>
            <text:p/>
            <text:p>&amp;nbsp;</text:p>
            <text:p/>
          </table:table-cell>
          <table:table-cell table:number-columns-repeated="1013"/>
        </table:table-row>
        <table:table-row table:style-name="ro1">
          <table:table-cell office:value-type="string" calcext:value-type="string">
            <text:p>臺南市新市區圖書館</text:p>
          </table:table-cell>
          <table:table-cell office:value-type="string" calcext:value-type="string">
            <text:p>臺南市</text:p>
          </table:table-cell>
          <table:table-cell office:value-type="string" calcext:value-type="string">
            <text:p>臺南市新市區民族路192號</text:p>
          </table:table-cell>
          <table:table-cell office:value-type="string" calcext:value-type="string">
            <text:p>新市區</text:p>
          </table:table-cell>
          <table:table-cell office:value-type="string" calcext:value-type="string">
            <text:p>06-5997340</text:p>
          </table:table-cell>
          <table:table-cell office:value-type="string" calcext:value-type="string">
            <text:p>744</text:p>
          </table:table-cell>
          <table:table-cell office:value-type="string" calcext:value-type="string">
            <text:p>06-5999956</text:p>
          </table:table-cell>
          <table:table-cell office:value-type="string" calcext:value-type="string">
            <text:p>120.295900</text:p>
          </table:table-cell>
          <table:table-cell office:value-type="string" calcext:value-type="string">
            <text:p>23.079700</text:p>
          </table:table-cell>
          <table:table-cell office:value-type="string" calcext:value-type="string">
            <text:p>http://www.tnpl.tn.edu.tw/portal_o55_cnt_page.php?button_num=o55&amp;folder_id=5&amp;cnt_id=12&amp;sn_judge=1#main</text:p>
          </table:table-cell>
          <table:table-cell office:value-type="string" calcext:value-type="string">
            <text:p>民國70年7月創設，75年8月奉准籌建館舍，76年10月開工，77年11月完工，78年3月落成啟用開館，建館建費7,077,000元，建坪235坪，以服務鄉民，提昇文化水準暨生活品質。92年獲文建會補助3,000,000元進行空間及營運改善，92年12月開工，93年2月完工，93年3月重新開館啟用，呈現出不同風貌的圖書館，讓鄉民愛上圖書館，進而擁抱圖書館。</text:p>
            <text:p/>
          </table:table-cell>
          <table:table-cell table:number-columns-repeated="1013"/>
        </table:table-row>
        <table:table-row table:style-name="ro1">
          <table:table-cell office:value-type="string" calcext:value-type="string">
            <text:p>臺南市安定區圖書館</text:p>
          </table:table-cell>
          <table:table-cell office:value-type="string" calcext:value-type="string">
            <text:p>臺南市</text:p>
          </table:table-cell>
          <table:table-cell office:value-type="string" calcext:value-type="string">
            <text:p>臺南市安定區安加里262-8號</text:p>
          </table:table-cell>
          <table:table-cell office:value-type="string" calcext:value-type="string">
            <text:p>安定區</text:p>
          </table:table-cell>
          <table:table-cell office:value-type="string" calcext:value-type="string">
            <text:p>06-5920493</text:p>
          </table:table-cell>
          <table:table-cell office:value-type="string" calcext:value-type="string">
            <text:p>745</text:p>
          </table:table-cell>
          <table:table-cell office:value-type="string" calcext:value-type="string">
            <text:p>06-5920767</text:p>
          </table:table-cell>
          <table:table-cell office:value-type="string" calcext:value-type="string">
            <text:p>120.234300</text:p>
          </table:table-cell>
          <table:table-cell office:value-type="string" calcext:value-type="string">
            <text:p>23.114700</text:p>
          </table:table-cell>
          <table:table-cell office:value-type="string" calcext:value-type="string">
            <text:p>http://www.tnpl.tn.edu.tw/portal_o68_cnt_page.php?button_num=o68&amp;folder_id=5&amp;cnt_id=4&amp;sn_judge=1#main</text:p>
          </table:table-cell>
          <table:table-cell office:value-type="string" calcext:value-type="string">
            <text:p>臺南市安定區圖書館建立於民國78年，當時鄉公所財政極為艱困，但為提升社區文化氣息、培養民眾閱讀習慣，仍積極爭取上級政府補助，最後由省政府、縣政府補助工程費用與二樓活動中心一併興建，於民國81年4月12日正式開館。</text:p>
            <text:p>臺南市安定區圖書館為獨棟三層樓建築，一樓是書庫閱報區、親子圖書共讀區、自修室、研習室；二樓為活動中心，可辦理本區大型會議及藝文活動，地下室為安定美學工作站辦公室。</text:p>
            <text:p>民國100年4月「閱讀環境與設備升級實施計畫」完成後，以煥然一新的風貌重新啟用。</text:p>
            <text:p/>
          </table:table-cell>
          <table:table-cell table:number-columns-repeated="1013"/>
        </table:table-row>
        <table:table-row table:style-name="ro1">
          <table:table-cell office:value-type="string" calcext:value-type="string">
            <text:p>臺南市山上區圖書館</text:p>
          </table:table-cell>
          <table:table-cell office:value-type="string" calcext:value-type="string">
            <text:p>臺南市</text:p>
          </table:table-cell>
          <table:table-cell office:value-type="string" calcext:value-type="string">
            <text:p>臺南市山上區南洲里53號</text:p>
          </table:table-cell>
          <table:table-cell office:value-type="string" calcext:value-type="string">
            <text:p>山上區</text:p>
          </table:table-cell>
          <table:table-cell office:value-type="string" calcext:value-type="string">
            <text:p>06-5782506</text:p>
          </table:table-cell>
          <table:table-cell office:value-type="string" calcext:value-type="string">
            <text:p>743</text:p>
          </table:table-cell>
          <table:table-cell office:value-type="string" calcext:value-type="string">
            <text:p>06-5783487</text:p>
          </table:table-cell>
          <table:table-cell office:value-type="string" calcext:value-type="string">
            <text:p>120.355300</text:p>
          </table:table-cell>
          <table:table-cell office:value-type="string" calcext:value-type="string">
            <text:p>23.101600</text:p>
          </table:table-cell>
          <table:table-cell office:value-type="string" calcext:value-type="string">
            <text:p>http://www.tnpl.tn.edu.tw/portal_o76_cnt_page.php?button_num=o76&amp;folder_id=5&amp;cnt_id=1&amp;sn_judge=1#main</text:p>
          </table:table-cell>
          <table:table-cell office:value-type="string" calcext:value-type="string">
            <text:p>山上鄉立圖書館(以下簡稱本館)自民國七十六年秋規劃籌建，七十八年二月建竣於七十八年十月二十五日正式落成啟用。台南縣政府教育局社教課七十八、十二、○八(七八)府教社字第158291號函核准立案。經八十一年、八十七年兩次獲得臺灣省政府補助經費350萬充實內部改善設施，重新開館至今，本館為獨棟四樓(含地下室)建築物，基地面積為110坪，建館總面積為352.4坪。</text:p>
            <text:p>經過93年度空間及營運改善計畫完成後，山上圖書館的館內景觀煥然一新，光線明亮動線流暢，整體感覺清新怡人更有生趣，館室雙語標示清晰，單一窗口的設置，圖書館安全系統加入營運，流通更為順暢，尤其親子圖書共讀區，以水源區淨水場建築外觀製作的意象童話城堡極具特色深受鄉民喜愛，讀者的到館使用率與資料借閱量與日俱增，隨時加強服務品質之質與量的提昇，持續為維持優質的山上鄉閱讀氛圍而努力。</text:p>
            <text:p>辦理各種推廣活動，結合社區義工、學校及社團資源，使得山仔頂讀書會、學生班訪及各項研習活動推廣下，拉近民眾與圖書館之距離，使山上圖書館真正成為山上鄉民眾的好厝邊。</text:p>
            <text:p/>
          </table:table-cell>
          <table:table-cell table:number-columns-repeated="1013"/>
        </table:table-row>
        <table:table-row table:style-name="ro1">
          <table:table-cell office:value-type="string" calcext:value-type="string">
            <text:p>臺南市玉井區圖書館</text:p>
          </table:table-cell>
          <table:table-cell office:value-type="string" calcext:value-type="string">
            <text:p>臺南市</text:p>
          </table:table-cell>
          <table:table-cell office:value-type="string" calcext:value-type="string">
            <text:p>臺南市玉井區民族路218號</text:p>
          </table:table-cell>
          <table:table-cell office:value-type="string" calcext:value-type="string">
            <text:p>玉井區</text:p>
          </table:table-cell>
          <table:table-cell office:value-type="string" calcext:value-type="string">
            <text:p>06-5744190</text:p>
          </table:table-cell>
          <table:table-cell office:value-type="string" calcext:value-type="string">
            <text:p>71445</text:p>
          </table:table-cell>
          <table:table-cell office:value-type="string" calcext:value-type="string">
            <text:p>06-5747104</text:p>
          </table:table-cell>
          <table:table-cell office:value-type="string" calcext:value-type="string">
            <text:p>120.469000</text:p>
          </table:table-cell>
          <table:table-cell office:value-type="string" calcext:value-type="string">
            <text:p>23.123300</text:p>
          </table:table-cell>
          <table:table-cell office:value-type="string" calcext:value-type="string">
            <text:p>http://www.tnpl.tn.edu.tw/portal_o70_cnt_page.php?button_num=o70&amp;folder_id=3&amp;cnt_id=2&amp;sn_judge=1#main</text:p>
          </table:table-cell>
          <table:table-cell office:value-type="string" calcext:value-type="string">
            <text:p>本鄉位處偏遠地區，為充實地方文化資源，提高鄉民文化涵養，經水資源回饋金及水資源局專款補助重建圖書館。臺南市玉井區圖書館為獨棟一樓建築物，於民國98年11月9日正式開工，分三期工程進行，並於民國99年12月12日完工，提供民眾一處優質看書環境。</text:p>
          </table:table-cell>
          <table:table-cell table:number-columns-repeated="1013"/>
        </table:table-row>
        <table:table-row table:style-name="ro1">
          <table:table-cell office:value-type="string" calcext:value-type="string">
            <text:p>臺南市楠西區圖書館</text:p>
          </table:table-cell>
          <table:table-cell office:value-type="string" calcext:value-type="string">
            <text:p>臺南市</text:p>
          </table:table-cell>
          <table:table-cell office:value-type="string" calcext:value-type="string">
            <text:p>臺南市楠西區東勢里中正路309號</text:p>
          </table:table-cell>
          <table:table-cell office:value-type="string" calcext:value-type="string">
            <text:p>楠西區</text:p>
          </table:table-cell>
          <table:table-cell office:value-type="string" calcext:value-type="string">
            <text:p>06-5754056</text:p>
          </table:table-cell>
          <table:table-cell office:value-type="string" calcext:value-type="string">
            <text:p>715</text:p>
          </table:table-cell>
          <table:table-cell office:value-type="string" calcext:value-type="string">
            <text:p>06-5753441</text:p>
          </table:table-cell>
          <table:table-cell office:value-type="string" calcext:value-type="string">
            <text:p>120.487300</text:p>
          </table:table-cell>
          <table:table-cell office:value-type="string" calcext:value-type="string">
            <text:p>23.172900</text:p>
          </table:table-cell>
          <table:table-cell office:value-type="string" calcext:value-type="string">
            <text:p>http://www.tnpl.tn.edu.tw/portal_o53_cnt_page.php?button_num=o53&amp;folder_id=5&amp;cnt_id=1&amp;sn_judge=1#main</text:p>
          </table:table-cell>
          <table:table-cell office:value-type="string" calcext:value-type="string">
            <text:p>臺南市楠西區圖書館(原臺南縣楠西鄉立圖書館)原借用楠西鄉中山堂二樓做為館室，因空間狹窄，年久失修，破舊不堪，直到民國八十一年間獲中央、省、縣政府補助經費，始於現址楠西鄉東勢村中正路309號興建新館。於民國八十五年三月正式開館啟用。本館為獨棟三樓建築物，建館面積為417.15坪。九十年底完成圖書館自動化，提供讀者更為完善的圖書資訊檢索與流通服務。</text:p>
            <text:p/>
            <text:p/>
            <text:p>一樓：行政區、單一窗口服務台、網路檢索區（3台）、視聽室、兒童閱覽室、期刊室、中庭閱讀區。</text:p>
            <text:p>二樓：參考資料區、開架式書庫區。</text:p>
            <text:p>三樓：多功能是、研習教室、罕用書庫。</text:p>
            <text:p/>
            <text:p/>
          </table:table-cell>
          <table:table-cell table:number-columns-repeated="1013"/>
        </table:table-row>
        <table:table-row table:style-name="ro1">
          <table:table-cell office:value-type="string" calcext:value-type="string">
            <text:p>臺南市南化區圖書館</text:p>
          </table:table-cell>
          <table:table-cell office:value-type="string" calcext:value-type="string">
            <text:p>臺南市</text:p>
          </table:table-cell>
          <table:table-cell office:value-type="string" calcext:value-type="string">
            <text:p>臺南市南化區南化里227-1號</text:p>
          </table:table-cell>
          <table:table-cell office:value-type="string" calcext:value-type="string">
            <text:p>南化區</text:p>
          </table:table-cell>
          <table:table-cell office:value-type="string" calcext:value-type="string">
            <text:p>06-5771247</text:p>
          </table:table-cell>
          <table:table-cell office:value-type="string" calcext:value-type="string">
            <text:p>716</text:p>
          </table:table-cell>
          <table:table-cell office:value-type="string" calcext:value-type="string">
            <text:p>06-5773832</text:p>
          </table:table-cell>
          <table:table-cell office:value-type="string" calcext:value-type="string">
            <text:p>120.479800</text:p>
          </table:table-cell>
          <table:table-cell office:value-type="string" calcext:value-type="string">
            <text:p>23.045300</text:p>
          </table:table-cell>
          <table:table-cell office:value-type="string" calcext:value-type="string">
            <text:p>http://www.tnpl.tn.edu.tw/portal_o63_cnt_page.php?button_num=o63&amp;folder_id=5&amp;cnt_id=3&amp;sn_judge=1#main</text:p>
          </table:table-cell>
          <table:table-cell office:value-type="string" calcext:value-type="string">
            <text:p>本館為地上三層樓之建築物，與活動中心合用，圖書館利用面積約200坪，位於南化國中校園內，故兼具公共與學校圖書館之功能。九十年底完成圖書館自動化，提供讀者更為迅速的圖書資訊檢索與流通服務；九十二年本館獲文建會補助款新台幣肆佰伍拾萬元進行「公共圖書館空間及營運改善計畫」，九十三年二月開工，九十三年三月完工，九十三年四月正式開館。本館現興建中之「地方文化館」工程已將完成，地點即位於本建築物之活動中心，未來本館將扮演南化鄉資訊中心、活動中心、文化中心之多元角色。</text:p>
            <text:p/>
          </table:table-cell>
          <table:table-cell table:number-columns-repeated="1013"/>
        </table:table-row>
        <table:table-row table:style-name="ro1">
          <table:table-cell office:value-type="string" calcext:value-type="string">
            <text:p>臺南市左鎮區圖書館</text:p>
          </table:table-cell>
          <table:table-cell office:value-type="string" calcext:value-type="string">
            <text:p>臺南市</text:p>
          </table:table-cell>
          <table:table-cell office:value-type="string" calcext:value-type="string">
            <text:p>臺南市左鎮區中正里176-19號</text:p>
          </table:table-cell>
          <table:table-cell office:value-type="string" calcext:value-type="string">
            <text:p>左鎮區</text:p>
          </table:table-cell>
          <table:table-cell office:value-type="string" calcext:value-type="string">
            <text:p>06-5731774</text:p>
          </table:table-cell>
          <table:table-cell office:value-type="string" calcext:value-type="string">
            <text:p>713</text:p>
          </table:table-cell>
          <table:table-cell office:value-type="string" calcext:value-type="string">
            <text:p>06-5731774</text:p>
          </table:table-cell>
          <table:table-cell office:value-type="string" calcext:value-type="string">
            <text:p>120.408800</text:p>
          </table:table-cell>
          <table:table-cell office:value-type="string" calcext:value-type="string">
            <text:p>23.056400</text:p>
          </table:table-cell>
          <table:table-cell office:value-type="string" calcext:value-type="string">
            <text:p>http://www.tnpl.tn.edu.tw/portal_o72_cnt_page.php?button_num=o72&amp;folder_id=5&amp;cnt_id=1&amp;sn_judge=1#main</text:p>
          </table:table-cell>
          <table:table-cell office:value-type="string" calcext:value-type="string">
            <text:p>本鄉因地理位置特殊，位處偏遠山區，為充實文化資源，提昇鄉民文化水準；經所方多方奔走、努力爭取，終獲上級政府補助及本鄉自籌經費約壹仟壹佰餘萬元整，於民國七十九年七月九日正式鳩工興建，次年六月五日完工；並於八十二年六月二十六日由縣文化中心主任及鄉長主持開館儀式，正式對外開放。本館為獨棟三樓(含地下室)建築物，建地面積為199.95坪，館舍總建坪為205.22坪。核准立案文號：85府教社字第031767號</text:p>
            <text:p/>
          </table:table-cell>
          <table:table-cell table:number-columns-repeated="1013"/>
        </table:table-row>
        <table:table-row table:style-name="ro1">
          <table:table-cell office:value-type="string" calcext:value-type="string">
            <text:p>臺南市仁德區圖書館</text:p>
          </table:table-cell>
          <table:table-cell office:value-type="string" calcext:value-type="string">
            <text:p>臺南市</text:p>
          </table:table-cell>
          <table:table-cell office:value-type="string" calcext:value-type="string">
            <text:p>臺南市仁德區仁義里正義一街39號2樓</text:p>
          </table:table-cell>
          <table:table-cell office:value-type="string" calcext:value-type="string">
            <text:p>仁德區</text:p>
          </table:table-cell>
          <table:table-cell office:value-type="string" calcext:value-type="string">
            <text:p>06-2791055</text:p>
          </table:table-cell>
          <table:table-cell office:value-type="string" calcext:value-type="string">
            <text:p>717</text:p>
          </table:table-cell>
          <table:table-cell office:value-type="string" calcext:value-type="string">
            <text:p>06-2703607</text:p>
          </table:table-cell>
          <table:table-cell office:value-type="string" calcext:value-type="string">
            <text:p>120.253300</text:p>
          </table:table-cell>
          <table:table-cell office:value-type="string" calcext:value-type="string">
            <text:p>22.972500</text:p>
          </table:table-cell>
          <table:table-cell office:value-type="string" calcext:value-type="string">
            <text:p>http://www.tnpl.tn.edu.tw/portal_o75_cnt_page.php?button_num=o75&amp;folder_id=5&amp;cnt_id=6&amp;sn_judge=1#main</text:p>
          </table:table-cell>
          <table:table-cell office:value-type="string" calcext:value-type="string">
            <text:p>仁德鄉立圖書館於民國七十六年興建，七十八年七月函報臺南縣政府核准成立，七十八年十二月一日正式揭開該鄉第一座開放式圖書館大門提供鄉民借閱圖書之空間。</text:p>
            <text:p/>
            <text:p>近年來由於人口數及教育水準之提昇，為使鄉民能有較高的服務品質與水準，不斷增設及改善內部設備與擴充書款、書種、各項推廣教育活動。唯缺憾圖書館因早期規劃設立限於場地取得不易，設於公所地下樓層缺失甚多、已不敷時代需求，為落實圖書館之功能發揮，實有因應需。</text:p>
            <text:p/>
            <text:p>鄉長對圖書館事業非常重視，八十九年經鄉長指示圖書館遷移公有市場二樓，在上級單位鼎力支持補助經費，於九十一年三月正式遷移（公有市場二樓），館舍總面積為334坪（一層樓），重新開館。</text:p>
            <text:p/>
            <text:p>92年度公共圖書館空間及營運改善計畫完成後，館內煥然一新亮麗寬敞舒適，館室雙語標示清晰，單一窗口的設置，使圖書館更有活力與朝氣，為落實基層文化建設、提昇鄉民讀書風氣、建立書香社會、文化水準、生活品質，延長開館時間服務鄉民，突破圖書館是藏書閣的觀念，將生活化的知識累積與學習帶入圖書館內，透過多樣化資訊內容及舒適空間，策略性的提高鄉民親近圖書館的意願。</text:p>
            <text:p/>
          </table:table-cell>
          <table:table-cell table:number-columns-repeated="1013"/>
        </table:table-row>
        <table:table-row table:style-name="ro1">
          <table:table-cell office:value-type="string" calcext:value-type="string">
            <text:p>臺南市歸仁區圖書館</text:p>
          </table:table-cell>
          <table:table-cell office:value-type="string" calcext:value-type="string">
            <text:p>臺南市</text:p>
          </table:table-cell>
          <table:table-cell office:value-type="string" calcext:value-type="string">
            <text:p>臺南市歸仁區大德路127號</text:p>
          </table:table-cell>
          <table:table-cell office:value-type="string" calcext:value-type="string">
            <text:p>歸仁區</text:p>
          </table:table-cell>
          <table:table-cell office:value-type="string" calcext:value-type="string">
            <text:p>06-2390512</text:p>
          </table:table-cell>
          <table:table-cell office:value-type="string" calcext:value-type="string">
            <text:p>711</text:p>
          </table:table-cell>
          <table:table-cell office:value-type="string" calcext:value-type="string">
            <text:p>06-2397816</text:p>
          </table:table-cell>
          <table:table-cell office:value-type="string" calcext:value-type="string">
            <text:p>120.297500</text:p>
          </table:table-cell>
          <table:table-cell office:value-type="string" calcext:value-type="string">
            <text:p>22.971900</text:p>
          </table:table-cell>
          <table:table-cell office:value-type="string" calcext:value-type="string">
            <text:p>http://www.tnpl.tn.edu.tw/portal_o49_cnt_page.php?button_num=o49&amp;folder_id=5&amp;cnt_id=1&amp;sn_judge=1#main</text:p>
          </table:table-cell>
          <table:table-cell office:value-type="string" calcext:value-type="string">
            <text:p>歸仁鄉立圖書館(以下簡稱本館)係獨棟建築民國77年開始興建81年3月底完成內部設備及週邊環境工程81年4月11日正式落成啟用。台南縣政府教育局社教課八十一、六、二十九(八一)府教社字第89748號，函核准立案。經83年、86年兩次擴建，重新開館至今，本館為獨棟四樓(含地下室)建築物，基地面積為六二三‧一三平方公尺，建館總面積為一０五四‧一八平方公尺。</text:p>
            <text:p>經過93年度空間及營運改善計畫完成後，歸仁圖書館的周圍景觀煥然一新，更有生趣，室內亮麗寬敞舒適，館室雙語標示清晰，單一窗口的設置，圖書館安全系統加入營運，流通更為順暢，志工們投入值班行列，調整工作方針，延長開放時間，讀者的到館使用率與資料借閱量與日俱增，隨時加強服務品質之質與量的提昇，持續為維持優質的歸仁鄉閱讀氛圍而努力。</text:p>
            <text:p>辦理各種推廣活動，結合社區志工、學校及社團資源，使得紅瓦厝讀書會、學生班訪及各項研習活動推廣下，拉近民眾與圖書館之距離，歸仁圖書館真正成為紅瓦厝民眾的好厝邊。</text:p>
            <text:p/>
          </table:table-cell>
          <table:table-cell table:number-columns-repeated="1013"/>
        </table:table-row>
        <table:table-row table:style-name="ro1">
          <table:table-cell office:value-type="string" calcext:value-type="string">
            <text:p>臺南市關廟區圖書館</text:p>
          </table:table-cell>
          <table:table-cell office:value-type="string" calcext:value-type="string">
            <text:p>臺南市</text:p>
          </table:table-cell>
          <table:table-cell office:value-type="string" calcext:value-type="string">
            <text:p>臺南市關廟區文化街一號</text:p>
          </table:table-cell>
          <table:table-cell office:value-type="string" calcext:value-type="string">
            <text:p>關廟區</text:p>
          </table:table-cell>
          <table:table-cell office:value-type="string" calcext:value-type="string">
            <text:p>06-5960858</text:p>
          </table:table-cell>
          <table:table-cell office:value-type="string" calcext:value-type="string">
            <text:p>71847</text:p>
          </table:table-cell>
          <table:table-cell office:value-type="string" calcext:value-type="string">
            <text:p>06-5950597</text:p>
          </table:table-cell>
          <table:table-cell office:value-type="string" calcext:value-type="string">
            <text:p>120.324100</text:p>
          </table:table-cell>
          <table:table-cell office:value-type="string" calcext:value-type="string">
            <text:p>22.960100</text:p>
          </table:table-cell>
          <table:table-cell office:value-type="string" calcext:value-type="string">
            <text:p>http://www.tnpl.tn.edu.tw/portal_o48_cnt_page.php?button_num=o48&amp;folder_id=5&amp;cnt_id=1&amp;sn_judge=1#main</text:p>
          </table:table-cell>
          <table:table-cell office:value-type="string" calcext:value-type="string">
            <text:p>臺南市關廟區圖書館於77年5月24日發包施工，78年8月21日硬體設備完工，81年9月開館供民眾使用。98-99年公共圖書館閱讀環境與設備升級計劃，執行完成於99年3月26日重新啟用，獲成效優良南區第2名獎勵。</text:p>
            <text:p>創造及調整圖書館的空間配置並注重景觀效果，打造一個美麗溫馨舒適的優雅閱覽環境，並以主動熱情的方式，加強為民服務。結合社區義工、學校及社團資源、辦理各種藝文推廣活動（藝文研習13班），學生班訪，旺萊電影院和各項研習生活講座及鳳梨節產業文化活動等推廣，營造高品質的教育文化環境，拉近民眾與圖書館之距離，使關廟圖書館真正成為民眾的好厝邊。</text:p>
            <text:p/>
          </table:table-cell>
          <table:table-cell table:number-columns-repeated="1013"/>
        </table:table-row>
        <table:table-row table:style-name="ro1">
          <table:table-cell office:value-type="string" calcext:value-type="string">
            <text:p>臺南市龍崎區圖書館</text:p>
          </table:table-cell>
          <table:table-cell office:value-type="string" calcext:value-type="string">
            <text:p>臺南市</text:p>
          </table:table-cell>
          <table:table-cell office:value-type="string" calcext:value-type="string">
            <text:p>臺南市龍崎區崎頂里新市子38號</text:p>
          </table:table-cell>
          <table:table-cell office:value-type="string" calcext:value-type="string">
            <text:p>龍崎區</text:p>
          </table:table-cell>
          <table:table-cell office:value-type="string" calcext:value-type="string">
            <text:p>06-5941653</text:p>
          </table:table-cell>
          <table:table-cell office:value-type="string" calcext:value-type="string">
            <text:p>719</text:p>
          </table:table-cell>
          <table:table-cell office:value-type="string" calcext:value-type="string">
            <text:p>06-5941653</text:p>
          </table:table-cell>
          <table:table-cell office:value-type="string" calcext:value-type="string">
            <text:p>120.359300</text:p>
          </table:table-cell>
          <table:table-cell office:value-type="string" calcext:value-type="string">
            <text:p>22.964730</text:p>
          </table:table-cell>
          <table:table-cell office:value-type="string" calcext:value-type="string">
            <text:p>http://www.tnpl.tn.edu.tw/portal_o50_cnt_page.php?button_num=o50&amp;folder_id=5&amp;cnt_id=1&amp;sn_judge=1#main</text:p>
          </table:table-cell>
          <table:table-cell office:value-type="string" calcext:value-type="string">
            <text:p>前鄉長李文雄先生，展開規劃，籌措經費與本鄉活動中心合建一棟二層樓房，一樓為圖書館，二樓為活動中心，經費來源由省政府補助二百萬元，縣政府`補助二百萬，鄉公所自籌配合款二百萬元，共計六百萬元，於七十六年六月十九日開工，七十八年四月六日完工，八十年十一月十二日正式開始起用。</text:p>
            <text:p/>
          </table:table-cell>
          <table:table-cell table:number-columns-repeated="1013"/>
        </table:table-row>
        <table:table-row table:style-name="ro1">
          <table:table-cell office:value-type="string" calcext:value-type="string">
            <text:p>臺南市永康區圖書館</text:p>
          </table:table-cell>
          <table:table-cell office:value-type="string" calcext:value-type="string">
            <text:p>臺南市</text:p>
          </table:table-cell>
          <table:table-cell office:value-type="string" calcext:value-type="string">
            <text:p>臺南市永康區永大二路88號</text:p>
          </table:table-cell>
          <table:table-cell office:value-type="string" calcext:value-type="string">
            <text:p>永康區</text:p>
          </table:table-cell>
          <table:table-cell office:value-type="string" calcext:value-type="string">
            <text:p>06-2336216</text:p>
          </table:table-cell>
          <table:table-cell office:value-type="string" calcext:value-type="string">
            <text:p>710</text:p>
          </table:table-cell>
          <table:table-cell office:value-type="string" calcext:value-type="string">
            <text:p>06-2032322</text:p>
          </table:table-cell>
          <table:table-cell office:value-type="string" calcext:value-type="string">
            <text:p>120.259900</text:p>
          </table:table-cell>
          <table:table-cell office:value-type="string" calcext:value-type="string">
            <text:p>23.019100</text:p>
          </table:table-cell>
          <table:table-cell office:value-type="string" calcext:value-type="string">
            <text:p>http://www.tnpl.tn.edu.tw/portal_o71_cnt_page.php?button_num=o71&amp;folder_id=5&amp;cnt_id=22&amp;sn_judge=1#main</text:p>
          </table:table-cell>
          <table:table-cell office:value-type="string" calcext:value-type="string">
            <text:p>本館成立於七十六年七月,原為鄉立圖書館，民國八十二年五月永康改制為縣轄市後，改為市立圖書館。民國九十年遷址併入永康市立社教館，除保留原圖書館功能外，並擴充服務功能，增設展演場所及研習教室。</text:p>
            <text:p/>
          </table:table-cell>
          <table:table-cell table:number-columns-repeated="1013"/>
        </table:table-row>
        <table:table-row table:style-name="ro1">
          <table:table-cell office:value-type="string" calcext:value-type="string">
            <text:p>臺南市安平區圖書館</text:p>
          </table:table-cell>
          <table:table-cell office:value-type="string" calcext:value-type="string">
            <text:p>臺南市</text:p>
          </table:table-cell>
          <table:table-cell office:value-type="string" calcext:value-type="string">
            <text:p>臺南市安平區育平路320號</text:p>
          </table:table-cell>
          <table:table-cell office:value-type="string" calcext:value-type="string">
            <text:p>安平區</text:p>
          </table:table-cell>
          <table:table-cell office:value-type="string" calcext:value-type="string">
            <text:p>06-2996281</text:p>
          </table:table-cell>
          <table:table-cell office:value-type="string" calcext:value-type="string">
            <text:p>700</text:p>
          </table:table-cell>
          <table:table-cell/>
          <table:table-cell office:value-type="string" calcext:value-type="string">
            <text:p>120.168300</text:p>
          </table:table-cell>
          <table:table-cell office:value-type="string" calcext:value-type="string">
            <text:p>22.994900</text:p>
          </table:table-cell>
          <table:table-cell office:value-type="string" calcext:value-type="string">
            <text:p>http://www.tnpl.tn.edu.tw/portal_o84_cnt_page.php?button_num=o84&amp;folder_id=5&amp;cnt_id=1&amp;sn_judge=1#main</text:p>
          </table:table-cell>
          <table:table-cell office:value-type="string" calcext:value-type="string">
            <text:p>1.臺南市安平區圖書館於民國56年10月1日設立，69年新建大樓啟用(臺南市安平區國勝路37號)，旁鄰一級古蹟安平古堡及永漢民俗文物館，由安平仕紳何傳(信誼)先生本著回饋鄉梓情懷捐資興建。民國93年配合安平港國家歷史風景區－王城試掘後續環境改善計畫拆遷，10月5日封館搬遷，兒童閱覽室圖書暫遷至億載國小鄉土教室，10月18日恢復對外開放；成人書庫圖書暫遷至南區喜樹圖書館3樓書庫，10月16日恢復對外開放；另將期刊室暫遷至菩薩里活動中心。民國94年7月假安平區政園區舉行安平分館新建工程動土典禮，98年7月1日落成啟用，同年5月19日由臺北歌德學院贊助設立「德國資訊與自學中心」專區。目前服務安平區人口數約計66,775人。</text:p>
            <text:p/>
            <text:p>2.民國105年進行閱讀環境優質化工程，除提供舒適的閱報空間及快速且便利的資訊檢索服務，更有豐富與多元的雜誌專刊及館藏，寬廣明亮的書庫閱讀空間，頗受讀者喜歡。</text:p>
            <text:p/>
          </table:table-cell>
          <table:table-cell table:number-columns-repeated="1013"/>
        </table:table-row>
        <table:table-row table:style-name="ro1">
          <table:table-cell office:value-type="string" calcext:value-type="string">
            <text:p>臺南市中西區圖書館</text:p>
          </table:table-cell>
          <table:table-cell office:value-type="string" calcext:value-type="string">
            <text:p>臺南市</text:p>
          </table:table-cell>
          <table:table-cell office:value-type="string" calcext:value-type="string">
            <text:p>臺南市中西區中正路5巷1號</text:p>
          </table:table-cell>
          <table:table-cell office:value-type="string" calcext:value-type="string">
            <text:p>中西區</text:p>
          </table:table-cell>
          <table:table-cell office:value-type="string" calcext:value-type="string">
            <text:p>06-2253933</text:p>
          </table:table-cell>
          <table:table-cell office:value-type="string" calcext:value-type="string">
            <text:p>70041</text:p>
          </table:table-cell>
          <table:table-cell/>
          <table:table-cell office:value-type="string" calcext:value-type="string">
            <text:p>120.203800</text:p>
          </table:table-cell>
          <table:table-cell office:value-type="string" calcext:value-type="string">
            <text:p>22.991300</text:p>
          </table:table-cell>
          <table:table-cell office:value-type="string" calcext:value-type="string">
            <text:p>http://www.tnpl.tn.edu.tw/portal_o85_cnt_page.php?button_num=o85&amp;folder_id=5&amp;cnt_id=1&amp;sn_judge=1#main</text:p>
          </table:table-cell>
          <table:table-cell office:value-type="string" calcext:value-type="string">
            <text:p>臺南市中西區圖書館原為美國國際交流總署臺南分署，於民國67年9月1日撥交本館設立南區分館，73年9月1日因行政區域調整改稱中區分館，77年成立閱報專室，民國87年6月23日被評定為市級古蹟。90年遷館至原林務局楠濃林務管理處舊址，經廳舍整修後，於同年11月9日重新開幕啟用。民國93年中區分館配合中區、西區合併，更名為「中西區分館」。</text:p>
            <text:p/>
          </table:table-cell>
          <table:table-cell table:number-columns-repeated="1013"/>
        </table:table-row>
        <table:table-row table:style-name="ro1">
          <table:table-cell office:value-type="string" calcext:value-type="string">
            <text:p>臺南市安南區安南圖書館</text:p>
          </table:table-cell>
          <table:table-cell office:value-type="string" calcext:value-type="string">
            <text:p>臺南市</text:p>
          </table:table-cell>
          <table:table-cell office:value-type="string" calcext:value-type="string">
            <text:p>臺南市安南區安中路二段308號3樓</text:p>
          </table:table-cell>
          <table:table-cell office:value-type="string" calcext:value-type="string">
            <text:p>安南區</text:p>
          </table:table-cell>
          <table:table-cell office:value-type="string" calcext:value-type="string">
            <text:p>06-2567758#601</text:p>
          </table:table-cell>
          <table:table-cell office:value-type="string" calcext:value-type="string">
            <text:p>709</text:p>
          </table:table-cell>
          <table:table-cell/>
          <table:table-cell office:value-type="string" calcext:value-type="string">
            <text:p>120.184700</text:p>
          </table:table-cell>
          <table:table-cell office:value-type="string" calcext:value-type="string">
            <text:p>23.047200</text:p>
          </table:table-cell>
          <table:table-cell office:value-type="string" calcext:value-type="string">
            <text:p>http://www.tnpl.tn.edu.tw/portal_o83_cnt_page.php?button_num=o83&amp;folder_id=5&amp;cnt_id=1&amp;sn_judge=1#main</text:p>
          </table:table-cell>
          <table:table-cell office:value-type="string" calcext:value-type="string">
            <text:p>安南圖書館於民國56年10月設立於安南區民眾服務分社房舍內，民國70年9月遷入安南區聯合辦公大樓三樓。921震災後，大樓建築物載重負荷堪憂，遂於民國89年底將開架書庫遷至大樓後方之原第二平民診所；而期刊閱報室、普通閱覽室及兒童閱覽室仍留在聯合辦公大樓內，自此館舍分為兩棟管理。民國97年蒙安南區大廟朝皇宮捐贈圖書車乙部，當年9月開始於大安南地區巡迴服務。民國102年獲教育部補助增設資訊檢索區供民眾使用。本館原隸屬於臺南市立圖書館，民國103年移撥區公所人文課管理。</text:p>
            <text:p/>
          </table:table-cell>
          <table:table-cell table:number-columns-repeated="1013"/>
        </table:table-row>
        <table:table-row table:style-name="ro1">
          <table:table-cell office:value-type="string" calcext:value-type="string">
            <text:p>臺南市東區林森圖書館</text:p>
          </table:table-cell>
          <table:table-cell office:value-type="string" calcext:value-type="string">
            <text:p>臺南市</text:p>
          </table:table-cell>
          <table:table-cell office:value-type="string" calcext:value-type="string">
            <text:p>臺南市東區林森路二段46號</text:p>
          </table:table-cell>
          <table:table-cell office:value-type="string" calcext:value-type="string">
            <text:p>東區</text:p>
          </table:table-cell>
          <table:table-cell office:value-type="string" calcext:value-type="string">
            <text:p>06-2088431</text:p>
          </table:table-cell>
          <table:table-cell office:value-type="string" calcext:value-type="string">
            <text:p>70165</text:p>
          </table:table-cell>
          <table:table-cell/>
          <table:table-cell office:value-type="string" calcext:value-type="string">
            <text:p>120.223100</text:p>
          </table:table-cell>
          <table:table-cell office:value-type="string" calcext:value-type="string">
            <text:p>22.986600</text:p>
          </table:table-cell>
          <table:table-cell office:value-type="string" calcext:value-type="string">
            <text:p>http://www.tnpl.tn.edu.tw/portal_o82_cnt.php?button_num=o82</text:p>
          </table:table-cell>
          <table:table-cell office:value-type="string" calcext:value-type="string">
            <text:p>臺南市東區林森圖書館與新東里活動中心合建，原為國有土地，於民國80年4月經行政院核准無償撥用，隨後依法清除地上違建物，而於82年7月動工興建，85年1月完工，係一座七層樓建築物，耗資新臺幣5仟萬元，第三層至第七層樓為本館使用，於86年4月28日落成開館啟用。</text:p>
            <text:p/>
          </table:table-cell>
          <table:table-cell table:number-columns-repeated="1013"/>
        </table:table-row>
        <table:table-row table:style-name="ro1">
          <table:table-cell office:value-type="string" calcext:value-type="string">
            <text:p>臺南市南區喜樹圖書館</text:p>
          </table:table-cell>
          <table:table-cell office:value-type="string" calcext:value-type="string">
            <text:p>臺南市</text:p>
          </table:table-cell>
          <table:table-cell office:value-type="string" calcext:value-type="string">
            <text:p>臺南市南區喜樹路179號</text:p>
          </table:table-cell>
          <table:table-cell office:value-type="string" calcext:value-type="string">
            <text:p>南區</text:p>
          </table:table-cell>
          <table:table-cell office:value-type="string" calcext:value-type="string">
            <text:p>06-2625743</text:p>
          </table:table-cell>
          <table:table-cell office:value-type="string" calcext:value-type="string">
            <text:p>702</text:p>
          </table:table-cell>
          <table:table-cell/>
          <table:table-cell office:value-type="string" calcext:value-type="string">
            <text:p>120.178400</text:p>
          </table:table-cell>
          <table:table-cell office:value-type="string" calcext:value-type="string">
            <text:p>22.940400</text:p>
          </table:table-cell>
          <table:table-cell office:value-type="string" calcext:value-type="string">
            <text:p>http://www.tnpl.tn.edu.tw/portal_o80_cnt_page.php?button_num=o80&amp;folder_id=5&amp;cnt_id=1&amp;sn_judge=1#main</text:p>
          </table:table-cell>
          <table:table-cell office:value-type="string" calcext:value-type="string">
            <text:p>南區喜樹圖書館於85年10月30日落成啟用，位於喜樹地區，位處都市邊緣生活圈，以傳統歷史聚落和民俗人文特色為核心。東鄰車仔寮生活公園，南鄰生態教育園區、省躬國小、南寧高中，西緊鄰黃金海岸、濱海公路，北鄰喜樹國小，為一地面五層地下一層之建築物。</text:p>
            <text:p/>
          </table:table-cell>
          <table:table-cell table:number-columns-repeated="1013"/>
        </table:table-row>
        <table:table-row table:style-name="ro1">
          <table:table-cell office:value-type="string" calcext:value-type="string">
            <text:p>臺南市蕭壠兒童圖書館</text:p>
          </table:table-cell>
          <table:table-cell office:value-type="string" calcext:value-type="string">
            <text:p>臺南市</text:p>
          </table:table-cell>
          <table:table-cell office:value-type="string" calcext:value-type="string">
            <text:p>臺南市佳里區六安里130號</text:p>
          </table:table-cell>
          <table:table-cell office:value-type="string" calcext:value-type="string">
            <text:p>佳里區</text:p>
          </table:table-cell>
          <table:table-cell office:value-type="string" calcext:value-type="string">
            <text:p>06-7234933</text:p>
          </table:table-cell>
          <table:table-cell office:value-type="string" calcext:value-type="string">
            <text:p>72242</text:p>
          </table:table-cell>
          <table:table-cell office:value-type="string" calcext:value-type="string">
            <text:p>06-7232481</text:p>
          </table:table-cell>
          <table:table-cell office:value-type="string" calcext:value-type="string">
            <text:p>120.177100</text:p>
          </table:table-cell>
          <table:table-cell office:value-type="string" calcext:value-type="string">
            <text:p>23.172700</text:p>
          </table:table-cell>
          <table:table-cell office:value-type="string" calcext:value-type="string">
            <text:p>http://www.tnpl.tn.edu.tw/portal_o51_cnt_page.php?button_num=o51&amp;folder_id=5&amp;cnt_id=10&amp;sn_judge=1#main</text:p>
          </table:table-cell>
          <table:table-cell office:value-type="string" calcext:value-type="string">
            <text:p>臺南市蕭?文化園區新成立的蕭?兒童圖書館，在97年文建會擴大內需案補助指導，經臺南市政府規劃執行下歷經近一年的籌備辦理，大致已趨完善，於98年10月10日啟用。 為培養地區居民兒童的閱讀生活文化，臺南市政府將舊有蕭?文化園區辦公室重新修繕、整理、充實圖書資訊設施，98年4月份並配合辦理「募書入股」活動，向全國民眾、各大出版社、企業家、兒童文學家等各界人士募書，最終共募得13,796冊圖書，經篩選整理了近12,000冊，充實創館館藏資源。 本館佔地150坪，空間寬敞，寓教於樂，鼓勵小朋友親近圖書館，利用圖書館，培養閱讀習慣和享受閱讀趣味。</text:p>
            <text:p/>
          </table:table-cell>
          <table:table-cell table:number-columns-repeated="1013"/>
        </table:table-row>
        <table:table-row table:style-name="ro1">
          <table:table-cell office:value-type="string" calcext:value-type="string">
            <text:p>臺南市安南區土城圖書館</text:p>
          </table:table-cell>
          <table:table-cell office:value-type="string" calcext:value-type="string">
            <text:p>臺南市</text:p>
          </table:table-cell>
          <table:table-cell office:value-type="string" calcext:value-type="string">
            <text:p>臺南市安南區城安路85號</text:p>
          </table:table-cell>
          <table:table-cell office:value-type="string" calcext:value-type="string">
            <text:p>安南區</text:p>
          </table:table-cell>
          <table:table-cell office:value-type="string" calcext:value-type="string">
            <text:p>06-2571241#622</text:p>
          </table:table-cell>
          <table:table-cell office:value-type="string" calcext:value-type="string">
            <text:p>709</text:p>
          </table:table-cell>
          <table:table-cell/>
          <table:table-cell office:value-type="string" calcext:value-type="string">
            <text:p>120.126800</text:p>
          </table:table-cell>
          <table:table-cell office:value-type="string" calcext:value-type="string">
            <text:p>23.066300</text:p>
          </table:table-cell>
          <table:table-cell office:value-type="string" calcext:value-type="string">
            <text:p>http://www.tnpl.tn.edu.tw/portal_o86_cnt_page.php?button_num=o86&amp;folder_id=5&amp;cnt_id=1&amp;sn_judge=1#main</text:p>
          </table:table-cell>
          <table:table-cell office:value-type="string" calcext:value-type="string">
            <text:p>土城圖書館在民國72年成立，位於土城菜市場三樓，民國100年2月11日遷建於土城聖母廟斜對面鹿耳門公園內，舉行動土典禮，建地面積862.33平方公尺，建築物樓高2層，總樓地板面積1238.81平方公尺，建物外觀採斜屋頂、紅瓦白牆、V型環抱綠地設計，把公園景觀、空氣、陽光引入室內，形塑「森林閱讀」氛圍。綜觀新圖書館外觀設計及內部陳設，這是一座兼具數位與傳統、生態與人文之圖書館，也是未來土城地區之學習資源資訊中心，新館已於101年6月3日由市長剪綵開幕，日後將有助於社區閱讀風氣之提升。</text:p>
            <text:p/>
          </table:table-cell>
          <table:table-cell table:number-columns-repeated="1013"/>
        </table:table-row>
        <table:table-row table:style-name="ro1">
          <table:table-cell office:value-type="string" calcext:value-type="string">
            <text:p>臺南文化中心藝文沙龍</text:p>
          </table:table-cell>
          <table:table-cell office:value-type="string" calcext:value-type="string">
            <text:p>臺南市</text:p>
          </table:table-cell>
          <table:table-cell office:value-type="string" calcext:value-type="string">
            <text:p>臺南市東區中華東路三段332號</text:p>
          </table:table-cell>
          <table:table-cell office:value-type="string" calcext:value-type="string">
            <text:p>東區</text:p>
          </table:table-cell>
          <table:table-cell office:value-type="string" calcext:value-type="string">
            <text:p>06-2692864#511</text:p>
          </table:table-cell>
          <table:table-cell office:value-type="string" calcext:value-type="string">
            <text:p>70167</text:p>
          </table:table-cell>
          <table:table-cell office:value-type="string" calcext:value-type="string">
            <text:p>06-2899825</text:p>
          </table:table-cell>
          <table:table-cell office:value-type="string" calcext:value-type="string">
            <text:p>120.221490</text:p>
          </table:table-cell>
          <table:table-cell office:value-type="string" calcext:value-type="string">
            <text:p>22.975158</text:p>
          </table:table-cell>
          <table:table-cell office:value-type="string" calcext:value-type="string">
            <text:p>http://www.tnpl.tn.edu.tw/portal_o46_cnt_page.php?button_num=o46&amp;folder_id=5&amp;cnt_id=1&amp;sn_judge=1#main</text:p>
          </table:table-cell>
          <table:table-cell office:value-type="string" calcext:value-type="string">
            <text:p>臺南市立文化中心，於1980年6月間開始興建，1984年10月6日正式啟用，於2000年因市文化局的成立更名為臺南市立藝術中心，2004年5月20日奉命再更名回原臺南市立文化中心；2010年12月25日因縣市合併，臺南市立文化中心再改名為臺南市立臺南文化中心。 主建築物包括演藝廳、國際廳、文物陳列館。音樂圖書室為配合表演藝術活動附設之主題圖書室，蒐集各類音樂資料，提供視聽服務。</text:p>
            <text:p/>
          </table:table-cell>
          <table:table-cell table:number-columns-repeated="1013"/>
        </table:table-row>
        <table:table-row table:style-name="ro1">
          <table:table-cell office:value-type="string" calcext:value-type="string">
            <text:p>臺南市東區裕文圖書館</text:p>
          </table:table-cell>
          <table:table-cell office:value-type="string" calcext:value-type="string">
            <text:p>臺南市</text:p>
          </table:table-cell>
          <table:table-cell office:value-type="string" calcext:value-type="string">
            <text:p>臺南市東區裕信路237號</text:p>
          </table:table-cell>
          <table:table-cell office:value-type="string" calcext:value-type="string">
            <text:p>東區</text:p>
          </table:table-cell>
          <table:table-cell office:value-type="string" calcext:value-type="string">
            <text:p>06-3311492</text:p>
          </table:table-cell>
          <table:table-cell office:value-type="string" calcext:value-type="string">
            <text:p>701</text:p>
          </table:table-cell>
          <table:table-cell/>
          <table:table-cell office:value-type="string" calcext:value-type="string">
            <text:p>120.245300</text:p>
          </table:table-cell>
          <table:table-cell office:value-type="string" calcext:value-type="string">
            <text:p>22.982100</text:p>
          </table:table-cell>
          <table:table-cell office:value-type="string" calcext:value-type="string">
            <text:p>http://www.tnpl.tn.edu.tw/portal_o81_cnt_page.php?button_num=o81&amp;folder_id=5&amp;cnt_id=1&amp;sn_judge=1#main</text:p>
          </table:table-cell>
          <table:table-cell office:value-type="string" calcext:value-type="string">
            <text:p>本館在建館時命名為東二分館，經賴清德市長更改為『裕文圖書館』，並於民國101年9月30日正式營運。此為臺南市最近新興落成的公共圖書館，本體結構為清水模建築，館舍擁有極富線條感的原木外觀，綠鬱的樹林環繞整座圖書館，以打造友善便利的閱讀環境為營運目標。本館位於台南市東區虎尾寮重劃區，裕文路與裕信路交接路口。道路為棋盤格式，街道整齊美觀，路旁皆種植有賞心悅目的行道樹，館舍周圍充滿休閒的靜謐氛圍。裕文分館北側為裕文國小，東側鄰社區活動中心，南側為社區公園及籃球場，西側為文教住宅區，以圖書館為中心顯現出絕佳的生活機能。從大廳進來後是兒童閱讀區與一樓的藏書空間，自修室和閱覽室有另外的側門入口。二、三樓設有開架式書庫、閱覽區以及圖書館藏書的查閱系統，三樓還有外文圖書區及戶外閱讀區，半戶外的閱讀空間兼具了採光與通風，室內相當明亮，居民皆可在此悠閒的閱讀。營運屆滿週年，本館已成為虎尾寮重要的璀璨地標。</text:p>
            <text:p/>
          </table:table-cell>
          <table:table-cell table:number-columns-repeated="1013"/>
        </table:table-row>
        <table:table-row table:style-name="ro1">
          <table:table-cell office:value-type="string" calcext:value-type="string">
            <text:p>臺南市鹽埕圖書館</text:p>
          </table:table-cell>
          <table:table-cell office:value-type="string" calcext:value-type="string">
            <text:p>臺南市</text:p>
          </table:table-cell>
          <table:table-cell office:value-type="string" calcext:value-type="string">
            <text:p>臺南市南區新和東路51號</text:p>
          </table:table-cell>
          <table:table-cell office:value-type="string" calcext:value-type="string">
            <text:p>南區</text:p>
          </table:table-cell>
          <table:table-cell office:value-type="string" calcext:value-type="string">
            <text:p>06-2915291</text:p>
          </table:table-cell>
          <table:table-cell office:value-type="string" calcext:value-type="string">
            <text:p>70250</text:p>
          </table:table-cell>
          <table:table-cell office:value-type="string" calcext:value-type="string">
            <text:p>06-2915291</text:p>
          </table:table-cell>
          <table:table-cell office:value-type="string" calcext:value-type="string">
            <text:p>120.187700</text:p>
          </table:table-cell>
          <table:table-cell office:value-type="string" calcext:value-type="string">
            <text:p>22.967100</text:p>
          </table:table-cell>
          <table:table-cell office:value-type="string" calcext:value-type="string">
            <text:p>http://www.tnpl.tn.edu.tw/portal_o94_cnt_page.php?button_num=o94&amp;folder_id=1&amp;cnt_id=11&amp;sn_judge=1#main</text:p>
          </table:table-cell>
          <table:table-cell office:value-type="string" calcext:value-type="string">
            <text:p>臺南市鹽埕圖書館為南區第2座公共圖書館，於2013年12月28日由市長邀請地方仕紳奠基動土，2014年3月11日開工，2015年12月19日開幕啟用，建築物佔地面積3682.29平方公尺，總樓地板面積4839.52平方公尺，為地下一層、地上三層之建築物。 鹽埕圖書館由負責設計奇美博物館的蔡宜璋建築師親自設計，外觀以書本的堆疊形式象徵知識的結晶體，呼應圖書館及鹽埕地方特色；戶外的公共藝術「一起飛翔吧-孩子」由藝術家呂沐芢、焦聖偉共同創作，創作理念為願孩子能夠被知識高舉，同享在知識裡翱翔的快樂。 鹽埕圖書館以豐富的館藏、便民的新設備及體貼舒適的閱讀環境服務民眾，圖書館預計藏書10萬冊，目前館藏約5萬冊，除了小朋友喜愛的繪本、童書、成人愛看的文學小說、運動保健等各類讀物外，還提供視聽資料供民眾借閱。新設備包括自助借書機及圖書殺菌機等，讓民眾借書更方便、更安心。空間設計以「分齡分眾」為原則，兒童區有專為親子讀者打造的親子廁所，還有青少年專屬的閱讀區、討論室；值得一提的是館內高達三層樓的大階梯和書牆，書牆展示漫畫書及多元文化圖書，大階梯鋪設閱讀椅墊，民眾可坐在大階梯上悠閒享受閱讀時光。 鹽埕圖書館落成啟用後，將成為南區的新地標，未來這裡不只是各年齡層讀者的共同書房，也是民眾散步休憩的好地方。圖書館將定期舉辦閱讀活動，期盼能成為南區民眾的學習與生活中心。</text:p>
            <text:p/>
          </table:table-cell>
          <table:table-cell table:number-columns-repeated="1013"/>
        </table:table-row>
        <table:table-row table:style-name="ro1">
          <table:table-cell office:value-type="string" calcext:value-type="string">
            <text:p>高雄市立圖書館</text:p>
          </table:table-cell>
          <table:table-cell office:value-type="string" calcext:value-type="string">
            <text:p>高雄市</text:p>
          </table:table-cell>
          <table:table-cell office:value-type="string" calcext:value-type="string">
            <text:p>高雄市前鎮區新光路61號</text:p>
          </table:table-cell>
          <table:table-cell office:value-type="string" calcext:value-type="string">
            <text:p>前鎮區</text:p>
          </table:table-cell>
          <table:table-cell office:value-type="string" calcext:value-type="string">
            <text:p>07-5360238</text:p>
          </table:table-cell>
          <table:table-cell office:value-type="string" calcext:value-type="string">
            <text:p>80661</text:p>
          </table:table-cell>
          <table:table-cell office:value-type="string" calcext:value-type="string">
            <text:p>07-5375099</text:p>
          </table:table-cell>
          <table:table-cell office:value-type="string" calcext:value-type="string">
            <text:p>120.301900</text:p>
          </table:table-cell>
          <table:table-cell office:value-type="string" calcext:value-type="string">
            <text:p>22.610100</text:p>
          </table:table-cell>
          <table:table-cell office:value-type="string" calcext:value-type="string">
            <text:p>http://www.ksml.edu.tw/default.aspx</text:p>
          </table:table-cell>
          <table:table-cell office:value-type="string" calcext:value-type="string">
            <text:p>高雄市立圖書館原名高雄州立民眾教育館，民國43年4月於民生二路39號新館落成啟用，正式命名為高雄市立圖書館。68年7月因原有館舍不敷使用，乃奉准將座落於民生二路80號新建之民眾活動中心全部撥交高雄市立圖書館作為新址，並於70年8月遷入啟用。</text:p>
            <text:p>為提升市民閱讀風氣，各區普總館是各分館的樞紐，由於位於民生路圖書總館使用至今已超過30年歷史，建築老舊不符合民眾需求。為提供高雄市民一個舒適的閱讀空間、一座藏書豐富的圖書總館，於100年開始規劃新總館，地點位於市府目前正全力打造的「亞洲新灣區」範圍內，於101年10月12日由市長陳菊帶領各行各業代表約百人舉行動土，103年11月完工?用，這是一座屬於全體高雄市民的圖書總館，這也會是一座讓高雄市引以為傲的文化新地標。</text:p>
          </table:table-cell>
          <table:table-cell table:number-columns-repeated="1013"/>
        </table:table-row>
        <table:table-row table:style-name="ro1">
          <table:table-cell office:value-type="string" calcext:value-type="string">
            <text:p>高雄市立圖書館高雄市文化中心分館</text:p>
          </table:table-cell>
          <table:table-cell office:value-type="string" calcext:value-type="string">
            <text:p>高雄市</text:p>
          </table:table-cell>
          <table:table-cell office:value-type="string" calcext:value-type="string">
            <text:p>高雄市苓雅區五福一路67號</text:p>
          </table:table-cell>
          <table:table-cell office:value-type="string" calcext:value-type="string">
            <text:p>苓雅區</text:p>
          </table:table-cell>
          <table:table-cell office:value-type="string" calcext:value-type="string">
            <text:p>07-2288919</text:p>
          </table:table-cell>
          <table:table-cell office:value-type="string" calcext:value-type="string">
            <text:p>80252</text:p>
          </table:table-cell>
          <table:table-cell office:value-type="string" calcext:value-type="string">
            <text:p>07-2288914</text:p>
          </table:table-cell>
          <table:table-cell office:value-type="string" calcext:value-type="string">
            <text:p>120.317900</text:p>
          </table:table-cell>
          <table:table-cell office:value-type="string" calcext:value-type="string">
            <text:p>22.626100</text:p>
          </table:table-cell>
          <table:table-cell office:value-type="string" calcext:value-type="string">
            <text:p>http://www.ksml.edu.tw/lib/Latestevent/index.aspx?Parser=9,47,472</text:p>
          </table:table-cell>
          <table:table-cell office:value-type="string" calcext:value-type="string">
            <text:p>本館為提供高雄市民一個富知識、休閒的書香園地，自民國七十年四月十六日起正式啟用。民國八十四年七月全面實施圖書館自動化，適時更新各項軟硬體設施，提供更快捷、更多元的服務。</text:p>
            <text:p>全國第一座專業的音樂圖書館由文建會補助建館經費，經歷一年多來的籌設，於民國八十七年七月十八日正式啟用，提供民眾一座以資訊為主、生活為輔的多功能專業音樂圖書館，並於九十二年十一月二日正式掛牌成為「地方文化館」，為順應近年來表演藝術多元化的發展趨勢，讓民眾更了解高雄市對表演藝術發展的重視，於九十四年六月一日起更名為「表演藝術資訊館」。</text:p>
            <text:p>全文檢索系統與網路辦證於九十三年二月一日正式啟用。</text:p>
            <text:p>兒童圖書館於民國九十三年三月全面整建，整體空間改造，以人文藝術的結合為設計主軸，讓人充分感受閱讀是一件美好的經驗。</text:p>
            <text:p/>
          </table:table-cell>
          <table:table-cell table:number-columns-repeated="1013"/>
        </table:table-row>
        <table:table-row table:style-name="ro1">
          <table:table-cell office:value-type="string" calcext:value-type="string">
            <text:p>高雄市立圖書館岡山文化中心分館</text:p>
          </table:table-cell>
          <table:table-cell office:value-type="string" calcext:value-type="string">
            <text:p>高雄市</text:p>
          </table:table-cell>
          <table:table-cell office:value-type="string" calcext:value-type="string">
            <text:p>高雄市岡山區岡山南路42號</text:p>
          </table:table-cell>
          <table:table-cell office:value-type="string" calcext:value-type="string">
            <text:p>岡山區</text:p>
          </table:table-cell>
          <table:table-cell office:value-type="string" calcext:value-type="string">
            <text:p>07-6262620</text:p>
          </table:table-cell>
          <table:table-cell office:value-type="string" calcext:value-type="string">
            <text:p>820</text:p>
          </table:table-cell>
          <table:table-cell office:value-type="string" calcext:value-type="string">
            <text:p>07-6258164</text:p>
          </table:table-cell>
          <table:table-cell office:value-type="string" calcext:value-type="string">
            <text:p>120.298468</text:p>
          </table:table-cell>
          <table:table-cell office:value-type="string" calcext:value-type="string">
            <text:p>22.782689</text:p>
          </table:table-cell>
          <table:table-cell office:value-type="string" calcext:value-type="string">
            <text:p>http://www.ksml.edu.tw/lib/Latestevent/index.aspx?Parser=9,51,516</text:p>
          </table:table-cell>
          <table:table-cell office:value-type="string" calcext:value-type="string">
            <text:p>本分館地處高雄捷運南岡山站(R24)旁，即位於高雄市政府文化局岡山文化中心內，中心格局為一地上四層地下一層之獨立建築，建築總樓地板面積約9049.3平方公尺，102年本分館空間重塑後，館舍主要以2樓與3樓為主，2樓設新移民中心、兒童閱覽室、第一開架室、閱報區、讀者電腦區、服務台；3樓設期刊區、無線上網區、第二開架閱覽室、罕用書庫，目前藏書21萬餘冊，提供市民圖書閱覽、借閱、閱報、進修及資訊檢索等服務。</text:p>
            <text:p/>
          </table:table-cell>
          <table:table-cell table:number-columns-repeated="1013"/>
        </table:table-row>
        <table:table-row table:style-name="ro1">
          <table:table-cell office:value-type="string" calcext:value-type="string">
            <text:p>高雄市立圖書館中崙分館</text:p>
          </table:table-cell>
          <table:table-cell office:value-type="string" calcext:value-type="string">
            <text:p>高雄市</text:p>
          </table:table-cell>
          <table:table-cell office:value-type="string" calcext:value-type="string">
            <text:p>高雄市鳳山區中崙五路1號</text:p>
          </table:table-cell>
          <table:table-cell office:value-type="string" calcext:value-type="string">
            <text:p>鳳山區</text:p>
          </table:table-cell>
          <table:table-cell office:value-type="string" calcext:value-type="string">
            <text:p>07-7555508</text:p>
          </table:table-cell>
          <table:table-cell office:value-type="string" calcext:value-type="string">
            <text:p>830</text:p>
          </table:table-cell>
          <table:table-cell office:value-type="string" calcext:value-type="string">
            <text:p>07-7555502</text:p>
          </table:table-cell>
          <table:table-cell office:value-type="string" calcext:value-type="string">
            <text:p>120.354300</text:p>
          </table:table-cell>
          <table:table-cell office:value-type="string" calcext:value-type="string">
            <text:p>22.596700</text:p>
          </table:table-cell>
          <table:table-cell office:value-type="string" calcext:value-type="string">
            <text:p>http://www.ksml.edu.tw/lib/Latestevent/index.aspx?Parser=9,62,637</text:p>
          </table:table-cell>
          <table:table-cell office:value-type="string" calcext:value-type="string">
            <text:p>本分館位處於鳳山中崙地區，西與前鎮區、鳳山五甲區街壤；東與小港區為鄰，轄區附近有五個里，分別為：保安里、過埤里、中崙里、中民里、中榮里；為提供社區居民一個多元的藝文生活機能空間，並充實中崙地方文化設施，設置中崙圖書館，於民國103年8月24日開館營運，原建築物為水利局教學參訪中心，除進行原建築結構補強外，另於旁增建一棟二層樓相連之建築物。與中崙公園緊鄰，以「公園與圖書館的結合」為重點，配合原來水利局參訪中心的設立宗旨，並以「水資源」為館藏特色，戮力營造良好閱讀環境，培養閱讀風氣，深耕書香人文，讓閱讀與生活緊密相連。</text:p>
            <text:p/>
          </table:table-cell>
          <table:table-cell table:number-columns-repeated="1013"/>
        </table:table-row>
        <table:table-row table:style-name="ro1">
          <table:table-cell office:value-type="string" calcext:value-type="string">
            <text:p>高雄市立圖書館岡山分館</text:p>
          </table:table-cell>
          <table:table-cell office:value-type="string" calcext:value-type="string">
            <text:p>高雄市</text:p>
          </table:table-cell>
          <table:table-cell office:value-type="string" calcext:value-type="string">
            <text:p>高雄市岡山區公園路2-1號</text:p>
          </table:table-cell>
          <table:table-cell office:value-type="string" calcext:value-type="string">
            <text:p>岡山區</text:p>
          </table:table-cell>
          <table:table-cell office:value-type="string" calcext:value-type="string">
            <text:p>07-6224518</text:p>
          </table:table-cell>
          <table:table-cell office:value-type="string" calcext:value-type="string">
            <text:p>82049</text:p>
          </table:table-cell>
          <table:table-cell office:value-type="string" calcext:value-type="string">
            <text:p>07-6219034</text:p>
          </table:table-cell>
          <table:table-cell office:value-type="string" calcext:value-type="string">
            <text:p>120.292300</text:p>
          </table:table-cell>
          <table:table-cell office:value-type="string" calcext:value-type="string">
            <text:p>22.797300</text:p>
          </table:table-cell>
          <table:table-cell office:value-type="string" calcext:value-type="string">
            <text:p>http://www.ksml.edu.tw/lib/Latestevent/index.aspx?Parser=9,50,505</text:p>
          </table:table-cell>
          <table:table-cell office:value-type="string" calcext:value-type="string">
            <text:p>一樓:流通櫃檯、期刊區、兒童閱覽區、樂齡及閱報區、男廁 二樓:青少年(漫畫)專區、台灣資料專區、書庫區、圖書展示區、到館新書、無線上網區、視聽資料區、特色館藏-岡山文史區、女廁 三樓:辦公室、互動討論室、研習教室、男女廁 、後棟一樓:多功能研習教室</text:p>
            <text:p/>
          </table:table-cell>
          <table:table-cell table:number-columns-repeated="1013"/>
        </table:table-row>
        <table:table-row table:style-name="ro1">
          <table:table-cell office:value-type="string" calcext:value-type="string">
            <text:p>高雄市立圖書館旗山分館</text:p>
          </table:table-cell>
          <table:table-cell office:value-type="string" calcext:value-type="string">
            <text:p>高雄市</text:p>
          </table:table-cell>
          <table:table-cell office:value-type="string" calcext:value-type="string">
            <text:p>高雄市旗山區中學路42號</text:p>
          </table:table-cell>
          <table:table-cell office:value-type="string" calcext:value-type="string">
            <text:p>旗山區</text:p>
          </table:table-cell>
          <table:table-cell office:value-type="string" calcext:value-type="string">
            <text:p>07-6626536</text:p>
          </table:table-cell>
          <table:table-cell office:value-type="string" calcext:value-type="string">
            <text:p>84241</text:p>
          </table:table-cell>
          <table:table-cell office:value-type="string" calcext:value-type="string">
            <text:p>07-6628702</text:p>
          </table:table-cell>
          <table:table-cell office:value-type="string" calcext:value-type="string">
            <text:p>120.481100</text:p>
          </table:table-cell>
          <table:table-cell office:value-type="string" calcext:value-type="string">
            <text:p>22.881450</text:p>
          </table:table-cell>
          <table:table-cell office:value-type="string" calcext:value-type="string">
            <text:p>http://www.ksml.edu.tw/lib/Latestevent/index.aspx?Parser=9,73,758</text:p>
          </table:table-cell>
          <table:table-cell office:value-type="string" calcext:value-type="string">
            <text:p>旗山鎮立圖書館建物興建於67年，於民國71年8月正式開館啟用，位於鎮公所後方，館舍面積約100坪，92年曾獲文建會補助改善空間，98、99年獲教育部補助改善軟硬體空間設備。</text:p>
            <text:p/>
            <text:p>民國九十九年十二月二十五日因高雄縣市合併，原隸屬旗山鎮公所移轉改隸屬於高雄市立圖書館，更名為「高雄市立圖書館旗山分館」。高雄縣市合併改制，原圖書館組織架構及業務職掌，調整為高雄市政府文化局所管轄。</text:p>
            <text:p/>
            <text:p>民國一百零五年開始籌建新館,民國一百零六年五月七日開始動工，經一年多之興建,於一百零七年六月三十日遷移至旗山國中右側營運。</text:p>
            <text:p/>
          </table:table-cell>
          <table:table-cell table:number-columns-repeated="1013"/>
        </table:table-row>
        <table:table-row table:style-name="ro1">
          <table:table-cell office:value-type="string" calcext:value-type="string">
            <text:p>高雄市立圖書館美濃分館</text:p>
          </table:table-cell>
          <table:table-cell office:value-type="string" calcext:value-type="string">
            <text:p>高雄市</text:p>
          </table:table-cell>
          <table:table-cell office:value-type="string" calcext:value-type="string">
            <text:p>高雄市美濃區中正路一段59號</text:p>
          </table:table-cell>
          <table:table-cell office:value-type="string" calcext:value-type="string">
            <text:p>美濃區</text:p>
          </table:table-cell>
          <table:table-cell office:value-type="string" calcext:value-type="string">
            <text:p>07-6817002</text:p>
          </table:table-cell>
          <table:table-cell office:value-type="string" calcext:value-type="string">
            <text:p>843</text:p>
          </table:table-cell>
          <table:table-cell office:value-type="string" calcext:value-type="string">
            <text:p>07-6814398</text:p>
          </table:table-cell>
          <table:table-cell office:value-type="string" calcext:value-type="string">
            <text:p>120.542000</text:p>
          </table:table-cell>
          <table:table-cell office:value-type="string" calcext:value-type="string">
            <text:p>22.895100</text:p>
          </table:table-cell>
          <table:table-cell office:value-type="string" calcext:value-type="string">
            <text:p>http://www.ksml.edu.tw/lib/Latestevent/index.aspx?Parser=9,74,769</text:p>
          </table:table-cell>
          <table:table-cell office:value-type="string" calcext:value-type="string">
            <text:p>本分新館於84年9月1日遷入正式開館營運，與地政事務所、衛生所鄰近，為美濃地區行政中心要地，該建築為一獨棟三層樓開放空間建築，基地面積約194坪，二樓面積311.04平方公尺，其空間設置開架式書庫、閱覽室及辦公室使用。三樓面積327.85平方公尺，設置兒童室、讀者自修室、電腦室，主任室。</text:p>
            <text:p/>
          </table:table-cell>
          <table:table-cell table:number-columns-repeated="1013"/>
        </table:table-row>
        <table:table-row table:style-name="ro1">
          <table:table-cell office:value-type="string" calcext:value-type="string">
            <text:p>高雄市立圖書館林園分館</text:p>
          </table:table-cell>
          <table:table-cell office:value-type="string" calcext:value-type="string">
            <text:p>高雄市</text:p>
          </table:table-cell>
          <table:table-cell office:value-type="string" calcext:value-type="string">
            <text:p>高雄市林園區林園北路236號</text:p>
          </table:table-cell>
          <table:table-cell office:value-type="string" calcext:value-type="string">
            <text:p>林園區</text:p>
          </table:table-cell>
          <table:table-cell office:value-type="string" calcext:value-type="string">
            <text:p>07-6431419</text:p>
          </table:table-cell>
          <table:table-cell office:value-type="string" calcext:value-type="string">
            <text:p>832</text:p>
          </table:table-cell>
          <table:table-cell office:value-type="string" calcext:value-type="string">
            <text:p>07-6431421</text:p>
          </table:table-cell>
          <table:table-cell office:value-type="string" calcext:value-type="string">
            <text:p>120.394800</text:p>
          </table:table-cell>
          <table:table-cell office:value-type="string" calcext:value-type="string">
            <text:p>22.508700</text:p>
          </table:table-cell>
          <table:table-cell office:value-type="string" calcext:value-type="string">
            <text:p>http://www.ksml.edu.tw/lib/Latestevent/index.aspx?Parser=9,72,747</text:p>
          </table:table-cell>
          <table:table-cell office:value-type="string" calcext:value-type="string">
            <text:p/>
            <text:p>一樓設有報紙雜誌室、電腦查詢室及親子共讀室</text:p>
            <text:p>二樓設有書庫及多媒體欣賞室</text:p>
            <text:p>三樓設有K書中心及展覽室</text:p>
            <text:p/>
          </table:table-cell>
          <table:table-cell table:number-columns-repeated="1013"/>
        </table:table-row>
        <table:table-row table:style-name="ro1">
          <table:table-cell office:value-type="string" calcext:value-type="string">
            <text:p>高雄市立圖書館大寮分館</text:p>
          </table:table-cell>
          <table:table-cell office:value-type="string" calcext:value-type="string">
            <text:p>高雄市</text:p>
          </table:table-cell>
          <table:table-cell office:value-type="string" calcext:value-type="string">
            <text:p>高雄市大寮區進學路133號</text:p>
          </table:table-cell>
          <table:table-cell office:value-type="string" calcext:value-type="string">
            <text:p>大寮區</text:p>
          </table:table-cell>
          <table:table-cell office:value-type="string" calcext:value-type="string">
            <text:p>07-7826855</text:p>
          </table:table-cell>
          <table:table-cell office:value-type="string" calcext:value-type="string">
            <text:p>831</text:p>
          </table:table-cell>
          <table:table-cell office:value-type="string" calcext:value-type="string">
            <text:p>07-7862140</text:p>
          </table:table-cell>
          <table:table-cell office:value-type="string" calcext:value-type="string">
            <text:p>120.393400</text:p>
          </table:table-cell>
          <table:table-cell office:value-type="string" calcext:value-type="string">
            <text:p>22.604100</text:p>
          </table:table-cell>
          <table:table-cell office:value-type="string" calcext:value-type="string">
            <text:p>http://www.ksml.edu.tw/lib/Latestevent/index.aspx?Parser=9,70,725</text:p>
          </table:table-cell>
          <table:table-cell office:value-type="string" calcext:value-type="string">
            <text:p>本區因幅員遼闊，為普及教育提高文化水準，由前鄉長黃清福先生任內規劃籌建高雄市立圖書館大寮分館，經費來源為省政府、縣政府及鄉公所自籌配合款，於77年發包開工，78年落成開館正式啟用，館舍面積共約300坪(含前庭、停車場及地下室72坪)，復於92年獲文建會空間改造補助經費320萬元，進行館舍內部空間整體規劃裝修，於93年6月完工啟用至今。</text:p>
            <text:p/>
          </table:table-cell>
          <table:table-cell table:number-columns-repeated="1013"/>
        </table:table-row>
        <table:table-row table:style-name="ro1">
          <table:table-cell office:value-type="string" calcext:value-type="string">
            <text:p>高雄市立圖書館大樹分館</text:p>
          </table:table-cell>
          <table:table-cell office:value-type="string" calcext:value-type="string">
            <text:p>高雄市</text:p>
          </table:table-cell>
          <table:table-cell office:value-type="string" calcext:value-type="string">
            <text:p>高雄市大樹區中興西路50號</text:p>
          </table:table-cell>
          <table:table-cell office:value-type="string" calcext:value-type="string">
            <text:p>大樹區</text:p>
          </table:table-cell>
          <table:table-cell office:value-type="string" calcext:value-type="string">
            <text:p>07-6517634</text:p>
          </table:table-cell>
          <table:table-cell office:value-type="string" calcext:value-type="string">
            <text:p>840</text:p>
          </table:table-cell>
          <table:table-cell office:value-type="string" calcext:value-type="string">
            <text:p>07-6517634</text:p>
          </table:table-cell>
          <table:table-cell office:value-type="string" calcext:value-type="string">
            <text:p>120.430900</text:p>
          </table:table-cell>
          <table:table-cell office:value-type="string" calcext:value-type="string">
            <text:p>22.691200</text:p>
          </table:table-cell>
          <table:table-cell office:value-type="string" calcext:value-type="string">
            <text:p>http://www.ksml.edu.tw/lib/Latestevent/index.aspx?Parser=9,65,670</text:p>
          </table:table-cell>
          <table:table-cell office:value-type="string" calcext:value-type="string">
            <text:p>為推展本鄉讀書風氣暨一鄉一圖書館，於民國72年借用本鄉活動中心二樓成立大樹鄉立圖書館(一館)，至今已27年且老舊建築地處偏僻山上，在交通及安全上考量之虞，間接影響鄉民利用圖書館意願，開館時間8~17時，夜間不開放，實非目前圖書館營運機制，亦是鄉民一大損失。</text:p>
            <text:p/>
            <text:p>逢本所於96年取得本鄉民眾服務站用地作為圖書館，在水利署南區水資源補助及本所編列預算進行內部裝修及綠美化改善工程，97年10月開始進行規畫設計，98年1月工程發包，至98年7月14日喬遷啟用典禮，將原地處偏遠的舊館遷至市中心(中興西路50號)，喬遷當日活動由鄉長曾英志主祭、縣府文化局廖文卿副局長及代表會林正文主席擔任陪祭，帶領大家向文昌帝君獻祭，祈求大樹鄉民子弟平安聰慧，並舉行曬書及搬遷接龍等活動，活動循古禮祭祀文昌，仿曬書之精神惜書愛書。</text:p>
            <text:p/>
            <text:p>為營造「有如在家另一書房」的空間與氣氛，本鄉立圖書館自7月14日喬遷至市中心，因為地點便利，借還書流通量遽增6倍，進出圖書館人數亦倍增，為提供優良舒適的閱讀環境，本館採入館全面脫鞋政策，並貼心準備了室內拖鞋供民眾使用，更加強內部清潔環境，讓鄉親有一個溫馨、快樂的閱讀空間。</text:p>
            <text:p/>
          </table:table-cell>
          <table:table-cell table:number-columns-repeated="1013"/>
        </table:table-row>
        <table:table-row table:style-name="ro1">
          <table:table-cell office:value-type="string" calcext:value-type="string">
            <text:p>高雄市立圖書館仁武分館</text:p>
          </table:table-cell>
          <table:table-cell office:value-type="string" calcext:value-type="string">
            <text:p>高雄市</text:p>
          </table:table-cell>
          <table:table-cell office:value-type="string" calcext:value-type="string">
            <text:p>高雄市仁武區中正路80號4樓</text:p>
          </table:table-cell>
          <table:table-cell office:value-type="string" calcext:value-type="string">
            <text:p>仁武區</text:p>
          </table:table-cell>
          <table:table-cell office:value-type="string" calcext:value-type="string">
            <text:p>07-3710955</text:p>
          </table:table-cell>
          <table:table-cell office:value-type="string" calcext:value-type="string">
            <text:p>81451</text:p>
          </table:table-cell>
          <table:table-cell office:value-type="string" calcext:value-type="string">
            <text:p>07-3746813</text:p>
          </table:table-cell>
          <table:table-cell office:value-type="string" calcext:value-type="string">
            <text:p>120.347800</text:p>
          </table:table-cell>
          <table:table-cell office:value-type="string" calcext:value-type="string">
            <text:p>22.701000</text:p>
          </table:table-cell>
          <table:table-cell office:value-type="string" calcext:value-type="string">
            <text:p>http://www.ksml.edu.tw/lib/Latestevent/index.aspx?Parser=9,66,681</text:p>
          </table:table-cell>
          <table:table-cell office:value-type="string" calcext:value-type="string">
            <text:p>本館係第六屆鄉長曾慶芳先生任內為響應政府一鄉鎮一圖書館的重要政策，提升本鄉文化水準，建立書香社會，於民國60年5月成立，（民國59年4月3日奉台灣省政府人丙字第02182號核准設立），設於鄉公所大樓前（與鄉公所同址為中正路80號，利用原代表會廳舍舊式磚造瓦房加以整修利用，建坪24坪，後因原址館舍狹窄簡陋，其設備未能與激增中的仁武鄉人口相適應，乃於71年嗣經蔣萬益鄉長籌備經費，利用鄉公所左側空地興建一二樓新館，由兼代鄉長許文川先生任內完成，於民國72年9月7日落成啟用，總建坪64坪，後又為擴大規模，在吳進村鄉長的施政理念下，乃配合鄉公所行政大樓之興建，在鄉公所原址重建圖書館，由省政府和縣政府各補助新台幣300萬元，總計600萬元，不足之數由鄉公所負擔。本館設於行政大樓第4樓，全面冷氣空調，足以提供鄉民寬廣的閱讀場所，81年9月動工，83年元月16日完工啟用；92年間，參加行政院文化建設委員會舉辦之『公共圖書館空間及營運改善計畫』甄選，獲得補助新台幣170萬元經費，於93年元月施工，93年4月完工重新開放，始有現今的風貌。</text:p>
            <text:p/>
          </table:table-cell>
          <table:table-cell table:number-columns-repeated="1013"/>
        </table:table-row>
        <table:table-row table:style-name="ro1">
          <table:table-cell office:value-type="string" calcext:value-type="string">
            <text:p>高雄市立圖書館大社分館</text:p>
          </table:table-cell>
          <table:table-cell office:value-type="string" calcext:value-type="string">
            <text:p>高雄市</text:p>
          </table:table-cell>
          <table:table-cell office:value-type="string" calcext:value-type="string">
            <text:p>高雄市大社區自強街11號</text:p>
          </table:table-cell>
          <table:table-cell office:value-type="string" calcext:value-type="string">
            <text:p>大社區</text:p>
          </table:table-cell>
          <table:table-cell office:value-type="string" calcext:value-type="string">
            <text:p>07-3519582</text:p>
          </table:table-cell>
          <table:table-cell office:value-type="string" calcext:value-type="string">
            <text:p>815</text:p>
          </table:table-cell>
          <table:table-cell office:value-type="string" calcext:value-type="string">
            <text:p>07-3533673</text:p>
          </table:table-cell>
          <table:table-cell office:value-type="string" calcext:value-type="string">
            <text:p>120.347000</text:p>
          </table:table-cell>
          <table:table-cell office:value-type="string" calcext:value-type="string">
            <text:p>22.731700</text:p>
          </table:table-cell>
          <table:table-cell office:value-type="string" calcext:value-type="string">
            <text:p>http://www.ksml.edu.tw/lib/Latestevent/index.aspx?Parser=9,68,703</text:p>
          </table:table-cell>
          <table:table-cell office:value-type="string" calcext:value-type="string">
            <text:p>本館成立於民國67年，78年籌建新館，79年啟用，總建坪為364.66坪，80年經評鑑為示範圖書館，83年全館自動化，88年獲選為績優圖書館並完成全縣自動化連線作業，92年空間改造並獲得全縣營運績效特優獎，100年再度空間改造，舒爽、活潑、雅緻、小而美為本館特色。</text:p>
            <text:p/>
          </table:table-cell>
          <table:table-cell table:number-columns-repeated="1013"/>
        </table:table-row>
        <table:table-row table:style-name="ro1">
          <table:table-cell office:value-type="string" calcext:value-type="string">
            <text:p>高雄市立圖書館鳥松分館</text:p>
          </table:table-cell>
          <table:table-cell office:value-type="string" calcext:value-type="string">
            <text:p>高雄市</text:p>
          </table:table-cell>
          <table:table-cell office:value-type="string" calcext:value-type="string">
            <text:p>高雄市鳥松區大仁北路10號</text:p>
          </table:table-cell>
          <table:table-cell office:value-type="string" calcext:value-type="string">
            <text:p>鳥松區</text:p>
          </table:table-cell>
          <table:table-cell office:value-type="string" calcext:value-type="string">
            <text:p>07-7314809</text:p>
          </table:table-cell>
          <table:table-cell office:value-type="string" calcext:value-type="string">
            <text:p>833</text:p>
          </table:table-cell>
          <table:table-cell office:value-type="string" calcext:value-type="string">
            <text:p>07-7310002</text:p>
          </table:table-cell>
          <table:table-cell office:value-type="string" calcext:value-type="string">
            <text:p>120.362500</text:p>
          </table:table-cell>
          <table:table-cell office:value-type="string" calcext:value-type="string">
            <text:p>22.663200</text:p>
          </table:table-cell>
          <table:table-cell office:value-type="string" calcext:value-type="string">
            <text:p>http://www.ksml.edu.tw/lib/Latestevent/index.aspx?Parser=9,69,714</text:p>
          </table:table-cell>
          <table:table-cell office:value-type="string" calcext:value-type="string">
            <text:p>本分館於民國75年間，為配合政府全面推動普設鄉鎮市立圖書館，以文化建設根植於基層之政策，由當時鳥松鄉公所民政課著手籌設有關建館事宜，並為配合本區衛生所遷建合併辦理，向當時高雄縣政府取得?松段197及198縣有地做為建築基地於76年6月30日開工興建為獨棟四層大樓，規劃地下室及一樓供衛生所使用，二、三、四樓供圖書館使用，該工程於77年10月1日竣工，於78年1月4日開館啟用。92年經行政院文建會補助三佰伍拾萬元，辦理圖書館二、三樓空間及營運改善，93年由當時鳥松鄉公所編列經費整建四樓自修室；96年再編列經費辦理周邊景觀無障礙環境改善工程，藉由館舍再造、空間重整之成果，為區民提供一處舒適、完善、良好閱讀環境及館藏豐富之鳥松圖書分館。</text:p>
            <text:p/>
          </table:table-cell>
          <table:table-cell table:number-columns-repeated="1013"/>
        </table:table-row>
        <table:table-row table:style-name="ro1">
          <table:table-cell office:value-type="string" calcext:value-type="string">
            <text:p>高雄市立圖書館橋頭分館</text:p>
          </table:table-cell>
          <table:table-cell office:value-type="string" calcext:value-type="string">
            <text:p>高雄市</text:p>
          </table:table-cell>
          <table:table-cell office:value-type="string" calcext:value-type="string">
            <text:p>高雄市橋頭區隆豐路7號</text:p>
          </table:table-cell>
          <table:table-cell office:value-type="string" calcext:value-type="string">
            <text:p>橋頭區</text:p>
          </table:table-cell>
          <table:table-cell office:value-type="string" calcext:value-type="string">
            <text:p>07-6110154</text:p>
          </table:table-cell>
          <table:table-cell office:value-type="string" calcext:value-type="string">
            <text:p>825</text:p>
          </table:table-cell>
          <table:table-cell office:value-type="string" calcext:value-type="string">
            <text:p>07-6118894</text:p>
          </table:table-cell>
          <table:table-cell office:value-type="string" calcext:value-type="string">
            <text:p>120.306300</text:p>
          </table:table-cell>
          <table:table-cell office:value-type="string" calcext:value-type="string">
            <text:p>22.757900</text:p>
          </table:table-cell>
          <table:table-cell office:value-type="string" calcext:value-type="string">
            <text:p>http://www.ksml.edu.tw/lib/content/index.aspx?Parser=1,53,543,537</text:p>
          </table:table-cell>
          <table:table-cell office:value-type="string" calcext:value-type="string">
            <text:p>民國76年鄉公所將臨省道台一線的舊有鄉公所出售，以其財源購得現址的台糖用地，興建鄉公所並籌劃下建館。在78年6月份完工。民國89年完成圖書館第一期自動化，使圖書館邁入數位網路資訊平台。民國93年在行政院文化建設委員會提倡「公共圖書館強化計畫」下辦理「圖書館空間營運改造工程」並重新開館營運。</text:p>
            <text:p/>
          </table:table-cell>
          <table:table-cell table:number-columns-repeated="1013"/>
        </table:table-row>
        <table:table-row table:style-name="ro1">
          <table:table-cell office:value-type="string" calcext:value-type="string">
            <text:p>高雄市立圖書館燕巢分館</text:p>
          </table:table-cell>
          <table:table-cell office:value-type="string" calcext:value-type="string">
            <text:p>高雄市</text:p>
          </table:table-cell>
          <table:table-cell office:value-type="string" calcext:value-type="string">
            <text:p>高雄市燕巢區中民路592號</text:p>
          </table:table-cell>
          <table:table-cell office:value-type="string" calcext:value-type="string">
            <text:p>燕巢區</text:p>
          </table:table-cell>
          <table:table-cell office:value-type="string" calcext:value-type="string">
            <text:p>07-6168670</text:p>
          </table:table-cell>
          <table:table-cell office:value-type="string" calcext:value-type="string">
            <text:p>824</text:p>
          </table:table-cell>
          <table:table-cell office:value-type="string" calcext:value-type="string">
            <text:p>07-6143060</text:p>
          </table:table-cell>
          <table:table-cell office:value-type="string" calcext:value-type="string">
            <text:p>120.362000</text:p>
          </table:table-cell>
          <table:table-cell office:value-type="string" calcext:value-type="string">
            <text:p>22.793400</text:p>
          </table:table-cell>
          <table:table-cell office:value-type="string" calcext:value-type="string">
            <text:p>http://www.ksml.edu.tw/lib/Latestevent/index.aspx?Parser=9,52,527</text:p>
          </table:table-cell>
          <table:table-cell office:value-type="string" calcext:value-type="string">
            <text:p>高雄市立圖書館燕巢分館獲教育部補助閱讀環境改善經費，進行內部空間改善工程，於106年7月15日重新開館，全館配合特色館藏&amp;rdquo;自然生態&amp;rdquo;，以綠意為設計主題。舒適的閱讀氛圍和多元的推廣活動吸引更多的讀者進館，目前藏書六萬九千餘冊。加上燕巢分館執行教育部燕巢數位機會中心(燕巢DOC)計畫，開辦多元數位資訊課程，以彌平城鄉數位化程度，是燕巢地區多元的學習中心。</text:p>
            <text:p/>
          </table:table-cell>
          <table:table-cell table:number-columns-repeated="1013"/>
        </table:table-row>
        <table:table-row table:style-name="ro1">
          <table:table-cell office:value-type="string" calcext:value-type="string">
            <text:p>高雄市立圖書館田寮分館</text:p>
          </table:table-cell>
          <table:table-cell office:value-type="string" calcext:value-type="string">
            <text:p>高雄市</text:p>
          </table:table-cell>
          <table:table-cell office:value-type="string" calcext:value-type="string">
            <text:p>高雄市田寮區南安里崗安路71-1號</text:p>
          </table:table-cell>
          <table:table-cell office:value-type="string" calcext:value-type="string">
            <text:p>田寮區</text:p>
          </table:table-cell>
          <table:table-cell office:value-type="string" calcext:value-type="string">
            <text:p>07-6381878</text:p>
          </table:table-cell>
          <table:table-cell office:value-type="string" calcext:value-type="string">
            <text:p>82344</text:p>
          </table:table-cell>
          <table:table-cell office:value-type="string" calcext:value-type="string">
            <text:p>07-6362055</text:p>
          </table:table-cell>
          <table:table-cell office:value-type="string" calcext:value-type="string">
            <text:p>120.359100</text:p>
          </table:table-cell>
          <table:table-cell office:value-type="string" calcext:value-type="string">
            <text:p>22.869800</text:p>
          </table:table-cell>
          <table:table-cell office:value-type="string" calcext:value-type="string">
            <text:p>http://www.ksml.edu.tw/lib/Latestevent/index.aspx?Parser=9,61,626</text:p>
          </table:table-cell>
          <table:table-cell office:value-type="string" calcext:value-type="string">
            <text:p>為響應政府「鄉鄉有圖書館」政策，提供鄉民優良閱讀環境，培養全民讀書風氣，首由前鄉長李慶杰積極奔走，獲得臺灣水泥公司慨捐興建圖書館所需用地，於民國81年5月開工，82年3月完工，硬體館舍竣工，卻因經費匱乏內部設備不足，延宕五年仍未能開館啟用，後由陳清興鄉長積極籌措經費，擴充內部空間及各項軟、硬體設備，始於87年12月14日由陳鄉長清興啟鑰，正式開館，服務鄉親讀者。本館於99年12月25日縣市合併，成為大高雄地區，進入了全新的時代。原隸屬田寮鄉公所移轉改隸屬於高雄市立圖書館，更名為「高雄市立圖書館田寮分館」。高雄縣市合併改制，原圖書館組織架構及業務職掌，調整為高雄市政府文化局所管轄。</text:p>
            <text:p/>
          </table:table-cell>
          <table:table-cell table:number-columns-repeated="1013"/>
        </table:table-row>
        <table:table-row table:style-name="ro1">
          <table:table-cell office:value-type="string" calcext:value-type="string">
            <text:p>高雄市立圖書館阿蓮分館</text:p>
          </table:table-cell>
          <table:table-cell office:value-type="string" calcext:value-type="string">
            <text:p>高雄市</text:p>
          </table:table-cell>
          <table:table-cell office:value-type="string" calcext:value-type="string">
            <text:p>高雄市阿蓮區南蓮里中正路381巷35號2樓</text:p>
          </table:table-cell>
          <table:table-cell office:value-type="string" calcext:value-type="string">
            <text:p>阿蓮區</text:p>
          </table:table-cell>
          <table:table-cell office:value-type="string" calcext:value-type="string">
            <text:p>07-6312144</text:p>
          </table:table-cell>
          <table:table-cell office:value-type="string" calcext:value-type="string">
            <text:p>822</text:p>
          </table:table-cell>
          <table:table-cell office:value-type="string" calcext:value-type="string">
            <text:p>07-6312144</text:p>
          </table:table-cell>
          <table:table-cell office:value-type="string" calcext:value-type="string">
            <text:p>120.333500</text:p>
          </table:table-cell>
          <table:table-cell office:value-type="string" calcext:value-type="string">
            <text:p>22.879700</text:p>
          </table:table-cell>
          <table:table-cell office:value-type="string" calcext:value-type="string">
            <text:p>http://www.ksml.edu.tw/lib/Latestevent/index.aspx?Parser=9,60,615</text:p>
          </table:table-cell>
          <table:table-cell office:value-type="string" calcext:value-type="string">
            <text:p>高雄市立圖書館阿蓮分館成立於民國80年，座落於阿蓮區中正路旁，鬧中取靜，交通便利，東有南二高交流道，西有中山高交流道出口，區內有大崗山風景區，山上綠意盎然，百年古剎林立，景色幽雅，奇岩山洞，鬼斧神工。圖書館落腳於大崗山麓之下，環伺山林美景，更抒發書香之氣息。 館舍為三層樓結構，總面積1,522.41平方公尺，為獨棟三層樓之建物，分別設有閱覽室、網路區、兒童閱讀區、多功能教室、哺乳室&amp;hellip;&amp;hellip;等。館內藏書由合併前三萬冊增長為六萬餘冊。另外在推廣活動方面皆能與區內各社區.團體.學校結合,辦理各項閱讀推廣活動。</text:p>
            <text:p/>
          </table:table-cell>
          <table:table-cell table:number-columns-repeated="1013"/>
        </table:table-row>
        <table:table-row table:style-name="ro1">
          <table:table-cell office:value-type="string" calcext:value-type="string">
            <text:p>高雄市立圖書館路竹分館</text:p>
          </table:table-cell>
          <table:table-cell office:value-type="string" calcext:value-type="string">
            <text:p>高雄市</text:p>
          </table:table-cell>
          <table:table-cell office:value-type="string" calcext:value-type="string">
            <text:p>高雄市路竹區國昌路86巷9號</text:p>
          </table:table-cell>
          <table:table-cell office:value-type="string" calcext:value-type="string">
            <text:p>路竹區</text:p>
          </table:table-cell>
          <table:table-cell office:value-type="string" calcext:value-type="string">
            <text:p>07-6979238</text:p>
          </table:table-cell>
          <table:table-cell office:value-type="string" calcext:value-type="string">
            <text:p>82150</text:p>
          </table:table-cell>
          <table:table-cell office:value-type="string" calcext:value-type="string">
            <text:p>07-6972754</text:p>
          </table:table-cell>
          <table:table-cell office:value-type="string" calcext:value-type="string">
            <text:p>120.258300</text:p>
          </table:table-cell>
          <table:table-cell office:value-type="string" calcext:value-type="string">
            <text:p>22.855900</text:p>
          </table:table-cell>
          <table:table-cell office:value-type="string" calcext:value-type="string">
            <text:p>http://www.ksml.edu.tw/lib/content/index.aspx?Parser=1,58,598,592</text:p>
          </table:table-cell>
          <table:table-cell office:value-type="string" calcext:value-type="string">
            <text:p>路竹區地處大高雄西北方，館前有文竹公園，左鄰路竹國小，並與南部科學工業園區高雄園區為鄰。本區73年始推動興建圖書館，74年落成啟用，87年因應籌建新館於現址。97年閱讀推廣活動「送書香到教室」榮獲教育部「閱讀推手團體獎」及高雄縣鄉鎮圖書館營運考績評鑑「最佳閱讀推廣獎」。98年辦理教育部「活力再造計畫」案，改建館舍內部，使用至今。100年縣市合併，路竹鄉立圖書館改屬高雄市立圖書館。100年高市圖「分館業務評鑑」榮獲岡山區第三名。</text:p>
            <text:p/>
            <text:p>走進路竹分館，迎接您的將會是最親切的微笑、最熱忱的服務及最多元的館藏，書香伴隨著花草清香，打造「路由書始，竹夢踏實」之閱讀森林。</text:p>
            <text:p/>
            <text:p>一樓：兒童閱讀區、期刊區、資訊檢索區、好書交換區、主題書展示區。</text:p>
            <text:p>二樓：成人書庫、新書展示區、視聽資料區、鄉志區、閱覽區、閱報區。</text:p>
            <text:p>三樓：自修區、無線上網區、辦公室。</text:p>
            <text:p>地下室：多功能教室、參考書區、地方文獻區。</text:p>
            <text:p>（座位：二樓成人書庫49席，三樓自修區120席，無線上網區12席）</text:p>
            <text:p/>
            <text:p/>
          </table:table-cell>
          <table:table-cell table:number-columns-repeated="1013"/>
        </table:table-row>
        <table:table-row table:style-name="ro1">
          <table:table-cell office:value-type="string" calcext:value-type="string">
            <text:p>高雄市立圖書館湖內分館</text:p>
          </table:table-cell>
          <table:table-cell office:value-type="string" calcext:value-type="string">
            <text:p>高雄市</text:p>
          </table:table-cell>
          <table:table-cell office:value-type="string" calcext:value-type="string">
            <text:p>高雄市湖內區保生路101號</text:p>
          </table:table-cell>
          <table:table-cell office:value-type="string" calcext:value-type="string">
            <text:p>湖內區</text:p>
          </table:table-cell>
          <table:table-cell office:value-type="string" calcext:value-type="string">
            <text:p>07-6995569</text:p>
          </table:table-cell>
          <table:table-cell office:value-type="string" calcext:value-type="string">
            <text:p>829</text:p>
          </table:table-cell>
          <table:table-cell office:value-type="string" calcext:value-type="string">
            <text:p>07-6993155</text:p>
          </table:table-cell>
          <table:table-cell office:value-type="string" calcext:value-type="string">
            <text:p>120.223500</text:p>
          </table:table-cell>
          <table:table-cell office:value-type="string" calcext:value-type="string">
            <text:p>22.906500</text:p>
          </table:table-cell>
          <table:table-cell office:value-type="string" calcext:value-type="string">
            <text:p>http://www.ksml.edu.tw/lib/Latestevent/index.aspx?Parser=9,59,604</text:p>
          </table:table-cell>
          <table:table-cell office:value-type="string" calcext:value-type="string">
            <text:p>湖內分館是湖內人的大書房，舊館興建於民國76年，建築總面積約380坪，館外面積約1355坪，77年6月正式完工啟用為區內民眾服務。</text:p>
            <text:p>民國92年改造為南區圖書示範館，戶外闢有表演舞台、影像廣場、水景和光廊，2005年榮獲南台灣「公共景觀建築園冶獎」，成為湖內新地標。</text:p>
            <text:p/>
          </table:table-cell>
          <table:table-cell table:number-columns-repeated="1013"/>
        </table:table-row>
        <table:table-row table:style-name="ro1">
          <table:table-cell office:value-type="string" calcext:value-type="string">
            <text:p>高雄市立圖書館茄萣分館</text:p>
          </table:table-cell>
          <table:table-cell office:value-type="string" calcext:value-type="string">
            <text:p>高雄市</text:p>
          </table:table-cell>
          <table:table-cell office:value-type="string" calcext:value-type="string">
            <text:p>高雄市茄萣區濱海路四段31巷1號</text:p>
          </table:table-cell>
          <table:table-cell office:value-type="string" calcext:value-type="string">
            <text:p>茄萣區</text:p>
          </table:table-cell>
          <table:table-cell office:value-type="string" calcext:value-type="string">
            <text:p>07-6902297</text:p>
          </table:table-cell>
          <table:table-cell office:value-type="string" calcext:value-type="string">
            <text:p>852</text:p>
          </table:table-cell>
          <table:table-cell office:value-type="string" calcext:value-type="string">
            <text:p>07-6900086</text:p>
          </table:table-cell>
          <table:table-cell office:value-type="string" calcext:value-type="string">
            <text:p>120.180400</text:p>
          </table:table-cell>
          <table:table-cell office:value-type="string" calcext:value-type="string">
            <text:p>22.906200</text:p>
          </table:table-cell>
          <table:table-cell office:value-type="string" calcext:value-type="string">
            <text:p>http://www.ksml.edu.tw/lib/Latestevent/index.aspx?Parser=9,57,582</text:p>
          </table:table-cell>
          <table:table-cell office:value-type="string" calcext:value-type="string">
            <text:p>茄萣分館於81年10月23日正式開館啟用，98年教育部補助經費空間改造完成並於99年12月19日重新開館。</text:p>
            <text:p/>
            <text:p>館舍總面積約1441.8平方公尺，一樓為兒童閱讀區、開架閱讀區、新書展示區、書報/親子閱讀區、多媒體視聽/數位交流平台、服務櫃台、行政辦公區。二樓為多功能演講廳、藝文作品展示區、閱讀區、多功能研習教室。</text:p>
            <text:p/>
          </table:table-cell>
          <table:table-cell table:number-columns-repeated="1013"/>
        </table:table-row>
        <table:table-row table:style-name="ro1">
          <table:table-cell office:value-type="string" calcext:value-type="string">
            <text:p>高雄市立圖書館永安分館</text:p>
          </table:table-cell>
          <table:table-cell office:value-type="string" calcext:value-type="string">
            <text:p>高雄市</text:p>
          </table:table-cell>
          <table:table-cell office:value-type="string" calcext:value-type="string">
            <text:p>高雄市永安區永華路49號</text:p>
          </table:table-cell>
          <table:table-cell office:value-type="string" calcext:value-type="string">
            <text:p>永安區</text:p>
          </table:table-cell>
          <table:table-cell office:value-type="string" calcext:value-type="string">
            <text:p>07-6911601</text:p>
          </table:table-cell>
          <table:table-cell office:value-type="string" calcext:value-type="string">
            <text:p>82843</text:p>
          </table:table-cell>
          <table:table-cell office:value-type="string" calcext:value-type="string">
            <text:p>07-6910164</text:p>
          </table:table-cell>
          <table:table-cell office:value-type="string" calcext:value-type="string">
            <text:p>120.224200</text:p>
          </table:table-cell>
          <table:table-cell office:value-type="string" calcext:value-type="string">
            <text:p>22.815100</text:p>
          </table:table-cell>
          <table:table-cell office:value-type="string" calcext:value-type="string">
            <text:p>http://www.ksml.edu.tw/lib/Latestevent/index.aspx?Parser=9,56,571</text:p>
          </table:table-cell>
          <table:table-cell office:value-type="string" calcext:value-type="string">
            <text:p>永安因位在偏僻西南沿海，圖書館扮演著民眾生活學習中心之角色，針對地方的特性與需求，館內以場地租借方式，開設兒童書法班；另有成人書法班、成人國畫素描班及園藝植物栽培與管理，力求質的精緻，提供民眾就近利用。為培養居民閱讀習慣，致力閱讀推廣活動與行銷公共圖書館功能，為近年圖書館經營的主要目標。館內面積640平方公尺，民國80年成立於永安國小內。</text:p>
            <text:p/>
          </table:table-cell>
          <table:table-cell table:number-columns-repeated="1013"/>
        </table:table-row>
        <table:table-row table:style-name="ro1">
          <table:table-cell office:value-type="string" calcext:value-type="string">
            <text:p>高雄市立圖書館彌陀分館</text:p>
          </table:table-cell>
          <table:table-cell office:value-type="string" calcext:value-type="string">
            <text:p>高雄市</text:p>
          </table:table-cell>
          <table:table-cell office:value-type="string" calcext:value-type="string">
            <text:p>高雄市彌陀區漯底里四維路1-1號</text:p>
          </table:table-cell>
          <table:table-cell office:value-type="string" calcext:value-type="string">
            <text:p>彌陀區</text:p>
          </table:table-cell>
          <table:table-cell office:value-type="string" calcext:value-type="string">
            <text:p>07-6102317</text:p>
          </table:table-cell>
          <table:table-cell office:value-type="string" calcext:value-type="string">
            <text:p>827</text:p>
          </table:table-cell>
          <table:table-cell office:value-type="string" calcext:value-type="string">
            <text:p>07-6175432</text:p>
          </table:table-cell>
          <table:table-cell office:value-type="string" calcext:value-type="string">
            <text:p>120.244400</text:p>
          </table:table-cell>
          <table:table-cell office:value-type="string" calcext:value-type="string">
            <text:p>22.763300</text:p>
          </table:table-cell>
          <table:table-cell office:value-type="string" calcext:value-type="string">
            <text:p>http://www.ksml.edu.tw/lib/Latestevent/index.aspx?Parser=9,55,560</text:p>
          </table:table-cell>
          <table:table-cell office:value-type="string" calcext:value-type="string">
            <text:p>本鄉位於高雄縣沿海地區，因本鄉列為偏遠地區，地廣人稀，鄉民務農為業，前任鄉長謝春正為提高鄉民生活品質及配合上級政府施政方針，一鄉一圖書館政策，自民國78年初即積極籌備興建，經多方努力，土地選擇，設備經費籌措硬體經費來源，省府補助200萬元，縣政府補助350萬元；軟體經費來源：台電補助490萬元，中油補助320萬元，共計：1360萬元正，於民國78年2月20日開工，79年2月20日完工，2月22日正式開館啟用。</text:p>
            <text:p/>
          </table:table-cell>
          <table:table-cell table:number-columns-repeated="1013"/>
        </table:table-row>
        <table:table-row table:style-name="ro1">
          <table:table-cell office:value-type="string" calcext:value-type="string">
            <text:p>高雄市立圖書館梓官分館</text:p>
          </table:table-cell>
          <table:table-cell office:value-type="string" calcext:value-type="string">
            <text:p>高雄市</text:p>
          </table:table-cell>
          <table:table-cell office:value-type="string" calcext:value-type="string">
            <text:p>高雄市梓官區梓官路263號</text:p>
          </table:table-cell>
          <table:table-cell office:value-type="string" calcext:value-type="string">
            <text:p>梓官區</text:p>
          </table:table-cell>
          <table:table-cell office:value-type="string" calcext:value-type="string">
            <text:p>07-6170324</text:p>
          </table:table-cell>
          <table:table-cell office:value-type="string" calcext:value-type="string">
            <text:p>826</text:p>
          </table:table-cell>
          <table:table-cell office:value-type="string" calcext:value-type="string">
            <text:p>07-6170324</text:p>
          </table:table-cell>
          <table:table-cell office:value-type="string" calcext:value-type="string">
            <text:p>120.266800</text:p>
          </table:table-cell>
          <table:table-cell office:value-type="string" calcext:value-type="string">
            <text:p>22.760400</text:p>
          </table:table-cell>
          <table:table-cell office:value-type="string" calcext:value-type="string">
            <text:p>http://www.ksml.edu.tw/lib/Latestevent/index.aspx?Parser=9,54,549</text:p>
          </table:table-cell>
          <table:table-cell office:value-type="string" calcext:value-type="string">
            <text:p>本分館之籌建，緣係本鄉為響應政府『加強文化建設重要措施方案』及『一鄉鎮一圖書館』之目標而設立的，於民國79年元月開館。並於民國92年提報「公共圖書館強化計畫」參加評選，獲文建會補助經費辦理圖書館空間及營運改善計畫，93年正式開館，改善後空間更為舒適溫馨、全館e化，並辦理各項活動，使圖書館的服務更多元，不只是「我家的另一個書房」也是鄉民的休閒活動場所。為因應縣市合併、都會升格，於99年12月25日正式更名為高雄市立圖書館梓官分館。</text:p>
            <text:p/>
          </table:table-cell>
          <table:table-cell table:number-columns-repeated="1013"/>
        </table:table-row>
        <table:table-row table:style-name="ro1">
          <table:table-cell office:value-type="string" calcext:value-type="string">
            <text:p>高雄市立圖書館六龜分館</text:p>
          </table:table-cell>
          <table:table-cell office:value-type="string" calcext:value-type="string">
            <text:p>高雄市</text:p>
          </table:table-cell>
          <table:table-cell office:value-type="string" calcext:value-type="string">
            <text:p>高雄市六龜區義寶里光復路70號</text:p>
          </table:table-cell>
          <table:table-cell office:value-type="string" calcext:value-type="string">
            <text:p>六龜區</text:p>
          </table:table-cell>
          <table:table-cell office:value-type="string" calcext:value-type="string">
            <text:p>07-6892105</text:p>
          </table:table-cell>
          <table:table-cell office:value-type="string" calcext:value-type="string">
            <text:p>844</text:p>
          </table:table-cell>
          <table:table-cell office:value-type="string" calcext:value-type="string">
            <text:p>07-6894154</text:p>
          </table:table-cell>
          <table:table-cell office:value-type="string" calcext:value-type="string">
            <text:p>120.634600</text:p>
          </table:table-cell>
          <table:table-cell office:value-type="string" calcext:value-type="string">
            <text:p>22.996200</text:p>
          </table:table-cell>
          <table:table-cell office:value-type="string" calcext:value-type="string">
            <text:p>http://www.ksml.edu.tw/lib/Latestevent/index.aspx?Parser=9,79,824</text:p>
          </table:table-cell>
          <table:table-cell office:value-type="string" calcext:value-type="string">
            <text:p>本館於民國69年12月成立，舊址位於鄉公所左後方，現鄉公所大會議室。於民國92年由前任蕭鄉長華興提出遷建計畫，提報貴會同意，經貴會代表大力支持通過辦理，於93年5月5日正式遷移現址，本館是將本鄉原有之老人活動中心加以改建裝潢為現有之圖書館。本館現有二層：壹樓有閱報區、親子閱覽放映室、書庫。本館貳樓：有個人Ｋ書中心、書庫以及珍貴圖書典藏室。</text:p>
            <text:p/>
          </table:table-cell>
          <table:table-cell table:number-columns-repeated="1013"/>
        </table:table-row>
        <table:table-row table:style-name="ro1">
          <table:table-cell office:value-type="string" calcext:value-type="string">
            <text:p>高雄市立圖書館甲仙分館</text:p>
          </table:table-cell>
          <table:table-cell office:value-type="string" calcext:value-type="string">
            <text:p>高雄市</text:p>
          </table:table-cell>
          <table:table-cell office:value-type="string" calcext:value-type="string">
            <text:p>高雄市甲仙區中山路48號</text:p>
          </table:table-cell>
          <table:table-cell office:value-type="string" calcext:value-type="string">
            <text:p>甲仙區</text:p>
          </table:table-cell>
          <table:table-cell office:value-type="string" calcext:value-type="string">
            <text:p>07-6751773</text:p>
          </table:table-cell>
          <table:table-cell office:value-type="string" calcext:value-type="string">
            <text:p>847</text:p>
          </table:table-cell>
          <table:table-cell office:value-type="string" calcext:value-type="string">
            <text:p>07-6751773</text:p>
          </table:table-cell>
          <table:table-cell office:value-type="string" calcext:value-type="string">
            <text:p>120.587800</text:p>
          </table:table-cell>
          <table:table-cell office:value-type="string" calcext:value-type="string">
            <text:p>23.083900</text:p>
          </table:table-cell>
          <table:table-cell office:value-type="string" calcext:value-type="string">
            <text:p>http://www.ksml.edu.tw/lib/Latestevent/index.aspx?Parser=9,75,780</text:p>
          </table:table-cell>
          <table:table-cell office:value-type="string" calcext:value-type="string">
            <text:p>本館成立於民國71年10月，設立甲仙和安社區活動中心二樓。由於甲仙社區及和安社區民眾共同使用甲仙和安社區活動社區的機率頻繁，使得活動空間不敷民眾需求，再加上運用圖書館之民眾、學生日益增多，急需有一活動空間。正巧民國75年政府推行一鄉一圖書館之活動，於是向台灣省政府及縣政府爭取補助，配合甲仙區公所辦公大樓新建工程作整體規劃，於區公所左側興建圖書館專用廳舍，民國78年5月20日正式啟用。</text:p>
            <text:p/>
          </table:table-cell>
          <table:table-cell table:number-columns-repeated="1013"/>
        </table:table-row>
        <table:table-row table:style-name="ro1">
          <table:table-cell office:value-type="string" calcext:value-type="string">
            <text:p>高雄市立圖書館杉林分館</text:p>
          </table:table-cell>
          <table:table-cell office:value-type="string" calcext:value-type="string">
            <text:p>高雄市</text:p>
          </table:table-cell>
          <table:table-cell office:value-type="string" calcext:value-type="string">
            <text:p>高雄市杉林區山仙路75號</text:p>
          </table:table-cell>
          <table:table-cell office:value-type="string" calcext:value-type="string">
            <text:p>杉林區</text:p>
          </table:table-cell>
          <table:table-cell office:value-type="string" calcext:value-type="string">
            <text:p>07-6771687</text:p>
          </table:table-cell>
          <table:table-cell office:value-type="string" calcext:value-type="string">
            <text:p>846</text:p>
          </table:table-cell>
          <table:table-cell office:value-type="string" calcext:value-type="string">
            <text:p>07-6771607</text:p>
          </table:table-cell>
          <table:table-cell office:value-type="string" calcext:value-type="string">
            <text:p>120.541200</text:p>
          </table:table-cell>
          <table:table-cell office:value-type="string" calcext:value-type="string">
            <text:p>22.974500</text:p>
          </table:table-cell>
          <table:table-cell office:value-type="string" calcext:value-type="string">
            <text:p>http://www.ksml.edu.tw/lib/Latestevent/index.aspx?Parser=9,77,802</text:p>
          </table:table-cell>
          <table:table-cell office:value-type="string" calcext:value-type="string">
            <text:p>本分館於民國88年成立，原在杉林鄉公所三樓，民國91年遷移現址。99年12月25日高雄縣市合併後，高雄縣杉林鄉更名為高雄市杉林區，本分館也正式更名為高雄市立圖書館杉林分館。</text:p>
            <text:p/>
            <text:p/>
            <text:p>一樓：兒童區、電腦查詢區、新書展示區、櫃台服務區、戶外閱覽區與廁所。</text:p>
            <text:p>二樓：辦公室、成人書庫。</text:p>
            <text:p/>
            <text:p/>
          </table:table-cell>
          <table:table-cell table:number-columns-repeated="1013"/>
        </table:table-row>
        <table:table-row table:style-name="ro1">
          <table:table-cell office:value-type="string" calcext:value-type="string">
            <text:p>高雄市立圖書館內門分館</text:p>
          </table:table-cell>
          <table:table-cell office:value-type="string" calcext:value-type="string">
            <text:p>高雄市</text:p>
          </table:table-cell>
          <table:table-cell office:value-type="string" calcext:value-type="string">
            <text:p>高雄市內門區中正路115巷18-1號</text:p>
          </table:table-cell>
          <table:table-cell office:value-type="string" calcext:value-type="string">
            <text:p>內門區</text:p>
          </table:table-cell>
          <table:table-cell office:value-type="string" calcext:value-type="string">
            <text:p>07-6671214</text:p>
          </table:table-cell>
          <table:table-cell office:value-type="string" calcext:value-type="string">
            <text:p>845</text:p>
          </table:table-cell>
          <table:table-cell office:value-type="string" calcext:value-type="string">
            <text:p>07-6674434</text:p>
          </table:table-cell>
          <table:table-cell office:value-type="string" calcext:value-type="string">
            <text:p>120.455400</text:p>
          </table:table-cell>
          <table:table-cell office:value-type="string" calcext:value-type="string">
            <text:p>22.917200</text:p>
          </table:table-cell>
          <table:table-cell office:value-type="string" calcext:value-type="string">
            <text:p>http://www.ksml.edu.tw/lib/Latestevent/index.aspx?Parser=9,76,791</text:p>
          </table:table-cell>
          <table:table-cell office:value-type="string" calcext:value-type="string">
            <text:p>本館之前身是內門紫竹寺萃文書院圖書室；為提升鄉民文化水準，響應政府提倡文化建設，達成書香社會，於民國76年由上級政府補助及內門紫竹寺捐獻由鄉公所編列預算籌畫興建，至民國78年始完工啟用。</text:p>
            <text:p/>
          </table:table-cell>
          <table:table-cell table:number-columns-repeated="1013"/>
        </table:table-row>
        <table:table-row table:style-name="ro1">
          <table:table-cell office:value-type="string" calcext:value-type="string">
            <text:p>高雄市立圖書館高雄文學館</text:p>
          </table:table-cell>
          <table:table-cell office:value-type="string" calcext:value-type="string">
            <text:p>高雄市</text:p>
          </table:table-cell>
          <table:table-cell office:value-type="string" calcext:value-type="string">
            <text:p>高雄市前金區民生二路39號</text:p>
          </table:table-cell>
          <table:table-cell office:value-type="string" calcext:value-type="string">
            <text:p>前金區</text:p>
          </table:table-cell>
          <table:table-cell office:value-type="string" calcext:value-type="string">
            <text:p>07-2611706</text:p>
          </table:table-cell>
          <table:table-cell office:value-type="string" calcext:value-type="string">
            <text:p>801</text:p>
          </table:table-cell>
          <table:table-cell office:value-type="string" calcext:value-type="string">
            <text:p>07-2611603</text:p>
          </table:table-cell>
          <table:table-cell office:value-type="string" calcext:value-type="string">
            <text:p>120.298013</text:p>
          </table:table-cell>
          <table:table-cell office:value-type="string" calcext:value-type="string">
            <text:p>22.625560</text:p>
          </table:table-cell>
          <table:table-cell office:value-type="string" calcext:value-type="string">
            <text:p>http://ksm.ksml.edu.tw/Web_Cht/Home?sn_id=54</text:p>
          </table:table-cell>
          <table:table-cell office:value-type="string" calcext:value-type="string">
            <text:p>高雄市立圖書館--高雄文學館主建築為一棟二層樓古典建築，於1954年即作為圖書館用途，2003年因應高雄市政府文化局強調都市美學空間的營造，並媒合文建會加強公共圖書館空間改善計畫，將原高雄市立圖書館第二總館轉型為一兼具文學創作與文化休閒功能的優質文學閱讀空間，提供文學家與閱讀者休憩與交流的機會，與更多精緻的文學精神食糧。</text:p>
          </table:table-cell>
          <table:table-cell table:number-columns-repeated="1013"/>
        </table:table-row>
        <table:table-row table:style-name="ro1">
          <table:table-cell office:value-type="string" calcext:value-type="string">
            <text:p>高雄市立圖書館新興分館</text:p>
          </table:table-cell>
          <table:table-cell office:value-type="string" calcext:value-type="string">
            <text:p>高雄市</text:p>
          </table:table-cell>
          <table:table-cell office:value-type="string" calcext:value-type="string">
            <text:p>高雄市新興區中正三路34號3樓</text:p>
          </table:table-cell>
          <table:table-cell office:value-type="string" calcext:value-type="string">
            <text:p>新興區</text:p>
          </table:table-cell>
          <table:table-cell office:value-type="string" calcext:value-type="string">
            <text:p>07-2372563</text:p>
          </table:table-cell>
          <table:table-cell office:value-type="string" calcext:value-type="string">
            <text:p>800</text:p>
          </table:table-cell>
          <table:table-cell office:value-type="string" calcext:value-type="string">
            <text:p>07-2381594</text:p>
          </table:table-cell>
          <table:table-cell office:value-type="string" calcext:value-type="string">
            <text:p>120.310000</text:p>
          </table:table-cell>
          <table:table-cell office:value-type="string" calcext:value-type="string">
            <text:p>22.631100</text:p>
          </table:table-cell>
          <table:table-cell office:value-type="string" calcext:value-type="string">
            <text:p>http://www.ksml.edu.tw/lib/content/index.aspx?Parser=1,36,358,350</text:p>
          </table:table-cell>
          <table:table-cell office:value-type="string" calcext:value-type="string">
            <text:p>面積400坪，在新興區行政中心三樓，交通便利。</text:p>
          </table:table-cell>
          <table:table-cell table:number-columns-repeated="1013"/>
        </table:table-row>
        <table:table-row table:style-name="ro1">
          <table:table-cell office:value-type="string" calcext:value-type="string">
            <text:p>高雄市立圖書館苓雅分館</text:p>
          </table:table-cell>
          <table:table-cell office:value-type="string" calcext:value-type="string">
            <text:p>高雄市</text:p>
          </table:table-cell>
          <table:table-cell office:value-type="string" calcext:value-type="string">
            <text:p>高雄市苓雅區青年二路101號4-5樓</text:p>
          </table:table-cell>
          <table:table-cell office:value-type="string" calcext:value-type="string">
            <text:p>苓雅區</text:p>
          </table:table-cell>
          <table:table-cell office:value-type="string" calcext:value-type="string">
            <text:p>07-5350287</text:p>
          </table:table-cell>
          <table:table-cell office:value-type="string" calcext:value-type="string">
            <text:p>802</text:p>
          </table:table-cell>
          <table:table-cell office:value-type="string" calcext:value-type="string">
            <text:p>07-5350289</text:p>
          </table:table-cell>
          <table:table-cell office:value-type="string" calcext:value-type="string">
            <text:p>120.298300</text:p>
          </table:table-cell>
          <table:table-cell office:value-type="string" calcext:value-type="string">
            <text:p>22.618500</text:p>
          </table:table-cell>
          <table:table-cell office:value-type="string" calcext:value-type="string">
            <text:p>http://www.ksml.edu.tw/lib/Latestevent/index.aspx?Parser=9,41,406</text:p>
          </table:table-cell>
          <table:table-cell office:value-type="string" calcext:value-type="string">
            <text:p>苓雅分館原為苓雅民眾閱覽室，設在田西里里民活動中心，成立於民國87年12月，原宥於人力經費限制，僅開放4樓自修室、閱報室。99年11月進行空間改造，將五樓規劃成舒適、優美、具現代感之閱讀環境，配置有書庫區、新書展示區及多媒體視聽區等空間，更將原老舊之廁所改造成寬敞明亮的無障礙空間，提供友善的閱讀環境。 100年10月，5樓書庫區正式營運，提供民眾館內閱覽、借閱服務等，目前藏書量約5000多冊，並以青少年讀物為館藏特色，是一個小而美、精緻溫馨且具有特色的圖書館。</text:p>
            <text:p/>
          </table:table-cell>
          <table:table-cell table:number-columns-repeated="1013"/>
        </table:table-row>
        <table:table-row table:style-name="ro1">
          <table:table-cell office:value-type="string" calcext:value-type="string">
            <text:p>高雄市立圖書館鹽埕分館</text:p>
          </table:table-cell>
          <table:table-cell office:value-type="string" calcext:value-type="string">
            <text:p>高雄市</text:p>
          </table:table-cell>
          <table:table-cell office:value-type="string" calcext:value-type="string">
            <text:p>高雄市鹽埕區大仁路179號5-6樓</text:p>
          </table:table-cell>
          <table:table-cell office:value-type="string" calcext:value-type="string">
            <text:p>鹽埕區</text:p>
          </table:table-cell>
          <table:table-cell office:value-type="string" calcext:value-type="string">
            <text:p>07-5322912</text:p>
          </table:table-cell>
          <table:table-cell office:value-type="string" calcext:value-type="string">
            <text:p>803</text:p>
          </table:table-cell>
          <table:table-cell office:value-type="string" calcext:value-type="string">
            <text:p>07-5325703</text:p>
          </table:table-cell>
          <table:table-cell office:value-type="string" calcext:value-type="string">
            <text:p>120.282000</text:p>
          </table:table-cell>
          <table:table-cell office:value-type="string" calcext:value-type="string">
            <text:p>22.626500</text:p>
          </table:table-cell>
          <table:table-cell office:value-type="string" calcext:value-type="string">
            <text:p>http://www.ksml.edu.tw/lib/Latestevent/index.aspx?Parser=9,37,362</text:p>
          </table:table-cell>
          <table:table-cell office:value-type="string" calcext:value-type="string">
            <text:p>本分館位於本市公有鹽埕示範市場大樓之五、六樓，佔地543坪；附近有遠近馳名的愛河、本市史博館及電影資料館等，具歷史文化商業中心的背景。</text:p>
            <text:p>館藏特色為兒童讀物、漫畫，豐富的兒童藏書居本市分館之冠，趣味休閒的漫畫更是老少咸宜，讀者加增，活潑生動的兒童活動、特色主題講座、美綠化乾淨舒適的館室環境、全體員工志工的友善貼心服務，頗受到民眾的肯定，未來努力的方向將加強推動兒童閱讀指導、行銷圖書館、持續推動讀書會、結合社區資源辦理各項活動。</text:p>
            <text:p/>
          </table:table-cell>
          <table:table-cell table:number-columns-repeated="1013"/>
        </table:table-row>
        <table:table-row table:style-name="ro1">
          <table:table-cell office:value-type="string" calcext:value-type="string">
            <text:p>高雄市立圖書館南鼓山分館</text:p>
          </table:table-cell>
          <table:table-cell office:value-type="string" calcext:value-type="string">
            <text:p>高雄市</text:p>
          </table:table-cell>
          <table:table-cell office:value-type="string" calcext:value-type="string">
            <text:p>高雄市鼓山區延平街87-13號4樓</text:p>
          </table:table-cell>
          <table:table-cell office:value-type="string" calcext:value-type="string">
            <text:p>鼓山區</text:p>
          </table:table-cell>
          <table:table-cell office:value-type="string" calcext:value-type="string">
            <text:p>07-5610940</text:p>
          </table:table-cell>
          <table:table-cell office:value-type="string" calcext:value-type="string">
            <text:p>804</text:p>
          </table:table-cell>
          <table:table-cell office:value-type="string" calcext:value-type="string">
            <text:p>07-5512474</text:p>
          </table:table-cell>
          <table:table-cell office:value-type="string" calcext:value-type="string">
            <text:p>120.272900</text:p>
          </table:table-cell>
          <table:table-cell office:value-type="string" calcext:value-type="string">
            <text:p>22.623200</text:p>
          </table:table-cell>
          <table:table-cell office:value-type="string" calcext:value-type="string">
            <text:p>http://www.ksml.edu.tw/lib/Latestevent/index.aspx?Parser=9,40,395</text:p>
          </table:table-cell>
          <table:table-cell office:value-type="string" calcext:value-type="string">
            <text:p>本分館成立於民國八十六年十一月三十日，位於鼓山區，社區所在舊稱哈瑪星，由於當地多位市議員及里長極力爭取而設立。本分館雖位在傳統菜市場樓上，但規劃有相當乾淨及舒適的閱覽環境供社區民眾利用及休閒，並加強運用現代網路資訊科技，提供民眾便捷、快速的資訊服務，舉辦有關提升閱讀能力之活動，充實民眾生活內涵，是社區民眾終身學習及休閒的最佳場所，深受讚許。</text:p>
          </table:table-cell>
          <table:table-cell table:number-columns-repeated="1013"/>
        </table:table-row>
        <table:table-row table:style-name="ro1">
          <table:table-cell office:value-type="string" calcext:value-type="string">
            <text:p>高雄市立圖書館鼓山分館</text:p>
          </table:table-cell>
          <table:table-cell office:value-type="string" calcext:value-type="string">
            <text:p>高雄市</text:p>
          </table:table-cell>
          <table:table-cell office:value-type="string" calcext:value-type="string">
            <text:p>高雄市鼓山區鼓山三路19-3號</text:p>
          </table:table-cell>
          <table:table-cell office:value-type="string" calcext:value-type="string">
            <text:p>鼓山區</text:p>
          </table:table-cell>
          <table:table-cell office:value-type="string" calcext:value-type="string">
            <text:p>07-5615393</text:p>
          </table:table-cell>
          <table:table-cell office:value-type="string" calcext:value-type="string">
            <text:p>804</text:p>
          </table:table-cell>
          <table:table-cell office:value-type="string" calcext:value-type="string">
            <text:p>07-5335154</text:p>
          </table:table-cell>
          <table:table-cell office:value-type="string" calcext:value-type="string">
            <text:p>120.275500</text:p>
          </table:table-cell>
          <table:table-cell office:value-type="string" calcext:value-type="string">
            <text:p>22.653400</text:p>
          </table:table-cell>
          <table:table-cell office:value-type="string" calcext:value-type="string">
            <text:p>http://www.ksml.edu.tw/lib/Latestevent/index.aspx?Parser=9,31,296</text:p>
          </table:table-cell>
          <table:table-cell office:value-type="string" calcext:value-type="string">
            <text:p>鼓山分館位在高雄市綠色心臟--柴山旁，館舍環境幽雅綠意盎然，抬頭可見青山含笑，耳朵可聽蟲鳴鳥叫，在這裏閱讀是一種心靈享受。</text:p>
            <text:p>一樓：兒童閱覽區、服務臺、員工辦公室、推廣活動室。</text:p>
            <text:p>二樓：書庫、期刊區、參考區、視聽區。</text:p>
            <text:p>三樓：自修區、閱報區。</text:p>
          </table:table-cell>
          <table:table-cell table:number-columns-repeated="1013"/>
        </table:table-row>
        <table:table-row table:style-name="ro1">
          <table:table-cell office:value-type="string" calcext:value-type="string">
            <text:p>高雄市立圖書館旗津分館</text:p>
          </table:table-cell>
          <table:table-cell office:value-type="string" calcext:value-type="string">
            <text:p>高雄市</text:p>
          </table:table-cell>
          <table:table-cell office:value-type="string" calcext:value-type="string">
            <text:p>高雄市旗津區中洲三路528號</text:p>
          </table:table-cell>
          <table:table-cell office:value-type="string" calcext:value-type="string">
            <text:p>旗津區</text:p>
          </table:table-cell>
          <table:table-cell office:value-type="string" calcext:value-type="string">
            <text:p>07-5715785</text:p>
          </table:table-cell>
          <table:table-cell office:value-type="string" calcext:value-type="string">
            <text:p>80542</text:p>
          </table:table-cell>
          <table:table-cell office:value-type="string" calcext:value-type="string">
            <text:p>07-5719403</text:p>
          </table:table-cell>
          <table:table-cell office:value-type="string" calcext:value-type="string">
            <text:p>120.270700</text:p>
          </table:table-cell>
          <table:table-cell office:value-type="string" calcext:value-type="string">
            <text:p>22.612000</text:p>
          </table:table-cell>
          <table:table-cell office:value-type="string" calcext:value-type="string">
            <text:p>http://www.ksml.edu.tw/lib/Latestevent/index.aspx?Parser=9,32,307</text:p>
          </table:table-cell>
          <table:table-cell office:value-type="string" calcext:value-type="string">
            <text:p>一樓：自修室.閱報室.研習室.兒童閱報室.服務台.資訊檢索區。二樓：書庫.期刊室.參考室.資訊檢索區.特色館藏區。</text:p>
          </table:table-cell>
          <table:table-cell table:number-columns-repeated="1013"/>
        </table:table-row>
        <table:table-row table:style-name="ro1">
          <table:table-cell office:value-type="string" calcext:value-type="string">
            <text:p>高雄市立圖書館前鎮分館</text:p>
          </table:table-cell>
          <table:table-cell office:value-type="string" calcext:value-type="string">
            <text:p>高雄市</text:p>
          </table:table-cell>
          <table:table-cell office:value-type="string" calcext:value-type="string">
            <text:p>高雄市前鎮區保泰路303號4-5樓</text:p>
          </table:table-cell>
          <table:table-cell office:value-type="string" calcext:value-type="string">
            <text:p>前鎮區</text:p>
          </table:table-cell>
          <table:table-cell office:value-type="string" calcext:value-type="string">
            <text:p>07-7173008</text:p>
          </table:table-cell>
          <table:table-cell office:value-type="string" calcext:value-type="string">
            <text:p>80643</text:p>
          </table:table-cell>
          <table:table-cell office:value-type="string" calcext:value-type="string">
            <text:p>07-7174440</text:p>
          </table:table-cell>
          <table:table-cell office:value-type="string" calcext:value-type="string">
            <text:p>120.333200</text:p>
          </table:table-cell>
          <table:table-cell office:value-type="string" calcext:value-type="string">
            <text:p>22.602500</text:p>
          </table:table-cell>
          <table:table-cell office:value-type="string" calcext:value-type="string">
            <text:p>http://www.ksml.edu.tw/lib/Latestevent/index.aspx?Parser=9,38,373</text:p>
          </table:table-cell>
          <table:table-cell office:value-type="string" calcext:value-type="string">
            <text:p>本分館座落於本市前鎮區崗山仔里聯合活動中心之四、五樓，於82年正式成立，為前鎮區唯一的公共圖書館。</text:p>
            <text:p/>
          </table:table-cell>
          <table:table-cell table:number-columns-repeated="1013"/>
        </table:table-row>
        <table:table-row table:style-name="ro1">
          <table:table-cell office:value-type="string" calcext:value-type="string">
            <text:p>高雄市立圖書館寶珠分館</text:p>
          </table:table-cell>
          <table:table-cell office:value-type="string" calcext:value-type="string">
            <text:p>高雄市</text:p>
          </table:table-cell>
          <table:table-cell office:value-type="string" calcext:value-type="string">
            <text:p>高雄市三民區大順二路468號4樓</text:p>
          </table:table-cell>
          <table:table-cell office:value-type="string" calcext:value-type="string">
            <text:p>三民區</text:p>
          </table:table-cell>
          <table:table-cell office:value-type="string" calcext:value-type="string">
            <text:p>07-3950813</text:p>
          </table:table-cell>
          <table:table-cell office:value-type="string" calcext:value-type="string">
            <text:p>807</text:p>
          </table:table-cell>
          <table:table-cell office:value-type="string" calcext:value-type="string">
            <text:p>07-3952429</text:p>
          </table:table-cell>
          <table:table-cell office:value-type="string" calcext:value-type="string">
            <text:p>120.325000</text:p>
          </table:table-cell>
          <table:table-cell office:value-type="string" calcext:value-type="string">
            <text:p>22.649300</text:p>
          </table:table-cell>
          <table:table-cell office:value-type="string" calcext:value-type="string">
            <text:p>http://www.ksml.edu.tw/lib/Latestevent/index.aspx?Parser=9,39,384</text:p>
          </table:table-cell>
          <table:table-cell office:value-type="string" calcext:value-type="string">
            <text:p>本分館位於三民區「寶珠里」，後有愛河支流「寶珠溝」環繞，故命名為「寶珠分館」。本分館位於三民區民眾活動中心四樓，緊臨高雄高工、高雄應用科技大學、正興國小等學校，人文薈萃，學術氣息濃厚，格局為長方型，樓層面積共計476坪(1,575平方公尺)，計有閱覽席次共236席次。 本分館自民國84年8月1日開館啟用，除辦理一般分館圖書借閱及推廣活動業務外，並承辦全館館際合作業務，並與美國在台協會合作，設有美國資料中心，及與教育部合作，設有南區留學資料中心，每月舉辦多項活動。</text:p>
            <text:p/>
          </table:table-cell>
          <table:table-cell table:number-columns-repeated="1013"/>
        </table:table-row>
        <table:table-row table:style-name="ro1">
          <table:table-cell office:value-type="string" calcext:value-type="string">
            <text:p>高雄市立圖書館三民分館</text:p>
          </table:table-cell>
          <table:table-cell office:value-type="string" calcext:value-type="string">
            <text:p>高雄市</text:p>
          </table:table-cell>
          <table:table-cell office:value-type="string" calcext:value-type="string">
            <text:p>高雄市三民區十全一路220號</text:p>
          </table:table-cell>
          <table:table-cell office:value-type="string" calcext:value-type="string">
            <text:p>三民區</text:p>
          </table:table-cell>
          <table:table-cell office:value-type="string" calcext:value-type="string">
            <text:p>07-3225528</text:p>
          </table:table-cell>
          <table:table-cell office:value-type="string" calcext:value-type="string">
            <text:p>807</text:p>
          </table:table-cell>
          <table:table-cell office:value-type="string" calcext:value-type="string">
            <text:p>07-3224916</text:p>
          </table:table-cell>
          <table:table-cell office:value-type="string" calcext:value-type="string">
            <text:p>120.306000</text:p>
          </table:table-cell>
          <table:table-cell office:value-type="string" calcext:value-type="string">
            <text:p>22.646600</text:p>
          </table:table-cell>
          <table:table-cell office:value-type="string" calcext:value-type="string">
            <text:p>http://www.ksml.edu.tw/lib/Latestevent/index.aspx?Parser=9,35,340</text:p>
          </table:table-cell>
          <table:table-cell office:value-type="string" calcext:value-type="string">
            <text:p>三民分館成立於民國73年6月6日，館舍位於三民公園內，鄰近高雄醫學大學附設中和紀念醫院。93年12月配合公共圖書館空間及營運改善計畫，完成一樓空間改善，97年4月配合市府政策，禮堂整建為一小型實驗劇場，提供表演團體彩排及正式演出之場所。民國100年3月1日，利用教育部公共圖書館空間改善經費，完成全部樓層空間更新，讓三民分館蛻變成現代化之新社區圖書館。</text:p>
            <text:p/>
            <text:p/>
            <text:p>1F：流通櫃台、兒童書庫、實驗劇場、閱報區、電腦使用登記處</text:p>
            <text:p>2F：成人書庫（0~3類、台灣類、電腦書）、期刊雜誌、無線上網區、多功能教室、參考書</text:p>
            <text:p>3F：成人書庫（4~9類）、特色館藏、行政辦公室、哺(集)乳室</text:p>
            <text:p>4F：自修室</text:p>
            <text:p>地下室：裝訂報紙典藏室，典藏有中央日報、中華日報、中國時報、聯合報等數十種實體舊報供民眾查詢。 。</text:p>
            <text:p/>
            <text:p/>
          </table:table-cell>
          <table:table-cell table:number-columns-repeated="1013"/>
        </table:table-row>
        <table:table-row table:style-name="ro1">
          <table:table-cell office:value-type="string" calcext:value-type="string">
            <text:p>高雄市立圖書館陽明分館</text:p>
          </table:table-cell>
          <table:table-cell office:value-type="string" calcext:value-type="string">
            <text:p>高雄市</text:p>
          </table:table-cell>
          <table:table-cell office:value-type="string" calcext:value-type="string">
            <text:p>高雄市三民區陽明路300號3樓</text:p>
          </table:table-cell>
          <table:table-cell office:value-type="string" calcext:value-type="string">
            <text:p>三民區</text:p>
          </table:table-cell>
          <table:table-cell office:value-type="string" calcext:value-type="string">
            <text:p>07-3899938</text:p>
          </table:table-cell>
          <table:table-cell office:value-type="string" calcext:value-type="string">
            <text:p>807</text:p>
          </table:table-cell>
          <table:table-cell office:value-type="string" calcext:value-type="string">
            <text:p>07-3929521</text:p>
          </table:table-cell>
          <table:table-cell office:value-type="string" calcext:value-type="string">
            <text:p>120.342400</text:p>
          </table:table-cell>
          <table:table-cell office:value-type="string" calcext:value-type="string">
            <text:p>22.643300</text:p>
          </table:table-cell>
          <table:table-cell office:value-type="string" calcext:value-type="string">
            <text:p>http://www.ksml.edu.tw/lib/Latestevent/index.aspx?Parser=9,43,428</text:p>
          </table:table-cell>
          <table:table-cell office:value-type="string" calcext:value-type="string">
            <text:p>本分館位於三民區陽明國宅3樓，樓層面積共計690坪(2280平方公尺)，自90年7月10日開館啟用，原採與台灣扶輪教育基金會合辦方式，自94年7月終止合辦合約回歸本館自行經營。本分館位於高雄市、縣交界，鄰近陽明國中、東光國小，社區大樓林立人口密集，提供市民圖書閱覽、外借、閱報、自修及資訊檢索等服務。民國98年選定語文成為本分館的特色館藏。民國99年獲教育部補助經費空間重新規劃整修，於5月1日重新開館。改造後的陽明分館，空間設計處處充滿童趣及令人驚豔之處，並榮獲教育部評定為南區第1名。</text:p>
          </table:table-cell>
          <table:table-cell table:number-columns-repeated="1013"/>
        </table:table-row>
        <table:table-row table:style-name="ro1">
          <table:table-cell office:value-type="string" calcext:value-type="string">
            <text:p>高雄市立圖書館翠屏分館</text:p>
          </table:table-cell>
          <table:table-cell office:value-type="string" calcext:value-type="string">
            <text:p>高雄市</text:p>
          </table:table-cell>
          <table:table-cell office:value-type="string" calcext:value-type="string">
            <text:p>高雄市楠梓區德惠路55號3樓</text:p>
          </table:table-cell>
          <table:table-cell office:value-type="string" calcext:value-type="string">
            <text:p>楠梓區</text:p>
          </table:table-cell>
          <table:table-cell office:value-type="string" calcext:value-type="string">
            <text:p>07-3639358</text:p>
          </table:table-cell>
          <table:table-cell office:value-type="string" calcext:value-type="string">
            <text:p>811</text:p>
          </table:table-cell>
          <table:table-cell office:value-type="string" calcext:value-type="string">
            <text:p>07-3647181</text:p>
          </table:table-cell>
          <table:table-cell office:value-type="string" calcext:value-type="string">
            <text:p>120.302100</text:p>
          </table:table-cell>
          <table:table-cell office:value-type="string" calcext:value-type="string">
            <text:p>22.726700</text:p>
          </table:table-cell>
          <table:table-cell office:value-type="string" calcext:value-type="string">
            <text:p>http://www.ksml.edu.tw/lib/content/index.aspx?Parser=1,42,424,416</text:p>
          </table:table-cell>
          <table:table-cell office:value-type="string" calcext:value-type="string">
            <text:p>翠屏分館成立於89年6月1日，位於楠梓中區，加工出口區後側，翠屏里活動中心三樓，鄰近高雄大學、海洋技術學院、中山高中等校，人文薈萃，內部空間配置150坪含外借書刊區、參考工具書區、資訊檢索區、期刊報紙區、學齡前幼兒閱覽區、兒童圖書區、書香活動區。</text:p>
          </table:table-cell>
          <table:table-cell table:number-columns-repeated="1013"/>
        </table:table-row>
        <table:table-row table:style-name="ro1">
          <table:table-cell office:value-type="string" calcext:value-type="string">
            <text:p>高雄市立圖書館右昌分館</text:p>
          </table:table-cell>
          <table:table-cell office:value-type="string" calcext:value-type="string">
            <text:p>高雄市</text:p>
          </table:table-cell>
          <table:table-cell office:value-type="string" calcext:value-type="string">
            <text:p>高雄市楠梓區藍昌路72號</text:p>
          </table:table-cell>
          <table:table-cell office:value-type="string" calcext:value-type="string">
            <text:p>楠梓區</text:p>
          </table:table-cell>
          <table:table-cell office:value-type="string" calcext:value-type="string">
            <text:p>07-3631338</text:p>
          </table:table-cell>
          <table:table-cell office:value-type="string" calcext:value-type="string">
            <text:p>811</text:p>
          </table:table-cell>
          <table:table-cell office:value-type="string" calcext:value-type="string">
            <text:p>07-3632712</text:p>
          </table:table-cell>
          <table:table-cell office:value-type="string" calcext:value-type="string">
            <text:p>120.290700</text:p>
          </table:table-cell>
          <table:table-cell office:value-type="string" calcext:value-type="string">
            <text:p>22.715600</text:p>
          </table:table-cell>
          <table:table-cell office:value-type="string" calcext:value-type="string">
            <text:p>http://www.ksml.edu.tw/lib/Latestevent/index.aspx?Parser=9,33,318</text:p>
          </table:table-cell>
          <table:table-cell office:value-type="string" calcext:value-type="string">
            <text:p>本分館於民國65年10月31日成立，館址原位於楠梓區楠梓新路416號，後因館舍空間不敷使用，乃另籌建新館舍，並於74年6月12日遷入現址(藍昌路72號)，使用至今。由於館舍使用已近20年，設備已顯老舊，遂於92年爭取文建會補助650萬元進行空間及營運改善工程，於92年11月動工，93年2月完工，3月辦理驗收，93年3月31日重新開館啟用。一樓：兒童閱覽室、資訊檢索區、新書展示區、推廣活動室、服務台、特色館藏區、無線上網區。二樓：閱覽室(書庫)、參考書區、期刊區、過期報紙區、台灣資料專區。三樓：閱報室、自修室。四樓：禮堂（室座位數：268席）</text:p>
          </table:table-cell>
          <table:table-cell table:number-columns-repeated="1013"/>
        </table:table-row>
        <table:table-row table:style-name="ro1">
          <table:table-cell office:value-type="string" calcext:value-type="string">
            <text:p>高雄市立圖書館左營分館</text:p>
          </table:table-cell>
          <table:table-cell office:value-type="string" calcext:value-type="string">
            <text:p>高雄市</text:p>
          </table:table-cell>
          <table:table-cell office:value-type="string" calcext:value-type="string">
            <text:p>高雄市左營區啟文路12號</text:p>
          </table:table-cell>
          <table:table-cell office:value-type="string" calcext:value-type="string">
            <text:p>左營區</text:p>
          </table:table-cell>
          <table:table-cell office:value-type="string" calcext:value-type="string">
            <text:p>07-5839802</text:p>
          </table:table-cell>
          <table:table-cell office:value-type="string" calcext:value-type="string">
            <text:p>813</text:p>
          </table:table-cell>
          <table:table-cell office:value-type="string" calcext:value-type="string">
            <text:p>07-5874815</text:p>
          </table:table-cell>
          <table:table-cell office:value-type="string" calcext:value-type="string">
            <text:p>120.285800</text:p>
          </table:table-cell>
          <table:table-cell office:value-type="string" calcext:value-type="string">
            <text:p>22.673200</text:p>
          </table:table-cell>
          <table:table-cell office:value-type="string" calcext:value-type="string">
            <text:p>http://www.ksml.edu.tw/lib/Latestevent/index.aspx?Parser=9,34,329</text:p>
          </table:table-cell>
          <table:table-cell office:value-type="string" calcext:value-type="string">
            <text:p>本分館成立於民國六十六年八月二十八日位於左營蓮池潭畔之孔廟內。於七十七年度籌建新館，並於八十三年九遷至現址，九十四年配合社會發展，進行空間改善，目前扮演北高雄區域典藏館的角色。本分館與海青工商合建綜合體育大樓，地上一、二樓為本分館所有，建築總面積4,873平方公尺計1,474坪為一棟RC結構現代化建築。</text:p>
          </table:table-cell>
          <table:table-cell table:number-columns-repeated="1013"/>
        </table:table-row>
        <table:table-row table:style-name="ro1">
          <table:table-cell office:value-type="string" calcext:value-type="string">
            <text:p>高雄市立圖書館楠仔坑分館</text:p>
          </table:table-cell>
          <table:table-cell office:value-type="string" calcext:value-type="string">
            <text:p>高雄市</text:p>
          </table:table-cell>
          <table:table-cell office:value-type="string" calcext:value-type="string">
            <text:p>高雄市楠梓區楠梓路262號</text:p>
          </table:table-cell>
          <table:table-cell office:value-type="string" calcext:value-type="string">
            <text:p>楠梓區</text:p>
          </table:table-cell>
          <table:table-cell office:value-type="string" calcext:value-type="string">
            <text:p>07-3551381</text:p>
          </table:table-cell>
          <table:table-cell office:value-type="string" calcext:value-type="string">
            <text:p>811</text:p>
          </table:table-cell>
          <table:table-cell office:value-type="string" calcext:value-type="string">
            <text:p>07-3551383</text:p>
          </table:table-cell>
          <table:table-cell office:value-type="string" calcext:value-type="string">
            <text:p>120.329200</text:p>
          </table:table-cell>
          <table:table-cell office:value-type="string" calcext:value-type="string">
            <text:p>22.732000</text:p>
          </table:table-cell>
          <table:table-cell office:value-type="string" calcext:value-type="string">
            <text:p>http://www.ksml.edu.tw/lib/Latestevent/index.aspx?Parser=9,44,439</text:p>
          </table:table-cell>
          <table:table-cell office:value-type="string" calcext:value-type="string">
            <text:p>楠仔坑分館位於楠梓國小旁，1~2樓為圖書館、3樓為楠梓國小學生活動中心，約計650坪，1樓382坪、2樓268坪。</text:p>
            <text:p/>
            <text:p>一樓：資料填寫區、新書展示區、童書賞析區、上網視聽資料區、臺灣資料專區、期刊及過期報紙區、外借圖書區、參考工具書區、地圖資料區、沙發區。</text:p>
            <text:p/>
            <text:p>二樓：閱報區、自修室、書香教室、無線上網區。</text:p>
            <text:p/>
          </table:table-cell>
          <table:table-cell table:number-columns-repeated="1013"/>
        </table:table-row>
        <table:table-row table:style-name="ro1">
          <table:table-cell office:value-type="string" calcext:value-type="string">
            <text:p>高雄市立圖書館左新分館</text:p>
          </table:table-cell>
          <table:table-cell office:value-type="string" calcext:value-type="string">
            <text:p>高雄市</text:p>
          </table:table-cell>
          <table:table-cell office:value-type="string" calcext:value-type="string">
            <text:p>高雄市左營區博愛三路453號</text:p>
          </table:table-cell>
          <table:table-cell office:value-type="string" calcext:value-type="string">
            <text:p>左營區</text:p>
          </table:table-cell>
          <table:table-cell office:value-type="string" calcext:value-type="string">
            <text:p>07-3500228</text:p>
          </table:table-cell>
          <table:table-cell office:value-type="string" calcext:value-type="string">
            <text:p>813</text:p>
          </table:table-cell>
          <table:table-cell office:value-type="string" calcext:value-type="string">
            <text:p>07-3500878</text:p>
          </table:table-cell>
          <table:table-cell office:value-type="string" calcext:value-type="string">
            <text:p>120.306900</text:p>
          </table:table-cell>
          <table:table-cell office:value-type="string" calcext:value-type="string">
            <text:p>22.677800</text:p>
          </table:table-cell>
          <table:table-cell office:value-type="string" calcext:value-type="string">
            <text:p>http://www.ksml.edu.tw/lib/Latestevent/index.aspx?Parser=9,45,450</text:p>
          </table:table-cell>
          <table:table-cell office:value-type="string" calcext:value-type="string">
            <text:p>高雄市立圖書館左新分館於民國99年6月17日正式開館營運。在硬體規劃上，以永續綠建築與自然共生為設計目標；除了是高雄市立圖書館第二座得到綠建築證書的分館，也先後榮獲「國家卓越建設優質獎」及2010年「都市設計景觀評選大獎」等殊榮。</text:p>
            <text:p/>
            <text:p>本館建築與左營國中活動中心比鄰共構，館舍的外型也特別融入當地意象：以荷葉、蓮蓬、菱角田為建築造型，並將左營舊城門及蓮池潭的圖騰運用在館舍紅瓦牆面設計上。由藝術的角度強化在地的人文歷史、賦予教育意義，與圖書館傳達知識的理念相輔相成。</text:p>
            <text:p/>
            <text:p>交通便捷與人員親切熱忱，是許多人對左新分館的第一印象。</text:p>
            <text:p>占地千坪的閱覽空間，在館方的努力之下，自啟用至今已累積近十八萬冊的中外館藏；優質的圖書服務，每年為社區居民提供近七十五萬冊的借閱量與上百場的推廣活動，堪稱是全高雄市數一數二的「閱讀推手」。</text:p>
            <text:p/>
            <text:p>亮眼的表現，不僅充分發揮了公共圖書館的智識價值；優質的閱讀環境，同時也彰顯出分館與社區的良好互動氛圍，成為民眾活動與學習的最佳場所。</text:p>
            <text:p/>
          </table:table-cell>
          <table:table-cell table:number-columns-repeated="1013"/>
        </table:table-row>
        <table:table-row table:style-name="ro1">
          <table:table-cell office:value-type="string" calcext:value-type="string">
            <text:p>高雄市立圖書館小港分館</text:p>
          </table:table-cell>
          <table:table-cell office:value-type="string" calcext:value-type="string">
            <text:p>高雄市</text:p>
          </table:table-cell>
          <table:table-cell office:value-type="string" calcext:value-type="string">
            <text:p>高雄市小港區博學路365號</text:p>
          </table:table-cell>
          <table:table-cell office:value-type="string" calcext:value-type="string">
            <text:p>小港區</text:p>
          </table:table-cell>
          <table:table-cell office:value-type="string" calcext:value-type="string">
            <text:p>07-8024310</text:p>
          </table:table-cell>
          <table:table-cell office:value-type="string" calcext:value-type="string">
            <text:p>812</text:p>
          </table:table-cell>
          <table:table-cell office:value-type="string" calcext:value-type="string">
            <text:p>07-8012226</text:p>
          </table:table-cell>
          <table:table-cell office:value-type="string" calcext:value-type="string">
            <text:p>120.370600</text:p>
          </table:table-cell>
          <table:table-cell office:value-type="string" calcext:value-type="string">
            <text:p>22.560600</text:p>
          </table:table-cell>
          <table:table-cell office:value-type="string" calcext:value-type="string">
            <text:p>http://www.ksml.edu.tw/lib/Latestevent/index.aspx?Parser=9,46,461</text:p>
          </table:table-cell>
          <table:table-cell office:value-type="string" calcext:value-type="string">
            <text:p>小港分館是高雄市第22個公共圖書館，也是高市圖小港區首座圖書分館。設計採「森林閱讀」理念，利用「造景露臺」及「借景」的方式融合圖書館與周遭地景，將森林閱讀的概念貫穿至建築物及閱讀經驗，藉此營造人文與環境共榮的閱讀氛圍。99年11月正式開館營運。</text:p>
            <text:p/>
          </table:table-cell>
          <table:table-cell table:number-columns-repeated="1013"/>
        </table:table-row>
        <table:table-row table:style-name="ro1">
          <table:table-cell office:value-type="string" calcext:value-type="string">
            <text:p>高雄市立圖書館鳳山二館</text:p>
          </table:table-cell>
          <table:table-cell office:value-type="string" calcext:value-type="string">
            <text:p>高雄市</text:p>
          </table:table-cell>
          <table:table-cell office:value-type="string" calcext:value-type="string">
            <text:p>高雄市鳳山區自強一路119巷75號</text:p>
          </table:table-cell>
          <table:table-cell office:value-type="string" calcext:value-type="string">
            <text:p>鳳山區</text:p>
          </table:table-cell>
          <table:table-cell office:value-type="string" calcext:value-type="string">
            <text:p>07-8415875</text:p>
          </table:table-cell>
          <table:table-cell office:value-type="string" calcext:value-type="string">
            <text:p>83087</text:p>
          </table:table-cell>
          <table:table-cell office:value-type="string" calcext:value-type="string">
            <text:p>07-8114450</text:p>
          </table:table-cell>
          <table:table-cell office:value-type="string" calcext:value-type="string">
            <text:p>120.327200</text:p>
          </table:table-cell>
          <table:table-cell office:value-type="string" calcext:value-type="string">
            <text:p>22.589100</text:p>
          </table:table-cell>
          <table:table-cell office:value-type="string" calcext:value-type="string">
            <text:p>http://www.ksml.edu.tw/lib/Latestevent/index.aspx?Parser=9,63,648</text:p>
          </table:table-cell>
          <table:table-cell office:value-type="string" calcext:value-type="string">
            <text:p>本館原名鳳山市立第二圖書館，於83年開放，共三層樓，總面積1556平方公尺，初期僅開放二、三樓供民眾使用，設有期刊報紙區、兒童及成人書庫區、自修區等。98年教育部閱讀環境與設備升級計畫，將一樓納入規劃，並於99年12月17日落成。99年12月25日高雄縣市合併，正式更名為高雄市立圖書館鳳山二館。本館重新營運後，於一樓增設生命科學展示區與太陽光電示範教育區，以喚醒人們對地球資源與生態保育的重視，並增設兒童漫畫區與幼兒親子專區等，讓不同學齡層的幼童皆有專屬的閱讀空間。二樓則增設地方文獻展示區，蒐集及保存在地文化，建立特色館藏。目前總館藏量42531冊，自修席180位。</text:p>
            <text:p/>
          </table:table-cell>
          <table:table-cell table:number-columns-repeated="1013"/>
        </table:table-row>
        <table:table-row table:style-name="ro1">
          <table:table-cell office:value-type="string" calcext:value-type="string">
            <text:p>高雄市立圖書館鳳山曹公分館</text:p>
          </table:table-cell>
          <table:table-cell office:value-type="string" calcext:value-type="string">
            <text:p>高雄市</text:p>
          </table:table-cell>
          <table:table-cell office:value-type="string" calcext:value-type="string">
            <text:p>高雄市鳳山區曹公路23號</text:p>
          </table:table-cell>
          <table:table-cell office:value-type="string" calcext:value-type="string">
            <text:p>鳳山區</text:p>
          </table:table-cell>
          <table:table-cell office:value-type="string" calcext:value-type="string">
            <text:p>07-7468809</text:p>
          </table:table-cell>
          <table:table-cell office:value-type="string" calcext:value-type="string">
            <text:p>830</text:p>
          </table:table-cell>
          <table:table-cell office:value-type="string" calcext:value-type="string">
            <text:p>07-7457511</text:p>
          </table:table-cell>
          <table:table-cell office:value-type="string" calcext:value-type="string">
            <text:p>120.357100</text:p>
          </table:table-cell>
          <table:table-cell office:value-type="string" calcext:value-type="string">
            <text:p>22.627100</text:p>
          </table:table-cell>
          <table:table-cell office:value-type="string" calcext:value-type="string">
            <text:p>http://www.ksml.edu.tw/lib/Latestevent/index.aspx?Parser=9,64,659</text:p>
          </table:table-cell>
          <table:table-cell office:value-type="string" calcext:value-type="string">
            <text:p>本館位於高雄市鳳山區市中心，原為鳳山市公所舊辦公室改建，面臨鳳山區曹公國小，右鄰鳳崗派出所，左鄰中華電信曹公服務中心，後為鳳山區中華商場，於民國94年3月成立，為鳳山區繼鳳山分館及鳳山二館後成立之第三個圖書館。</text:p>
            <text:p/>
          </table:table-cell>
          <table:table-cell table:number-columns-repeated="1013"/>
        </table:table-row>
        <table:table-row table:style-name="ro1">
          <table:table-cell office:value-type="string" calcext:value-type="string">
            <text:p>高雄市立圖書館林園二館</text:p>
          </table:table-cell>
          <table:table-cell office:value-type="string" calcext:value-type="string">
            <text:p>高雄市</text:p>
          </table:table-cell>
          <table:table-cell office:value-type="string" calcext:value-type="string">
            <text:p>高雄市林園區西溪路56-20號2樓</text:p>
          </table:table-cell>
          <table:table-cell office:value-type="string" calcext:value-type="string">
            <text:p>林園區</text:p>
          </table:table-cell>
          <table:table-cell office:value-type="string" calcext:value-type="string">
            <text:p>07-6434731</text:p>
          </table:table-cell>
          <table:table-cell office:value-type="string" calcext:value-type="string">
            <text:p>832</text:p>
          </table:table-cell>
          <table:table-cell office:value-type="string" calcext:value-type="string">
            <text:p>07-6418156</text:p>
          </table:table-cell>
          <table:table-cell office:value-type="string" calcext:value-type="string">
            <text:p>120.394000</text:p>
          </table:table-cell>
          <table:table-cell office:value-type="string" calcext:value-type="string">
            <text:p>22.487500</text:p>
          </table:table-cell>
          <table:table-cell office:value-type="string" calcext:value-type="string">
            <text:p>http://www.ksml.edu.tw/lib/Latestevent/index.aspx?Parser=9,72,747</text:p>
          </table:table-cell>
          <table:table-cell office:value-type="string" calcext:value-type="string">
            <text:p>本館一樓為西溪社區活動中心，二樓為林園二館，館內設施分讀書閱覽區、書籍區、報章雜誌等區域，館藏書冊近2萬本，自修習位約56位。本分館主要特色是遠離林園地區市中心的喧囂吵雜，為林園地區靠海邊及偏遠地區學子及居民提供了一個清幽的閱讀環境，本分館近50公尺旁有幅員廣大賜安宮廟宇，內部恭奉吉府千歲，香火鼎盛，考生於讀書休閒之餘可至對面廟宇散心並祈求考運昌隆。</text:p>
            <text:p/>
          </table:table-cell>
          <table:table-cell table:number-columns-repeated="1013"/>
        </table:table-row>
        <table:table-row table:style-name="ro1">
          <table:table-cell office:value-type="string" calcext:value-type="string">
            <text:p>高雄市立圖書館大樹二館</text:p>
          </table:table-cell>
          <table:table-cell office:value-type="string" calcext:value-type="string">
            <text:p>高雄市</text:p>
          </table:table-cell>
          <table:table-cell office:value-type="string" calcext:value-type="string">
            <text:p>高雄市大樹區久堂路97-1號</text:p>
          </table:table-cell>
          <table:table-cell office:value-type="string" calcext:value-type="string">
            <text:p>大樹區</text:p>
          </table:table-cell>
          <table:table-cell office:value-type="string" calcext:value-type="string">
            <text:p>07-6519281</text:p>
          </table:table-cell>
          <table:table-cell office:value-type="string" calcext:value-type="string">
            <text:p>840</text:p>
          </table:table-cell>
          <table:table-cell office:value-type="string" calcext:value-type="string">
            <text:p>07-6519281</text:p>
          </table:table-cell>
          <table:table-cell office:value-type="string" calcext:value-type="string">
            <text:p>120.418300</text:p>
          </table:table-cell>
          <table:table-cell office:value-type="string" calcext:value-type="string">
            <text:p>22.657700</text:p>
          </table:table-cell>
          <table:table-cell office:value-type="string" calcext:value-type="string">
            <text:p>http://www.ksml.edu.tw/lib/Latestevent/index.aspx?Parser=9,65,670</text:p>
          </table:table-cell>
          <table:table-cell office:value-type="string" calcext:value-type="string">
            <text:p>本鄉地勢狹長，人口約三分之二集中在交通要道九曲堂地區，雖於民國72年在鄉活動中心設置鄉立圖書館，惟南區讀者路途較為不便，民國84年6月興建高雄市立圖書館大樹二館(原大樹鄉立圖書館二館)，至86年6月竣工，接著籌備圖書及內部設備，於民國87年9月21日正式開館啟用。89年6月經省府同意補助八○○萬，增建二、三樓，於91年7月10日起開放啟用。92年12月由文建會補助500萬元辦理「空間及營運改善計劃」，空間改善後一樓增加藝術展示區；二樓增設地方文獻區；三樓增設會議室及討論室各一間；戶外空間部份則增設街道傢俱、燈椅、前後院綠美化、景觀照明、前院地鋪等改造項目93年2月23日完工，並於4月3日舉行空間改善後之開館活動。</text:p>
            <text:p/>
          </table:table-cell>
          <table:table-cell table:number-columns-repeated="1013"/>
        </table:table-row>
        <table:table-row table:style-name="ro1">
          <table:table-cell office:value-type="string" calcext:value-type="string">
            <text:p>高雄市立圖書館大樹三館</text:p>
          </table:table-cell>
          <table:table-cell office:value-type="string" calcext:value-type="string">
            <text:p>高雄市</text:p>
          </table:table-cell>
          <table:table-cell office:value-type="string" calcext:value-type="string">
            <text:p>高雄市大樹區溪埔路3巷60-1號2樓</text:p>
          </table:table-cell>
          <table:table-cell office:value-type="string" calcext:value-type="string">
            <text:p>大樹區</text:p>
          </table:table-cell>
          <table:table-cell office:value-type="string" calcext:value-type="string">
            <text:p>07-6564272</text:p>
          </table:table-cell>
          <table:table-cell office:value-type="string" calcext:value-type="string">
            <text:p>840</text:p>
          </table:table-cell>
          <table:table-cell office:value-type="string" calcext:value-type="string">
            <text:p>07-6564272</text:p>
          </table:table-cell>
          <table:table-cell office:value-type="string" calcext:value-type="string">
            <text:p>120.445000</text:p>
          </table:table-cell>
          <table:table-cell office:value-type="string" calcext:value-type="string">
            <text:p>22.729300</text:p>
          </table:table-cell>
          <table:table-cell office:value-type="string" calcext:value-type="string">
            <text:p>http://www.ksml.edu.tw/lib/Latestevent/index.aspx?Parser=9,65,670</text:p>
          </table:table-cell>
          <table:table-cell office:value-type="string" calcext:value-type="string">
            <text:p>大樹鄉地勢南北走向狹長，人口約五分之三集中南區，為平衡南北區文化差距，加強北區社區居民讀書風氣，故規劃於大樹鄉北區(溪埔村果菜批發市場辦公室二樓)閒置空間，成立第三圖書館。</text:p>
            <text:p/>
            <text:p>經費來源水利署南區水資源局補助200萬元，並運用文建會「空間及營運改善計劃」補助經費之剩餘款82.7萬元，合計282.7萬元。92年12月陸續施工、93年5月10日完工，並於6月26日舉行開館活動。服務空間館內設有書庫、電腦資訊查詢區、兒童閱覽區、參考區、期刊閱報區、研習教室等多項功能，總服務面積約80坪。</text:p>
            <text:p/>
          </table:table-cell>
          <table:table-cell table:number-columns-repeated="1013"/>
        </table:table-row>
        <table:table-row table:style-name="ro1">
          <table:table-cell office:value-type="string" calcext:value-type="string">
            <text:p>高雄市立圖書館彌陀公園分館</text:p>
          </table:table-cell>
          <table:table-cell office:value-type="string" calcext:value-type="string">
            <text:p>高雄市</text:p>
          </table:table-cell>
          <table:table-cell office:value-type="string" calcext:value-type="string">
            <text:p>高雄市彌陀區中正路281巷50號</text:p>
          </table:table-cell>
          <table:table-cell office:value-type="string" calcext:value-type="string">
            <text:p>彌陀區</text:p>
          </table:table-cell>
          <table:table-cell office:value-type="string" calcext:value-type="string">
            <text:p>07-6107928</text:p>
          </table:table-cell>
          <table:table-cell office:value-type="string" calcext:value-type="string">
            <text:p>827</text:p>
          </table:table-cell>
          <table:table-cell office:value-type="string" calcext:value-type="string">
            <text:p>07-6105714</text:p>
          </table:table-cell>
          <table:table-cell office:value-type="string" calcext:value-type="string">
            <text:p>120.246200</text:p>
          </table:table-cell>
          <table:table-cell office:value-type="string" calcext:value-type="string">
            <text:p>22.785500</text:p>
          </table:table-cell>
          <table:table-cell office:value-type="string" calcext:value-type="string">
            <text:p>http://www.ksml.edu.tw/lib/Latestevent/index.aspx?Parser=9,55,560</text:p>
          </table:table-cell>
          <table:table-cell office:value-type="string" calcext:value-type="string">
            <text:p>彌陀公園分館是一所公共圖書館，成立之目的是希望提供適當的館藏資料與服務，使民眾自我充實、吸收新知，增進就業的技能，培養正當的休閒娛樂，提昇文化及藝術的涵養。配合市政建設發展，追求精緻、卓越、創新服務，除積極從事各項文化運動之推展外，期使當地民眾享有更多資源與服務。</text:p>
            <text:p/>
            <text:p>原彌陀分館因地理位置及使用率之考量，故思予市中心人口集中處籌設彌陀公分館，嘉惠學子，創造優良閱覽環境，成為居民生活、活動的重心。</text:p>
            <text:p/>
          </table:table-cell>
          <table:table-cell table:number-columns-repeated="1013"/>
        </table:table-row>
        <table:table-row table:style-name="ro1">
          <table:table-cell office:value-type="string" calcext:value-type="string">
            <text:p>高雄市立圖書館梓官赤東分館</text:p>
          </table:table-cell>
          <table:table-cell office:value-type="string" calcext:value-type="string">
            <text:p>高雄市</text:p>
          </table:table-cell>
          <table:table-cell office:value-type="string" calcext:value-type="string">
            <text:p>高雄市梓官區赤崁東路48-5號2樓</text:p>
          </table:table-cell>
          <table:table-cell office:value-type="string" calcext:value-type="string">
            <text:p>梓官區</text:p>
          </table:table-cell>
          <table:table-cell office:value-type="string" calcext:value-type="string">
            <text:p>07-6100990</text:p>
          </table:table-cell>
          <table:table-cell office:value-type="string" calcext:value-type="string">
            <text:p>826</text:p>
          </table:table-cell>
          <table:table-cell office:value-type="string" calcext:value-type="string">
            <text:p>07-6100990</text:p>
          </table:table-cell>
          <table:table-cell office:value-type="string" calcext:value-type="string">
            <text:p>120.249100</text:p>
          </table:table-cell>
          <table:table-cell office:value-type="string" calcext:value-type="string">
            <text:p>22.738900</text:p>
          </table:table-cell>
          <table:table-cell office:value-type="string" calcext:value-type="string">
            <text:p>http://www.ksml.edu.tw/lib/Latestevent/index.aspx?Parser=9,54,549</text:p>
          </table:table-cell>
          <table:table-cell office:value-type="string" calcext:value-type="string">
            <text:p>本區由於南、北差距甚遠，南梓官居民對於圖書館資源的利用多有不便，地方迭有反應，遂有設立第二館之倡議，以求平衡，張鄉長上任之後有鑑於此，為配合地方民眾之需要，當即著手規劃，在當地村長林金山先生、社區理事長李增福先生及熱心人士出錢出力的全力配合之下，終於在民國八十八年七月四日正式成立。</text:p>
            <text:p>於九十二年全館ｅ化，並提供電腦供民眾上網，館室簡潔溫馨，適合全家共度「悅」讀的快樂時光。</text:p>
            <text:p>為因應縣市合併、都會升格，於99年12月25日正式更名為高雄市立圖書館梓官分館。</text:p>
            <text:p/>
          </table:table-cell>
          <table:table-cell table:number-columns-repeated="1013"/>
        </table:table-row>
        <table:table-row table:style-name="ro1">
          <table:table-cell office:value-type="string" calcext:value-type="string">
            <text:p>高雄市立圖書館內門內埔分館</text:p>
          </table:table-cell>
          <table:table-cell office:value-type="string" calcext:value-type="string">
            <text:p>高雄市</text:p>
          </table:table-cell>
          <table:table-cell office:value-type="string" calcext:value-type="string">
            <text:p>高雄市內門區內豐里內埔140-1號</text:p>
          </table:table-cell>
          <table:table-cell office:value-type="string" calcext:value-type="string">
            <text:p>內門區</text:p>
          </table:table-cell>
          <table:table-cell office:value-type="string" calcext:value-type="string">
            <text:p>07-6674467</text:p>
          </table:table-cell>
          <table:table-cell office:value-type="string" calcext:value-type="string">
            <text:p>845</text:p>
          </table:table-cell>
          <table:table-cell office:value-type="string" calcext:value-type="string">
            <text:p>07-6674441</text:p>
          </table:table-cell>
          <table:table-cell office:value-type="string" calcext:value-type="string">
            <text:p>120.461940</text:p>
          </table:table-cell>
          <table:table-cell office:value-type="string" calcext:value-type="string">
            <text:p>22.936988</text:p>
          </table:table-cell>
          <table:table-cell office:value-type="string" calcext:value-type="string">
            <text:p>http://www.ksml.edu.tw/lib/Latestevent/index.aspx?Parser=9,76,791</text:p>
          </table:table-cell>
          <table:table-cell office:value-type="string" calcext:value-type="string">
            <text:p>本館於84年成立，由地方士紳捐地鄉公所發包築建完成。一樓右側為圖書館，其餘為內豐社區活動中心。</text:p>
          </table:table-cell>
          <table:table-cell table:number-columns-repeated="1013"/>
        </table:table-row>
        <table:table-row table:style-name="ro1">
          <table:table-cell office:value-type="string" calcext:value-type="string">
            <text:p>高雄市立圖書館內門木柵分館</text:p>
          </table:table-cell>
          <table:table-cell office:value-type="string" calcext:value-type="string">
            <text:p>高雄市</text:p>
          </table:table-cell>
          <table:table-cell office:value-type="string" calcext:value-type="string">
            <text:p>高雄市內門區木柵里木柵3-1號</text:p>
          </table:table-cell>
          <table:table-cell office:value-type="string" calcext:value-type="string">
            <text:p>內門區</text:p>
          </table:table-cell>
          <table:table-cell office:value-type="string" calcext:value-type="string">
            <text:p>07-6681009</text:p>
          </table:table-cell>
          <table:table-cell office:value-type="string" calcext:value-type="string">
            <text:p>845</text:p>
          </table:table-cell>
          <table:table-cell office:value-type="string" calcext:value-type="string">
            <text:p>07-6681597</text:p>
          </table:table-cell>
          <table:table-cell office:value-type="string" calcext:value-type="string">
            <text:p>120.468000</text:p>
          </table:table-cell>
          <table:table-cell office:value-type="string" calcext:value-type="string">
            <text:p>22.975300</text:p>
          </table:table-cell>
          <table:table-cell office:value-type="string" calcext:value-type="string">
            <text:p>http://www.ksml.edu.tw/lib/Latestevent/index.aspx?Parser=9,76,791</text:p>
          </table:table-cell>
          <table:table-cell office:value-type="string" calcext:value-type="string">
            <text:p>本館於86年成立，位於木柵國小校園內，由鄉公所發包築建完成。</text:p>
          </table:table-cell>
          <table:table-cell table:number-columns-repeated="1013"/>
        </table:table-row>
        <table:table-row table:style-name="ro1">
          <table:table-cell office:value-type="string" calcext:value-type="string">
            <text:p>高雄市立圖書館內門溝坪分館</text:p>
          </table:table-cell>
          <table:table-cell office:value-type="string" calcext:value-type="string">
            <text:p>高雄市</text:p>
          </table:table-cell>
          <table:table-cell office:value-type="string" calcext:value-type="string">
            <text:p>高雄市內門區永興里頂庄9-1號</text:p>
          </table:table-cell>
          <table:table-cell office:value-type="string" calcext:value-type="string">
            <text:p>內門區</text:p>
          </table:table-cell>
          <table:table-cell office:value-type="string" calcext:value-type="string">
            <text:p>07-6602263</text:p>
          </table:table-cell>
          <table:table-cell office:value-type="string" calcext:value-type="string">
            <text:p>845</text:p>
          </table:table-cell>
          <table:table-cell office:value-type="string" calcext:value-type="string">
            <text:p>07-6681597</text:p>
          </table:table-cell>
          <table:table-cell office:value-type="string" calcext:value-type="string">
            <text:p>120.499900</text:p>
          </table:table-cell>
          <table:table-cell office:value-type="string" calcext:value-type="string">
            <text:p>22.981000</text:p>
          </table:table-cell>
          <table:table-cell office:value-type="string" calcext:value-type="string">
            <text:p>http://www.ksml.edu.tw/lib/Latestevent/index.aspx?Parser=9,76,791</text:p>
          </table:table-cell>
          <table:table-cell office:value-type="string" calcext:value-type="string">
            <text:p>本館於84年成立，由地方士紳捐地鄉公所發包築建完成。一樓右側為高雄市立圖書館內門內埔分館，其餘為內豐社區活動中心。</text:p>
          </table:table-cell>
          <table:table-cell table:number-columns-repeated="1013"/>
        </table:table-row>
        <table:table-row table:style-name="ro1">
          <table:table-cell office:value-type="string" calcext:value-type="string">
            <text:p>高雄市立圖書館澄觀分館</text:p>
          </table:table-cell>
          <table:table-cell office:value-type="string" calcext:value-type="string">
            <text:p>高雄市</text:p>
          </table:table-cell>
          <table:table-cell office:value-type="string" calcext:value-type="string">
            <text:p>高雄市仁武區澄仁路200號</text:p>
          </table:table-cell>
          <table:table-cell office:value-type="string" calcext:value-type="string">
            <text:p>仁武區</text:p>
          </table:table-cell>
          <table:table-cell office:value-type="string" calcext:value-type="string">
            <text:p>07-3747592</text:p>
          </table:table-cell>
          <table:table-cell office:value-type="string" calcext:value-type="string">
            <text:p>814</text:p>
          </table:table-cell>
          <table:table-cell office:value-type="string" calcext:value-type="string">
            <text:p>07-3754791</text:p>
          </table:table-cell>
          <table:table-cell office:value-type="string" calcext:value-type="string">
            <text:p>120.345600</text:p>
          </table:table-cell>
          <table:table-cell office:value-type="string" calcext:value-type="string">
            <text:p>22.680000</text:p>
          </table:table-cell>
          <table:table-cell office:value-type="string" calcext:value-type="string">
            <text:p>http://www.ksml.edu.tw/lib/Latestevent/index.aspx?Parser=9,67,692</text:p>
          </table:table-cell>
          <table:table-cell office:value-type="string" calcext:value-type="string">
            <text:p>仁武地區是一人口逐漸增加的地區，為提供更優質的閱讀空間及建立書香社會，仁武鄉公所於民國97年，籌建第二座圖書館－澄觀分館；並於100年9月竣工後交由本館營運。澄觀分館位於景緻優美的澄觀公園內，為一幢二層樓的圖書館，總樓地板面積約200坪。為順應現代圖像閱讀的趨勢，特別規劃館藏特色為漫畫，目前館藏量約計2萬冊。一樓：新書展示區、親子閱覽區、期刊區、閱報區、資訊檢索區、過期報紙、期刊區、書庫、辦公室、無線上網區。二樓：漫畫區、視聽教室兼會議室、藝文走廊。</text:p>
          </table:table-cell>
          <table:table-cell table:number-columns-repeated="1013"/>
        </table:table-row>
        <table:table-row table:style-name="ro1">
          <table:table-cell office:value-type="string" calcext:value-type="string">
            <text:p>高雄市大東藝術圖書館</text:p>
          </table:table-cell>
          <table:table-cell office:value-type="string" calcext:value-type="string">
            <text:p>高雄市</text:p>
          </table:table-cell>
          <table:table-cell office:value-type="string" calcext:value-type="string">
            <text:p>高雄市鳳山區光遠路161號</text:p>
          </table:table-cell>
          <table:table-cell office:value-type="string" calcext:value-type="string">
            <text:p>鳳山區</text:p>
          </table:table-cell>
          <table:table-cell office:value-type="string" calcext:value-type="string">
            <text:p>07-7430011</text:p>
          </table:table-cell>
          <table:table-cell office:value-type="string" calcext:value-type="string">
            <text:p>830</text:p>
          </table:table-cell>
          <table:table-cell office:value-type="string" calcext:value-type="string">
            <text:p>07-7432233</text:p>
          </table:table-cell>
          <table:table-cell office:value-type="string" calcext:value-type="string">
            <text:p>120.363500</text:p>
          </table:table-cell>
          <table:table-cell office:value-type="string" calcext:value-type="string">
            <text:p>22.624900</text:p>
          </table:table-cell>
          <table:table-cell office:value-type="string" calcext:value-type="string">
            <text:p>http://dadong.ksml.edu.tw/mp.asp?mp=10</text:p>
          </table:table-cell>
          <table:table-cell office:value-type="string" calcext:value-type="string">
            <text:p>大東文化藝術中心原圖書館規劃二個樓層約800坪，99年底縣市合併後，陳菊市長為深耕藝術教育，推展藝術知識普及，進一步帶動大高雄藝術欣賞人口，即擴充為三個樓層共1,118坪面積，成立全國公共圖書館首創「藝術圖書館」。</text:p>
            <text:p/>
            <text:p>大東藝術圖書館為台灣公共圖書館中，首創之藝術專門圖書館，於2012年4月22日正式開館營運，是高雄市立圖書館的分館之一，館舍建築共有三個樓層共約1,118坪。全館以藝術為特色，旨在深耕藝術教育，推展藝術知識普及，進一步帶動大高雄藝術欣賞人口，期能成為南台灣的藝術資源寶庫。</text:p>
            <text:p/>
            <text:p>本館坐落在公園與鳳山歷史街區之間的大東文化藝術園區，全園區採國際競圖的規格，由國內建築師MAYUArchitects（張瑪龍/陳玉霖建築師事務所）協同荷蘭建築師deArchitektenCie共同設計。而館舍內部空間的設計則是由國內建築師--黃振祥建築師(翊祥建築師事務所)所規劃設計。本館參考美國波士頓公共圖書館，全館採用優雅的木質咖啡色系，環境古典而優美，營造彷彿國外大學圖書館般的溫馨閱讀氛圍。</text:p>
            <text:p/>
            <text:p>本館自開館以來即獲得全國各界之肯定，更獲得教育部102-103年書香卓越典範館之專案補助計畫的肯定，未來亦會持續努力，期能成為臺灣圖書館中的優良典範。</text:p>
            <text:p/>
          </table:table-cell>
          <table:table-cell table:number-columns-repeated="1013"/>
        </table:table-row>
        <table:table-row table:style-name="ro1">
          <table:table-cell office:value-type="string" calcext:value-type="string">
            <text:p>高雄市立圖書館中庄分館</text:p>
          </table:table-cell>
          <table:table-cell office:value-type="string" calcext:value-type="string">
            <text:p>高雄市</text:p>
          </table:table-cell>
          <table:table-cell office:value-type="string" calcext:value-type="string">
            <text:p>高雄市大寮區中庄里光明路三段1437號</text:p>
          </table:table-cell>
          <table:table-cell office:value-type="string" calcext:value-type="string">
            <text:p>大寮區</text:p>
          </table:table-cell>
          <table:table-cell office:value-type="string" calcext:value-type="string">
            <text:p>07-7023199</text:p>
          </table:table-cell>
          <table:table-cell office:value-type="string" calcext:value-type="string">
            <text:p>83144</text:p>
          </table:table-cell>
          <table:table-cell office:value-type="string" calcext:value-type="string">
            <text:p>07-7025339</text:p>
          </table:table-cell>
          <table:table-cell office:value-type="string" calcext:value-type="string">
            <text:p>120.401900</text:p>
          </table:table-cell>
          <table:table-cell office:value-type="string" calcext:value-type="string">
            <text:p>22.636300</text:p>
          </table:table-cell>
          <table:table-cell office:value-type="string" calcext:value-type="string">
            <text:p>http://www.ksml.edu.tw/lib/Latestevent/index.aspx?Parser=9,71,736</text:p>
          </table:table-cell>
          <table:table-cell office:value-type="string" calcext:value-type="string">
            <text:p>本分館內部1樓兒童室，設計以城堡格局結合森林童話圖案吸引小朋友入內閱讀，2樓為青少年專區，內容以科幻.文學.推理…等分類，吸引青少年目光，引發借閱興趣，是中庄分館館藏特色，亦有針對青少年設計桌椅，閱讀區不但採光充足，而且視野一覽無遺，此外；又專為青少年設置2間討論室，用以學生討論課業之獨立空間，公仔查詢台(2-4樓各1台)不但造型花俏又可以上雲端借高市圖電子書。</text:p>
            <text:p/>
          </table:table-cell>
          <table:table-cell table:number-columns-repeated="1013"/>
        </table:table-row>
        <table:table-row table:style-name="ro1">
          <table:table-cell office:value-type="string" calcext:value-type="string">
            <text:p>高雄市立圖書館草衙分館</text:p>
          </table:table-cell>
          <table:table-cell office:value-type="string" calcext:value-type="string">
            <text:p>高雄市</text:p>
          </table:table-cell>
          <table:table-cell office:value-type="string" calcext:value-type="string">
            <text:p>高雄市前鎮區新衙路17號</text:p>
          </table:table-cell>
          <table:table-cell office:value-type="string" calcext:value-type="string">
            <text:p>前鎮區</text:p>
          </table:table-cell>
          <table:table-cell office:value-type="string" calcext:value-type="string">
            <text:p>07-8126708</text:p>
          </table:table-cell>
          <table:table-cell office:value-type="string" calcext:value-type="string">
            <text:p>80673</text:p>
          </table:table-cell>
          <table:table-cell office:value-type="string" calcext:value-type="string">
            <text:p>07-8126731</text:p>
          </table:table-cell>
          <table:table-cell office:value-type="string" calcext:value-type="string">
            <text:p>120.321900</text:p>
          </table:table-cell>
          <table:table-cell office:value-type="string" calcext:value-type="string">
            <text:p>22.583300</text:p>
          </table:table-cell>
          <table:table-cell office:value-type="string" calcext:value-type="string">
            <text:p>http://www.ksml.edu.tw/lib/Latestevent/index.aspx?Parser=9,48,483</text:p>
          </table:table-cell>
          <table:table-cell office:value-type="string" calcext:value-type="string">
            <text:p>本分館於民國103年9月28日正式啟用，是前鎮區第二座的公共圖書館，外觀以水平分縫為書架、垂直分縫為藏書之設計理念，實為牆面、虛為開窗，虛實交錯，深富韻律與規則。地點鄰近中山高速公路高雄端出口，距高雄捷運紅線前鎮高中捷運站僅400多公尺，交通便利。</text:p>
            <text:p/>
            <text:p>一樓：青少年書區、特色館藏區、台灣資料區、藝文活動區、無線上網區。</text:p>
            <text:p>二樓：流通櫃台、閱報區、新書展示區、視聽區、期刊區、兒童書區、幼兒書區、親子共讀區、多功能活動室。</text:p>
            <text:p>三樓：書庫、討論室。</text:p>
            <text:p/>
          </table:table-cell>
          <table:table-cell table:number-columns-repeated="1013"/>
        </table:table-row>
        <table:table-row table:style-name="ro1">
          <table:table-cell office:value-type="string" calcext:value-type="string">
            <text:p>高雄市立圖書館河堤分館</text:p>
          </table:table-cell>
          <table:table-cell office:value-type="string" calcext:value-type="string">
            <text:p>高雄市</text:p>
          </table:table-cell>
          <table:table-cell office:value-type="string" calcext:value-type="string">
            <text:p>高雄市三民區裕誠路1號</text:p>
          </table:table-cell>
          <table:table-cell office:value-type="string" calcext:value-type="string">
            <text:p>三民區</text:p>
          </table:table-cell>
          <table:table-cell office:value-type="string" calcext:value-type="string">
            <text:p>07-3412537</text:p>
          </table:table-cell>
          <table:table-cell office:value-type="string" calcext:value-type="string">
            <text:p>80794</text:p>
          </table:table-cell>
          <table:table-cell office:value-type="string" calcext:value-type="string">
            <text:p>07-3412477</text:p>
          </table:table-cell>
          <table:table-cell office:value-type="string" calcext:value-type="string">
            <text:p>120.315400</text:p>
          </table:table-cell>
          <table:table-cell office:value-type="string" calcext:value-type="string">
            <text:p>22.663400</text:p>
          </table:table-cell>
          <table:table-cell office:value-type="string" calcext:value-type="string">
            <text:p>http://www.ksml.edu.tw/lib/Latestevent/index.aspx?Parser=9,49,494</text:p>
          </table:table-cell>
          <table:table-cell office:value-type="string" calcext:value-type="string">
            <text:p>本分館於民國103年11月2日正式啟用，河堤社區為本市文教及交通匯集之新興開發區域，為滿足民眾資訊、休閒及閱讀資源的高度需求，於原國防部鼎新營區(裕誠路與民族路口)興建一座地上三層之河堤分館，結合新設立之河堤國小與周邊河堤公園綠地，提供在地民眾一個兼具知識拓展與心靈休憩的新生活空間。</text:p>
            <text:p/>
            <text:p>一樓：服務台、資訊檢索區、閱報區、期刊區、新書展示區、兒童閱覽區。</text:p>
            <text:p>二樓：特色館藏區、台灣資料專區、美國資料中心、筆電使用區、無線上網區、閱覽區。</text:p>
            <text:p>三樓：多功能活動室、閱覽區。</text:p>
            <text:p/>
          </table:table-cell>
          <table:table-cell table:number-columns-repeated="1013"/>
        </table:table-row>
        <table:table-row table:style-name="ro1">
          <table:table-cell office:value-type="string" calcext:value-type="string">
            <text:p>高雄市茂林區立圖書館</text:p>
          </table:table-cell>
          <table:table-cell office:value-type="string" calcext:value-type="string">
            <text:p>高雄市</text:p>
          </table:table-cell>
          <table:table-cell office:value-type="string" calcext:value-type="string">
            <text:p>高雄市茂林區茂林里8-3號</text:p>
          </table:table-cell>
          <table:table-cell office:value-type="string" calcext:value-type="string">
            <text:p>茂林區</text:p>
          </table:table-cell>
          <table:table-cell office:value-type="string" calcext:value-type="string">
            <text:p>07-6801340</text:p>
          </table:table-cell>
          <table:table-cell office:value-type="string" calcext:value-type="string">
            <text:p>85141</text:p>
          </table:table-cell>
          <table:table-cell office:value-type="string" calcext:value-type="string">
            <text:p>07-6801340</text:p>
          </table:table-cell>
          <table:table-cell office:value-type="string" calcext:value-type="string">
            <text:p>120.664400</text:p>
          </table:table-cell>
          <table:table-cell office:value-type="string" calcext:value-type="string">
            <text:p>22.886500</text:p>
          </table:table-cell>
          <table:table-cell office:value-type="string" calcext:value-type="string">
            <text:p>http://www.maolin.gov.tw/home.php</text:p>
          </table:table-cell>
          <table:table-cell office:value-type="string" calcext:value-type="string">
            <text:p>本區位於高雄市東南端與屏東縣相鄰，幅員遼闊，人口稀少，長年居住山上，多數務農，為提升鄉民生活品質，由前鄉長展開規劃，籌措經費，經費來源省政府補助240萬元，縣政府補助200萬元，共計440萬元，於78年7月興建。99年獲教育部補助500萬元辦理閱讀環境與設備升級計畫，100年7月重新開館營運。</text:p>
            <text:p/>
          </table:table-cell>
          <table:table-cell table:number-columns-repeated="1013"/>
        </table:table-row>
        <table:table-row table:style-name="ro1">
          <table:table-cell office:value-type="string" calcext:value-type="string">
            <text:p>高雄市桃源區立圖書館</text:p>
          </table:table-cell>
          <table:table-cell office:value-type="string" calcext:value-type="string">
            <text:p>高雄市</text:p>
          </table:table-cell>
          <table:table-cell office:value-type="string" calcext:value-type="string">
            <text:p>高雄市桃源區南進巷180之15號</text:p>
          </table:table-cell>
          <table:table-cell office:value-type="string" calcext:value-type="string">
            <text:p>桃源區</text:p>
          </table:table-cell>
          <table:table-cell office:value-type="string" calcext:value-type="string">
            <text:p>07-6861268</text:p>
          </table:table-cell>
          <table:table-cell office:value-type="string" calcext:value-type="string">
            <text:p>848</text:p>
          </table:table-cell>
          <table:table-cell office:value-type="string" calcext:value-type="string">
            <text:p>07-6861052</text:p>
          </table:table-cell>
          <table:table-cell office:value-type="string" calcext:value-type="string">
            <text:p>120.764500</text:p>
          </table:table-cell>
          <table:table-cell office:value-type="string" calcext:value-type="string">
            <text:p>23.158910</text:p>
          </table:table-cell>
          <table:table-cell office:value-type="string" calcext:value-type="string">
            <text:p>http://tauyuan.kcg.gov.tw/?Guid=eb98b53f-84ec-9d55-b51d-b5cff100118e</text:p>
          </table:table-cell>
          <table:table-cell office:value-type="string" calcext:value-type="string">
            <text:p>高雄市桃源區圖書館，前身為桃源鄉立中正圖書館，民國64年興建於現今文物館處；民國83年因原有館舍老舊及不堪使用，遂於現今館址重建。民國98年8月8日因莫拉克颱風重創南台灣，桃源區受災尤為慘重，桃源分館承蒙佛光山寺的贊助，內部整建工程已於100年12月5日竣工，本分館將以全新的數位化資訊館展開新的服務里程碑。本分館為平房建築物，基地平積約130坪，地理位址於中央山脈南段、南橫公路94公里處，四周群山環繞、風景秀麗。</text:p>
            <text:p/>
            <text:p>●1F：流通櫃台、書庫區、參考區、閱報區、期刊雜誌區、無線上網區、電子書借閱服務、線上檢索區、多功能視聽 教室、個人電腦視聽區、特色館藏（原住民書籍專區）、地方文獻專區、行政辦公室。 ●2F：兒童圖書閱覽區。</text:p>
            <text:p/>
            <text:p/>
            <text:p>&amp;nbsp;</text:p>
            <text:p/>
            <text:p/>
          </table:table-cell>
          <table:table-cell table:number-columns-repeated="1013"/>
        </table:table-row>
        <table:table-row table:style-name="ro1">
          <table:table-cell office:value-type="string" calcext:value-type="string">
            <text:p>高雄市那瑪夏區立圖書館</text:p>
          </table:table-cell>
          <table:table-cell office:value-type="string" calcext:value-type="string">
            <text:p>高雄市</text:p>
          </table:table-cell>
          <table:table-cell office:value-type="string" calcext:value-type="string">
            <text:p>高雄市那瑪夏區達卡努瓦里大光巷236號</text:p>
          </table:table-cell>
          <table:table-cell office:value-type="string" calcext:value-type="string">
            <text:p>那瑪夏區</text:p>
          </table:table-cell>
          <table:table-cell office:value-type="string" calcext:value-type="string">
            <text:p>07-6701372</text:p>
          </table:table-cell>
          <table:table-cell office:value-type="string" calcext:value-type="string">
            <text:p>849</text:p>
          </table:table-cell>
          <table:table-cell office:value-type="string" calcext:value-type="string">
            <text:p>07-6701432</text:p>
          </table:table-cell>
          <table:table-cell office:value-type="string" calcext:value-type="string">
            <text:p>120.719800</text:p>
          </table:table-cell>
          <table:table-cell office:value-type="string" calcext:value-type="string">
            <text:p>23.276900</text:p>
          </table:table-cell>
          <table:table-cell office:value-type="string" calcext:value-type="string">
            <text:p>http://namasia.kcg.gov.tw/?zone=page3_04_11.php</text:p>
          </table:table-cell>
          <table:table-cell office:value-type="string" calcext:value-type="string">
            <text:p>本分館座落於山明水秀的那瑪夏鄉，於81年成立，為服務南沙魯里、馬雅里、達卡努瓦里的公共圖書館。</text:p>
            <text:p/>
          </table:table-cell>
          <table:table-cell table:number-columns-repeated="1013"/>
        </table:table-row>
        <table:table-row table:style-name="ro1">
          <table:table-cell office:value-type="string" calcext:value-type="string">
            <text:p>屏東縣政府文化處圖書館</text:p>
          </table:table-cell>
          <table:table-cell office:value-type="string" calcext:value-type="string">
            <text:p>屏東縣</text:p>
          </table:table-cell>
          <table:table-cell office:value-type="string" calcext:value-type="string">
            <text:p>屏東縣屏東市大連路69號</text:p>
          </table:table-cell>
          <table:table-cell office:value-type="string" calcext:value-type="string">
            <text:p>屏東市</text:p>
          </table:table-cell>
          <table:table-cell office:value-type="string" calcext:value-type="string">
            <text:p>08-7360330</text:p>
          </table:table-cell>
          <table:table-cell office:value-type="string" calcext:value-type="string">
            <text:p>900</text:p>
          </table:table-cell>
          <table:table-cell office:value-type="string" calcext:value-type="string">
            <text:p>08-7227991</text:p>
          </table:table-cell>
          <table:table-cell office:value-type="string" calcext:value-type="string">
            <text:p>120.499200</text:p>
          </table:table-cell>
          <table:table-cell office:value-type="string" calcext:value-type="string">
            <text:p>22.679360</text:p>
          </table:table-cell>
          <table:table-cell office:value-type="string" calcext:value-type="string">
            <text:p>http://www.cultural.pthg.gov.tw/p09_2.aspx?ID=1</text:p>
          </table:table-cell>
          <table:table-cell office:value-type="string" calcext:value-type="string">
            <text:p>本局（前身文化中心）位於屏東市大連路六十九號成立於民國七十三年，係興建完成中正圖書館後，併原中正藝術館、介壽圖書館，而成為文化中心硬體設施，期間陸續設立鄉土藝術館及客家文物館，並依據屏東縣政府八十九年八月三十一日屏府秘法制第一三九一九四號函（令）於八十九年十月二日改制為文化局，為屏東縣政府之府內局。</text:p>
            <text:p/>
            <text:p>中正圖書館：係以圖書館服務為主的五樓建築，總建坪二千二百八十五坪，包括地下室（停車場、臨時研習教室）；一、二樓：畫廊、期刊室、參考室、視廳室、採編室；三樓：開架書庫；四樓：文物陳列室、排灣族雕刻館；五樓：演講廳（團體欣賞室、小型演奏廳）、局長室、行政辦公室、美工設計室。</text:p>
            <text:p/>
          </table:table-cell>
          <table:table-cell table:number-columns-repeated="1013"/>
        </table:table-row>
        <table:table-row table:style-name="ro1">
          <table:table-cell office:value-type="string" calcext:value-type="string">
            <text:p>屏東縣屏東市立復興圖書館</text:p>
          </table:table-cell>
          <table:table-cell office:value-type="string" calcext:value-type="string">
            <text:p>屏東縣</text:p>
          </table:table-cell>
          <table:table-cell office:value-type="string" calcext:value-type="string">
            <text:p>屏東縣屏東市建南路162號</text:p>
          </table:table-cell>
          <table:table-cell office:value-type="string" calcext:value-type="string">
            <text:p>屏東市</text:p>
          </table:table-cell>
          <table:table-cell office:value-type="string" calcext:value-type="string">
            <text:p>08-7521971</text:p>
          </table:table-cell>
          <table:table-cell office:value-type="string" calcext:value-type="string">
            <text:p>900</text:p>
          </table:table-cell>
          <table:table-cell office:value-type="string" calcext:value-type="string">
            <text:p>08-7521971</text:p>
          </table:table-cell>
          <table:table-cell office:value-type="string" calcext:value-type="string">
            <text:p>120.481100</text:p>
          </table:table-cell>
          <table:table-cell office:value-type="string" calcext:value-type="string">
            <text:p>22.660500</text:p>
          </table:table-cell>
          <table:table-cell office:value-type="string" calcext:value-type="string">
            <text:p>http://www.cultural.pthg.gov.tw/Son/Library/library05_1.aspx?ID=96</text:p>
          </table:table-cell>
          <table:table-cell office:value-type="string" calcext:value-type="string">
            <text:p>屏東市人口二十一萬餘人，為屏東縣首善之區，轄內雖有屏東縣政府文化局之圖書館為民眾提供服務，唯本市幅員廣闊，為均衡本市文化服務層面，仍於81年開始籌劃興建，於83初完工，屏東縣屏東市復興圖書館為一仿古書院建築，古色、古香，除館內設備齊全外，館外週圍並規劃有兒童遊樂區、廣場、庭園景觀亭。83年2月26日正式啟用朝向提昇本市文化水準，提供青少年正當康樂活動及圖書館與資訊多元化服務邁進。98年1月屏東縣屏東市復興圖書館鑑於為提高本市郊區兒童、民眾之閱讀率，與佛光山屏東講堂共同辦理行動圖書車，以活動圖書館的方式，主動、積極進入學校及社區巡迴圖書借閱，也正式啟動邁向全民健康閱讀的新紀元。</text:p>
            <text:p/>
          </table:table-cell>
          <table:table-cell table:number-columns-repeated="1013"/>
        </table:table-row>
        <table:table-row table:style-name="ro1">
          <table:table-cell office:value-type="string" calcext:value-type="string">
            <text:p>屏東縣潮州鎮立圖書館</text:p>
          </table:table-cell>
          <table:table-cell office:value-type="string" calcext:value-type="string">
            <text:p>屏東縣</text:p>
          </table:table-cell>
          <table:table-cell office:value-type="string" calcext:value-type="string">
            <text:p>屏東縣潮州鎮三星路39號</text:p>
          </table:table-cell>
          <table:table-cell office:value-type="string" calcext:value-type="string">
            <text:p>潮州鎮</text:p>
          </table:table-cell>
          <table:table-cell office:value-type="string" calcext:value-type="string">
            <text:p>08-7882149</text:p>
          </table:table-cell>
          <table:table-cell office:value-type="string" calcext:value-type="string">
            <text:p>92045</text:p>
          </table:table-cell>
          <table:table-cell office:value-type="string" calcext:value-type="string">
            <text:p>08-7807240</text:p>
          </table:table-cell>
          <table:table-cell office:value-type="string" calcext:value-type="string">
            <text:p>120.549300</text:p>
          </table:table-cell>
          <table:table-cell office:value-type="string" calcext:value-type="string">
            <text:p>22.546900</text:p>
          </table:table-cell>
          <table:table-cell office:value-type="string" calcext:value-type="string">
            <text:p>http://www.cultural.pthg.gov.tw/Son/Library/library05_1.aspx?ID=107</text:p>
          </table:table-cell>
          <table:table-cell office:value-type="string" calcext:value-type="string">
            <text:p>圖書館早期附設於民眾服務站三樓，77年10月本館館舍落成使用，為地下一層、地上二層樓之獨棟建築物，建物總面積為628.91平方公尺，館外面積約1374㎡；臨近二公園旁，綠意盎然，可謂鬧中取靜之處，為一處民眾休閒與充實知識兼備的場所。</text:p>
            <text:p>98年獲取「教育部公共圖書館活力再造計畫—閱讀環境與設備升級」補助經費，於99年8月整修完成：改善部分外觀老舊及外牆滲水情況,並重新設計規劃館室配置及調整流通動線，改善閱讀環境及設備，營造閱讀氛圍，提昇服務品質。</text:p>
            <text:p>100年獲取「教育部公共圖書館設備升級計畫」補助及配合「凡那比風災災損復原補助計畫」經費：汰換部分老舊毀損書櫃及座椅，並依館室需求增購多功能教室視聽連結座椅，使館室設備更齊全，提供讀者更舒適、溫馨的閱讀環境。</text:p>
            <text:p>101年獲取「教育部公共圖書館設備升級計畫」第二順位補助及配合鎮公所經費，陸續於101及102年依館室需求及配合書庫所需，汰換地下室、兒童區及期刊雜誌區部分老舊、浸水毀損書櫃，使地下室狹窄空間較為寬闊，使各館室感覺清新明亮、煥然一新，提供讀者更舒適、溫馨的閱讀環境；購置公用使用電腦設備，以配合e化、邁向數位化學習功能所需及解決原有電腦老舊過時等問題，提升圖書館功能及讀者服務。</text:p>
          </table:table-cell>
          <table:table-cell table:number-columns-repeated="1013"/>
        </table:table-row>
        <table:table-row table:style-name="ro1">
          <table:table-cell office:value-type="string" calcext:value-type="string">
            <text:p>屏東縣東港鎮立圖書館</text:p>
          </table:table-cell>
          <table:table-cell office:value-type="string" calcext:value-type="string">
            <text:p>屏東縣</text:p>
          </table:table-cell>
          <table:table-cell office:value-type="string" calcext:value-type="string">
            <text:p>屏東縣東港鎮新勝街51-30號</text:p>
          </table:table-cell>
          <table:table-cell office:value-type="string" calcext:value-type="string">
            <text:p>東港鎮</text:p>
          </table:table-cell>
          <table:table-cell office:value-type="string" calcext:value-type="string">
            <text:p>08-8329160</text:p>
          </table:table-cell>
          <table:table-cell office:value-type="string" calcext:value-type="string">
            <text:p>928</text:p>
          </table:table-cell>
          <table:table-cell/>
          <table:table-cell office:value-type="string" calcext:value-type="string">
            <text:p>120.454300</text:p>
          </table:table-cell>
          <table:table-cell office:value-type="string" calcext:value-type="string">
            <text:p>22.467400</text:p>
          </table:table-cell>
          <table:table-cell office:value-type="string" calcext:value-type="string">
            <text:p>http://www.cultural.pthg.gov.tw/Son/Library/library05_1.aspx?ID=116</text:p>
          </table:table-cell>
          <table:table-cell office:value-type="string" calcext:value-type="string">
            <text:p>本館於民國68年由公所籌備及地方士紳共襄盛舉熱心捐獻，民國70年8月落成使用，建館其間初期除硬體設備外，內部設施簡陋，使用至今已30餘年。近年積極向上級單位建請補助改善空間環境與設備升級之構想提升圖書館風貌讀書環境。民國98-99年重新整修，增設兒童閱覽室，民國99年8月重新開館。讓圖書?成為培養幼兒知能及提昇親子教化功能，涵化書香風氣，淨化人心，並提供莘莘學子與民眾良好閱讀場所，滋養讀書風氣，對促進地方文化，提高知識水準培養青少年身心健康當有莫大之裨益。</text:p>
            <text:p/>
          </table:table-cell>
          <table:table-cell table:number-columns-repeated="1013"/>
        </table:table-row>
        <table:table-row table:style-name="ro1">
          <table:table-cell office:value-type="string" calcext:value-type="string">
            <text:p>屏東縣恆春鎮立圖書館</text:p>
          </table:table-cell>
          <table:table-cell office:value-type="string" calcext:value-type="string">
            <text:p>屏東縣</text:p>
          </table:table-cell>
          <table:table-cell office:value-type="string" calcext:value-type="string">
            <text:p>屏東縣恆春鎮天文路3號</text:p>
          </table:table-cell>
          <table:table-cell office:value-type="string" calcext:value-type="string">
            <text:p>恆春鎮</text:p>
          </table:table-cell>
          <table:table-cell office:value-type="string" calcext:value-type="string">
            <text:p>08-8896088</text:p>
          </table:table-cell>
          <table:table-cell office:value-type="string" calcext:value-type="string">
            <text:p>94642</text:p>
          </table:table-cell>
          <table:table-cell office:value-type="string" calcext:value-type="string">
            <text:p>08-8895974</text:p>
          </table:table-cell>
          <table:table-cell office:value-type="string" calcext:value-type="string">
            <text:p>120.747000</text:p>
          </table:table-cell>
          <table:table-cell office:value-type="string" calcext:value-type="string">
            <text:p>22.003700</text:p>
          </table:table-cell>
          <table:table-cell office:value-type="string" calcext:value-type="string">
            <text:p>http://www.cultural.pthg.gov.tw/Son/Library/library05_1.aspx?ID=123</text:p>
          </table:table-cell>
          <table:table-cell office:value-type="string" calcext:value-type="string">
            <text:p>本鎮自台灣光復以來，從未設立圖書館，經尤鎮長春共多方爭取經費，於民國七十六年七月三十日動工，民國七十七年二月二十三日完工啟用。本館為三樓建築，除一般館藏外，地下室設置兒童圖書專區，一樓的生活資訊中心配有15台電腦及無線網路使用區，館外周圍並規劃為庭園廣場，平日即為本鎮居民生活的好去處，除了提供民眾使用圖書館館藏及資訊利用，亦常舉辦各項藝文活動及讀書會，致力提升本鎮人文及社會各方面之素質，此外並積極結合社區資源，成立志工隊協助推行館務，使圖書館成為地方上多元的終身學習中心。</text:p>
          </table:table-cell>
          <table:table-cell table:number-columns-repeated="1013"/>
        </table:table-row>
        <table:table-row table:style-name="ro1">
          <table:table-cell office:value-type="string" calcext:value-type="string">
            <text:p>屏東縣萬丹鄉立圖書館</text:p>
          </table:table-cell>
          <table:table-cell office:value-type="string" calcext:value-type="string">
            <text:p>屏東縣</text:p>
          </table:table-cell>
          <table:table-cell office:value-type="string" calcext:value-type="string">
            <text:p>屏東縣萬丹鄉萬後村和平西路157號</text:p>
          </table:table-cell>
          <table:table-cell office:value-type="string" calcext:value-type="string">
            <text:p>萬丹鄉</text:p>
          </table:table-cell>
          <table:table-cell office:value-type="string" calcext:value-type="string">
            <text:p>08-7771627</text:p>
          </table:table-cell>
          <table:table-cell office:value-type="string" calcext:value-type="string">
            <text:p>913</text:p>
          </table:table-cell>
          <table:table-cell office:value-type="string" calcext:value-type="string">
            <text:p>08-7773217</text:p>
          </table:table-cell>
          <table:table-cell office:value-type="string" calcext:value-type="string">
            <text:p>120.484900</text:p>
          </table:table-cell>
          <table:table-cell office:value-type="string" calcext:value-type="string">
            <text:p>22.589000</text:p>
          </table:table-cell>
          <table:table-cell office:value-type="string" calcext:value-type="string">
            <text:p>http://www.cultural.pthg.gov.tw/Son/Library/library05_1.aspx?ID=97</text:p>
          </table:table-cell>
          <table:table-cell office:value-type="string" calcext:value-type="string">
            <text:p>本館位於屏東平原要衝，地廣人稠泱泱淡水蒼蒼武山，鍾靈毓秀人才輩出，為提供良好閱讀場所於民國七十一年九月一日正式成立本館於萬丹國小旁。初期除硬體設備、內部設施簡陋，經歷幾任鄉長及管理員苦心經營終有今日之良好基礎，為培養全民讀書風氣，提高更現代化及多功能的服務，館舍落實基層文化達到書香社會，於民國八十六年六月重建於本鄉行政區內，美侖美奐大廈，民國八十七年三月十六日竣工，並於八十七年十一月十日遷館正式啟用。</text:p>
          </table:table-cell>
          <table:table-cell table:number-columns-repeated="1013"/>
        </table:table-row>
        <table:table-row table:style-name="ro1">
          <table:table-cell office:value-type="string" calcext:value-type="string">
            <text:p>屏東縣長治鄉立圖書館</text:p>
          </table:table-cell>
          <table:table-cell office:value-type="string" calcext:value-type="string">
            <text:p>屏東縣</text:p>
          </table:table-cell>
          <table:table-cell office:value-type="string" calcext:value-type="string">
            <text:p>屏東縣長治鄉進興村潭頭路7號</text:p>
          </table:table-cell>
          <table:table-cell office:value-type="string" calcext:value-type="string">
            <text:p>長治鄉</text:p>
          </table:table-cell>
          <table:table-cell office:value-type="string" calcext:value-type="string">
            <text:p>08-7370643</text:p>
          </table:table-cell>
          <table:table-cell office:value-type="string" calcext:value-type="string">
            <text:p>908</text:p>
          </table:table-cell>
          <table:table-cell office:value-type="string" calcext:value-type="string">
            <text:p>08-7383279</text:p>
          </table:table-cell>
          <table:table-cell office:value-type="string" calcext:value-type="string">
            <text:p>120.526500</text:p>
          </table:table-cell>
          <table:table-cell office:value-type="string" calcext:value-type="string">
            <text:p>22.676600</text:p>
          </table:table-cell>
          <table:table-cell office:value-type="string" calcext:value-type="string">
            <text:p>http://www.cultural.pthg.gov.tw/Son/Library/library05_1.aspx?ID=103</text:p>
          </table:table-cell>
          <table:table-cell office:value-type="string" calcext:value-type="string">
            <text:p>於71年8月整修後正式啟用，最初採閉架式，為加強便民服務於76年採開架式，本來設備簡陋，於81年被評為示範圖書館獲上級補助200萬元，加上當時曾鄉長的重視，爭取不少經費，使本館全面改革充實內部軟、硬體設施，而有「麻雀雖小，五臟俱全」的規模。</text:p>
            <text:p>92年「公共圖書館空間及營運改善」獲得上級450萬元補助，猶如久旱逢甘霖，讓本館得以重新規劃，再度蛻變。</text:p>
            <text:p>93年4月3日「老鋪新開」，辦證、借書人數激增，進館的民眾都被深深吸引，流連而忘返。</text:p>
            <text:p>我們還有一位特殊的老朋友～百年大葉欖仁樹，終生守護，濃密蔭涼，是戶外閱讀、對奕、講古、童玩彩繪的另類文化休閒好所在。</text:p>
            <text:p>得獎紀錄：榮獲台灣地區93年度營運績優公共圖書館特優獎、102年全國公共圖書館評鑑「屏東縣績優圖書館」。</text:p>
          </table:table-cell>
          <table:table-cell table:number-columns-repeated="1013"/>
        </table:table-row>
        <table:table-row table:style-name="ro1">
          <table:table-cell office:value-type="string" calcext:value-type="string">
            <text:p>屏東縣麟洛鄉立圖書館</text:p>
          </table:table-cell>
          <table:table-cell office:value-type="string" calcext:value-type="string">
            <text:p>屏東縣</text:p>
          </table:table-cell>
          <table:table-cell office:value-type="string" calcext:value-type="string">
            <text:p>屏東縣麟洛鄉中山路158號</text:p>
          </table:table-cell>
          <table:table-cell office:value-type="string" calcext:value-type="string">
            <text:p>麟洛鄉</text:p>
          </table:table-cell>
          <table:table-cell office:value-type="string" calcext:value-type="string">
            <text:p>08-7231436</text:p>
          </table:table-cell>
          <table:table-cell office:value-type="string" calcext:value-type="string">
            <text:p>909</text:p>
          </table:table-cell>
          <table:table-cell office:value-type="string" calcext:value-type="string">
            <text:p>08-7220500</text:p>
          </table:table-cell>
          <table:table-cell office:value-type="string" calcext:value-type="string">
            <text:p>120.527500</text:p>
          </table:table-cell>
          <table:table-cell office:value-type="string" calcext:value-type="string">
            <text:p>22.650500</text:p>
          </table:table-cell>
          <table:table-cell office:value-type="string" calcext:value-type="string">
            <text:p>http://www.cultural.pthg.gov.tw/Son/Library/library05_1.aspx?ID=99</text:p>
          </table:table-cell>
          <table:table-cell office:value-type="string" calcext:value-type="string">
            <text:p>本館是依據政府推動「一鄉鎮一圖書館」的政策而興建，於民國82年06月完工啟用，成立初期由當時鄉長吳國光及歷任鄉長、管理員等，努力充實圖書館內軟硬設備，並積極辦理各項藝文推廣活動，使得民眾更加暸解圖書館的功能及重要性，91年元月起圖書流通全面自動化、電腦化並與文化局及鄉鎮市圖書館連線，民眾借書更加便捷，93年02完成圖書館空間改善計畫及雙語標示，使一樓館舍空間更加美化；開館至今己有12年多，在鄉長及工作同仁的努力之下，本館己成為民眾獲得知識及參與文化活動的場所。</text:p>
          </table:table-cell>
          <table:table-cell table:number-columns-repeated="1013"/>
        </table:table-row>
        <table:table-row table:style-name="ro1">
          <table:table-cell office:value-type="string" calcext:value-type="string">
            <text:p>屏東縣九如鄉立圖書館</text:p>
          </table:table-cell>
          <table:table-cell office:value-type="string" calcext:value-type="string">
            <text:p>屏東縣</text:p>
          </table:table-cell>
          <table:table-cell office:value-type="string" calcext:value-type="string">
            <text:p>屏東縣九如鄉九如路二段264號</text:p>
          </table:table-cell>
          <table:table-cell office:value-type="string" calcext:value-type="string">
            <text:p>九如鄉</text:p>
          </table:table-cell>
          <table:table-cell office:value-type="string" calcext:value-type="string">
            <text:p>08-7393503</text:p>
          </table:table-cell>
          <table:table-cell office:value-type="string" calcext:value-type="string">
            <text:p>904</text:p>
          </table:table-cell>
          <table:table-cell office:value-type="string" calcext:value-type="string">
            <text:p>08-7393903</text:p>
          </table:table-cell>
          <table:table-cell office:value-type="string" calcext:value-type="string">
            <text:p>120.489600</text:p>
          </table:table-cell>
          <table:table-cell office:value-type="string" calcext:value-type="string">
            <text:p>22.734400</text:p>
          </table:table-cell>
          <table:table-cell office:value-type="string" calcext:value-type="string">
            <text:p>http://www.cultural.pthg.gov.tw/Son/Library/library05_1.aspx?ID=98</text:p>
          </table:table-cell>
          <table:table-cell office:value-type="string" calcext:value-type="string">
            <text:p>本鄉立圖書館於72年7月興工，73年5月完成，同年12月落成啟用，初期僅開放期刊室，至74年9月27日全面開放，使本鄉民擁有知識的迫源及文化活動場所。</text:p>
            <text:p/>
          </table:table-cell>
          <table:table-cell table:number-columns-repeated="1013"/>
        </table:table-row>
        <table:table-row table:style-name="ro1">
          <table:table-cell office:value-type="string" calcext:value-type="string">
            <text:p>屏東縣里港鄉立圖書館</text:p>
          </table:table-cell>
          <table:table-cell office:value-type="string" calcext:value-type="string">
            <text:p>屏東縣</text:p>
          </table:table-cell>
          <table:table-cell office:value-type="string" calcext:value-type="string">
            <text:p>屏東縣里港鄉過江路43-1號</text:p>
          </table:table-cell>
          <table:table-cell office:value-type="string" calcext:value-type="string">
            <text:p>里港鄉</text:p>
          </table:table-cell>
          <table:table-cell office:value-type="string" calcext:value-type="string">
            <text:p>08-7755754</text:p>
          </table:table-cell>
          <table:table-cell office:value-type="string" calcext:value-type="string">
            <text:p>90544</text:p>
          </table:table-cell>
          <table:table-cell office:value-type="string" calcext:value-type="string">
            <text:p>08-7757499</text:p>
          </table:table-cell>
          <table:table-cell office:value-type="string" calcext:value-type="string">
            <text:p>120.493900</text:p>
          </table:table-cell>
          <table:table-cell office:value-type="string" calcext:value-type="string">
            <text:p>22.780100</text:p>
          </table:table-cell>
          <table:table-cell office:value-type="string" calcext:value-type="string">
            <text:p>http://www.cultural.pthg.gov.tw/Son/Library/library05_1.aspx?ID=100</text:p>
          </table:table-cell>
          <table:table-cell office:value-type="string" calcext:value-type="string">
            <text:p>屏東縣里港鄉原有鄉立圖書館，館舍興建於民國七十年間原有館舍為一樓建築，且與社教中心合併使用。面積僅61坪，於民國七十三年三月一日正式啟用，因時隔久遠原有館舍老舊設備簡陋，已不敷時代之需求與因應鄉民對知的需求，民國八十七年三月一日，故鄉長蘇永利就任伊始深感文化立鄉之重要認為一座現代化新穎之圖書館，即為化一鄉文化建設之精神指標，乃積極為本鄉屏東縣里港鄉立圖書館大樓催生。始得於民國八十八年八月十日折除舊館舍，興建新文化大樓，與建地上五樓地下一樓鋼筋混凝土館舍一棟。業已九十年三月基礎硬體全部完成，並且九十一年一月十四日開放二樓圖書室，其餘各樓九十三年底陸續開放使用。另為趨勢數位時代及提供優良舒適的閱讀環境讓鄉民享有更安全便利的使用圖書館，有鑑於改善圖書館內部動線規畫更加完臻於一0三年三月編列預算進行規畫設計，歷經四個月餘「內部裝修及空間改善工程」於7月16日以嶄新風貌重新開館。</text:p>
            <text:p/>
          </table:table-cell>
          <table:table-cell table:number-columns-repeated="1013"/>
        </table:table-row>
        <table:table-row table:style-name="ro1">
          <table:table-cell office:value-type="string" calcext:value-type="string">
            <text:p>屏東縣鹽埔鄉立圖書館</text:p>
          </table:table-cell>
          <table:table-cell office:value-type="string" calcext:value-type="string">
            <text:p>屏東縣</text:p>
          </table:table-cell>
          <table:table-cell office:value-type="string" calcext:value-type="string">
            <text:p>屏東縣鹽埔鄉新二村新埔路610號</text:p>
          </table:table-cell>
          <table:table-cell office:value-type="string" calcext:value-type="string">
            <text:p>鹽埔鄉</text:p>
          </table:table-cell>
          <table:table-cell office:value-type="string" calcext:value-type="string">
            <text:p>08-7930879</text:p>
          </table:table-cell>
          <table:table-cell office:value-type="string" calcext:value-type="string">
            <text:p>90742</text:p>
          </table:table-cell>
          <table:table-cell office:value-type="string" calcext:value-type="string">
            <text:p>08-7930349</text:p>
          </table:table-cell>
          <table:table-cell office:value-type="string" calcext:value-type="string">
            <text:p>120.551700</text:p>
          </table:table-cell>
          <table:table-cell office:value-type="string" calcext:value-type="string">
            <text:p>22.742790</text:p>
          </table:table-cell>
          <table:table-cell office:value-type="string" calcext:value-type="string">
            <text:p>http://www.cultural.pthg.gov.tw/Son/Library/library05_1.aspx?ID=102</text:p>
          </table:table-cell>
          <table:table-cell office:value-type="string" calcext:value-type="string">
            <text:p>本鄉地處屏北平原，人口近約三萬，卻遲遲未設有圖書館，經歷屆鄉長積極爭取經費終於獲得補助，於95年6月舉行動土，7月21日開工，96年7月21日竣工，於98年3月28日舉行啟用典禮。</text:p>
            <text:p/>
          </table:table-cell>
          <table:table-cell table:number-columns-repeated="1013"/>
        </table:table-row>
        <table:table-row table:style-name="ro1">
          <table:table-cell office:value-type="string" calcext:value-type="string">
            <text:p>屏東縣高樹鄉立圖書館</text:p>
          </table:table-cell>
          <table:table-cell office:value-type="string" calcext:value-type="string">
            <text:p>屏東縣</text:p>
          </table:table-cell>
          <table:table-cell office:value-type="string" calcext:value-type="string">
            <text:p>屏東縣高樹鄉興中路330號4樓</text:p>
          </table:table-cell>
          <table:table-cell office:value-type="string" calcext:value-type="string">
            <text:p>高樹鄉</text:p>
          </table:table-cell>
          <table:table-cell office:value-type="string" calcext:value-type="string">
            <text:p>08-7962264</text:p>
          </table:table-cell>
          <table:table-cell office:value-type="string" calcext:value-type="string">
            <text:p>906</text:p>
          </table:table-cell>
          <table:table-cell office:value-type="string" calcext:value-type="string">
            <text:p>08-7962264</text:p>
          </table:table-cell>
          <table:table-cell office:value-type="string" calcext:value-type="string">
            <text:p>120.600700</text:p>
          </table:table-cell>
          <table:table-cell office:value-type="string" calcext:value-type="string">
            <text:p>22.826300</text:p>
          </table:table-cell>
          <table:table-cell office:value-type="string" calcext:value-type="string">
            <text:p>http://www.cultural.pthg.gov.tw/Son/Library/library05_1.aspx?ID=101</text:p>
          </table:table-cell>
          <table:table-cell office:value-type="string" calcext:value-type="string">
            <text:p>屏東縣高樹鄉立圖書館於民國六十五年元旦正式開館啟用。成立後，來館使用的鄉民及學生極為踴躍，使屏東縣高樹鄉立圖書館有不敷需要之感。不得已乃採取國中、國小學生輪流使用辦法。咨詢委員會乃有籌建兒童館之議，選定圖書館南側空地為館址，於六十六年七月十五日動工，六十七年三月底竣工，並全力蒐購兒童書籍達四千多冊，六十七年四月四日兒童節正式啟用。民國91年經歷任鄉長爭取交通部補助新建地下三層地上四層圖書館及停車場大樓，經調整空間重新規劃後僅留4樓做為圖書館營運的使用空間，92年爭取上級補助經費將圖書館空間改造後正式啟用，在好山好水的高樹鄉現代化小而美的圖書館於焉產生。</text:p>
            <text:p/>
          </table:table-cell>
          <table:table-cell table:number-columns-repeated="1013"/>
        </table:table-row>
        <table:table-row table:style-name="ro1">
          <table:table-cell office:value-type="string" calcext:value-type="string">
            <text:p>屏東縣萬巒鄉立圖書館</text:p>
          </table:table-cell>
          <table:table-cell office:value-type="string" calcext:value-type="string">
            <text:p>屏東縣</text:p>
          </table:table-cell>
          <table:table-cell office:value-type="string" calcext:value-type="string">
            <text:p>屏東縣萬巒鄉萬和村中正路24號</text:p>
          </table:table-cell>
          <table:table-cell office:value-type="string" calcext:value-type="string">
            <text:p>萬巒鄉</text:p>
          </table:table-cell>
          <table:table-cell office:value-type="string" calcext:value-type="string">
            <text:p>08-7812563</text:p>
          </table:table-cell>
          <table:table-cell office:value-type="string" calcext:value-type="string">
            <text:p>92343</text:p>
          </table:table-cell>
          <table:table-cell office:value-type="string" calcext:value-type="string">
            <text:p>08-7813428</text:p>
          </table:table-cell>
          <table:table-cell office:value-type="string" calcext:value-type="string">
            <text:p>120.567400</text:p>
          </table:table-cell>
          <table:table-cell office:value-type="string" calcext:value-type="string">
            <text:p>22.572300</text:p>
          </table:table-cell>
          <table:table-cell office:value-type="string" calcext:value-type="string">
            <text:p>http://www.cultural.pthg.gov.tw/Son/Library/library05_1.aspx?ID=109</text:p>
          </table:table-cell>
          <table:table-cell office:value-type="string" calcext:value-type="string">
            <text:p>民國七十三年興建，七十四年元旦落成啟用，五月七日立案，六月全面開放。九十二年文建會推動擴大公共建設-「公共圖書館空間及營運改善計畫」本鄉入選，將原先老舊之建築，重新裝潢，除了內部的空調設備及燈光改善外，新增「新到圖書展示區」及「親子圖書共讀區」，地下室改為多功能教室，並將四周的鐵欄杆拆除。以符合現代圖書館的功能。</text:p>
          </table:table-cell>
          <table:table-cell table:number-columns-repeated="1013"/>
        </table:table-row>
        <table:table-row table:style-name="ro1">
          <table:table-cell office:value-type="string" calcext:value-type="string">
            <text:p>屏東縣內埔鄉立圖書館</text:p>
          </table:table-cell>
          <table:table-cell office:value-type="string" calcext:value-type="string">
            <text:p>屏東縣</text:p>
          </table:table-cell>
          <table:table-cell office:value-type="string" calcext:value-type="string">
            <text:p>屏東縣內埔鄉內埔村文化路183號</text:p>
          </table:table-cell>
          <table:table-cell office:value-type="string" calcext:value-type="string">
            <text:p>內埔鄉</text:p>
          </table:table-cell>
          <table:table-cell office:value-type="string" calcext:value-type="string">
            <text:p>08-7781184</text:p>
          </table:table-cell>
          <table:table-cell office:value-type="string" calcext:value-type="string">
            <text:p>912</text:p>
          </table:table-cell>
          <table:table-cell office:value-type="string" calcext:value-type="string">
            <text:p>08-7781184</text:p>
          </table:table-cell>
          <table:table-cell office:value-type="string" calcext:value-type="string">
            <text:p>120.569412</text:p>
          </table:table-cell>
          <table:table-cell office:value-type="string" calcext:value-type="string">
            <text:p>22.611029</text:p>
          </table:table-cell>
          <table:table-cell office:value-type="string" calcext:value-type="string">
            <text:p>http://www.cultural.pthg.gov.tw/Son/Library/library05_1.aspx?ID=108</text:p>
          </table:table-cell>
          <table:table-cell office:value-type="string" calcext:value-type="string">
            <text:p>內埔的客家人是從東港溪畔下樹山開始開莊，先民來自廣東省蕉嶺、嘉應州、梅縣等地。內埔鄉清朝時屬福建省台南府鳳山縣港西下里管轄，日據時期成立了內埔庄，台灣光復後改為內埔鄉。內埔鄉的人口絕大多數都是客家人，其次為福佬人、外省人、原住民很少，境內主要農產品有檳榔、芒果、蓮霧、鳳梨等，屏東農場種植甘蔗，台鳳老埤農場種植鳳梨與木瓜。全鄉有十三所小學、兩所國中、兩所高中職、一所國立大學與一所美和技術學院，鄉民重視教育，文風鼎盛。內埔鄉的水門昌基堤防、水門跰坑、封禁古令埔碑、延平郡王廟等都是值得作深度文化之旅的據點。</text:p>
          </table:table-cell>
          <table:table-cell table:number-columns-repeated="1013"/>
        </table:table-row>
        <table:table-row table:style-name="ro1">
          <table:table-cell office:value-type="string" calcext:value-type="string">
            <text:p>屏東縣竹田鄉立圖書館</text:p>
          </table:table-cell>
          <table:table-cell office:value-type="string" calcext:value-type="string">
            <text:p>屏東縣</text:p>
          </table:table-cell>
          <table:table-cell office:value-type="string" calcext:value-type="string">
            <text:p>屏東縣竹田鄉竹田村中山路26號</text:p>
          </table:table-cell>
          <table:table-cell office:value-type="string" calcext:value-type="string">
            <text:p>竹田鄉</text:p>
          </table:table-cell>
          <table:table-cell office:value-type="string" calcext:value-type="string">
            <text:p>08-7710979</text:p>
          </table:table-cell>
          <table:table-cell office:value-type="string" calcext:value-type="string">
            <text:p>91144</text:p>
          </table:table-cell>
          <table:table-cell/>
          <table:table-cell office:value-type="string" calcext:value-type="string">
            <text:p>120.543100</text:p>
          </table:table-cell>
          <table:table-cell office:value-type="string" calcext:value-type="string">
            <text:p>22.586600</text:p>
          </table:table-cell>
          <table:table-cell office:value-type="string" calcext:value-type="string">
            <text:p>http://www.cultural.pthg.gov.tw/Son/Library/library05_1.aspx?ID=110</text:p>
          </table:table-cell>
          <table:table-cell office:value-type="string" calcext:value-type="string">
            <text:p>本館系第八屆鄉長方龍和先生任內為響應政府一鄉鎮一圖書館的政策，促進了興建鄉立圖書館的動機。為取得該筆土地之使用權，經函報屏東縣政府，請求撥用地號竹田段478－7號之縣有土地，終獲縣府同意撥用。並蒙省府經費補助，於民國七十年六月開工；民國七十一年二月完工，民國七十五年九月二十七日落成，民國七十六年正式對外開放閱覽。</text:p>
          </table:table-cell>
          <table:table-cell table:number-columns-repeated="1013"/>
        </table:table-row>
        <table:table-row table:style-name="ro1">
          <table:table-cell office:value-type="string" calcext:value-type="string">
            <text:p>屏東縣新埤鄉立圖書館</text:p>
          </table:table-cell>
          <table:table-cell office:value-type="string" calcext:value-type="string">
            <text:p>屏東縣</text:p>
          </table:table-cell>
          <table:table-cell office:value-type="string" calcext:value-type="string">
            <text:p>屏東縣新埤鄉新埤村中正路34號</text:p>
          </table:table-cell>
          <table:table-cell office:value-type="string" calcext:value-type="string">
            <text:p>新埤鄉</text:p>
          </table:table-cell>
          <table:table-cell office:value-type="string" calcext:value-type="string">
            <text:p>08-7972735</text:p>
          </table:table-cell>
          <table:table-cell office:value-type="string" calcext:value-type="string">
            <text:p>925</text:p>
          </table:table-cell>
          <table:table-cell office:value-type="string" calcext:value-type="string">
            <text:p>08-7973013</text:p>
          </table:table-cell>
          <table:table-cell office:value-type="string" calcext:value-type="string">
            <text:p>120.550400</text:p>
          </table:table-cell>
          <table:table-cell office:value-type="string" calcext:value-type="string">
            <text:p>22.470300</text:p>
          </table:table-cell>
          <table:table-cell office:value-type="string" calcext:value-type="string">
            <text:p>http://www.cultural.pthg.gov.tw/Son/Library/library05_1.aspx?ID=111</text:p>
          </table:table-cell>
          <table:table-cell office:value-type="string" calcext:value-type="string">
            <text:p>新埤鄉圖書館於76年六月一日成立，當時在政府『文化建設－鄉鄉有圖書館』之建設下協助成立。本館設立之宗旨在於提升民眾文化知識領域及提供正當休閒場所，促進本鄉和諧團結；年底政府大力推動文化建設及落實本土文化使得圖書館轉型為『多功能之機制』不但肩負地方文化蒐集傳承並推動地方特色之鄉土文化。在歷任鄉長及管理員之努力下方有今日之規模；2003年在文化局努力及輔導補助經費下，著手進行『圖書館ｅ化』使得本館之經營又往前邁進一大步。期本館隨時代之進步而轉型經營發揮更大之功效。</text:p>
          </table:table-cell>
          <table:table-cell table:number-columns-repeated="1013"/>
        </table:table-row>
        <table:table-row table:style-name="ro1">
          <table:table-cell office:value-type="string" calcext:value-type="string">
            <text:p>屏東縣枋寮鄉立圖書館</text:p>
          </table:table-cell>
          <table:table-cell office:value-type="string" calcext:value-type="string">
            <text:p>屏東縣</text:p>
          </table:table-cell>
          <table:table-cell office:value-type="string" calcext:value-type="string">
            <text:p>屏東縣枋寮鄉德興路36號</text:p>
          </table:table-cell>
          <table:table-cell office:value-type="string" calcext:value-type="string">
            <text:p>枋寮鄉</text:p>
          </table:table-cell>
          <table:table-cell office:value-type="string" calcext:value-type="string">
            <text:p>08-8782012#26</text:p>
          </table:table-cell>
          <table:table-cell office:value-type="string" calcext:value-type="string">
            <text:p>94043</text:p>
          </table:table-cell>
          <table:table-cell office:value-type="string" calcext:value-type="string">
            <text:p>08-8782503</text:p>
          </table:table-cell>
          <table:table-cell office:value-type="string" calcext:value-type="string">
            <text:p>120.593500</text:p>
          </table:table-cell>
          <table:table-cell office:value-type="string" calcext:value-type="string">
            <text:p>22.365510</text:p>
          </table:table-cell>
          <table:table-cell office:value-type="string" calcext:value-type="string">
            <text:p>http://www.cultural.pthg.gov.tw/Son/Library/library05_1.aspx?ID=112</text:p>
          </table:table-cell>
          <table:table-cell office:value-type="string" calcext:value-type="string">
            <text:p>本館於70年2月10日興工，71年3月20日竣工﹔原有圖書館使用至98年,因為提昇為民服務的迫切需要,主動提報計畫,於98年及99年獲教育部補助設備升級及環境改造,100年4月7日完工後以設備新穎齊全及環境裝璜美觀的現代化圖書館重新服務大眾,獲得民眾好評,來館人數持續增加,值得大家光臨.改造後的圖書館有 1、彩虹「埋首苦讀」美觀馬賽克外牆。 2、1樓有明亮流通櫃台、映入眼簾的新書展示架、期刊展示架、寬敝的木質地板立體天花板兒童區。 3、2樓有舒適閱報區、電腦上網區、大人閱讀區、研習室、美觀化粧室。 4、電腦、音響、電視及多媒體設備充實,歡迎民眾多多利用。</text:p>
            <text:p/>
          </table:table-cell>
          <table:table-cell table:number-columns-repeated="1013"/>
        </table:table-row>
        <table:table-row table:style-name="ro1">
          <table:table-cell office:value-type="string" calcext:value-type="string">
            <text:p>屏東縣新園鄉立圖書館</text:p>
          </table:table-cell>
          <table:table-cell office:value-type="string" calcext:value-type="string">
            <text:p>屏東縣</text:p>
          </table:table-cell>
          <table:table-cell office:value-type="string" calcext:value-type="string">
            <text:p>屏東縣新園鄉仙吉村仙吉路93號</text:p>
          </table:table-cell>
          <table:table-cell office:value-type="string" calcext:value-type="string">
            <text:p>新園鄉</text:p>
          </table:table-cell>
          <table:table-cell office:value-type="string" calcext:value-type="string">
            <text:p>08-8684875</text:p>
          </table:table-cell>
          <table:table-cell office:value-type="string" calcext:value-type="string">
            <text:p>932</text:p>
          </table:table-cell>
          <table:table-cell office:value-type="string" calcext:value-type="string">
            <text:p>08-8686643</text:p>
          </table:table-cell>
          <table:table-cell office:value-type="string" calcext:value-type="string">
            <text:p>120.461500</text:p>
          </table:table-cell>
          <table:table-cell office:value-type="string" calcext:value-type="string">
            <text:p>22.544600</text:p>
          </table:table-cell>
          <table:table-cell office:value-type="string" calcext:value-type="string">
            <text:p>http://www.cultural.pthg.gov.tw/Son/Library/library05_1.aspx?ID=117</text:p>
          </table:table-cell>
          <table:table-cell office:value-type="string" calcext:value-type="string">
            <text:p>新園鄉立圖書館成立於69年6月，建築結構為二層，三樓加蓋作為遮雨用途及堆放閒置用品，原與民眾服務站共處至81年3月，因民眾服務站另建此處使歸公所所有。98年透過圖書館環境升級案改建，於100年1月重新開館服務。</text:p>
          </table:table-cell>
          <table:table-cell table:number-columns-repeated="1013"/>
        </table:table-row>
        <table:table-row table:style-name="ro1">
          <table:table-cell office:value-type="string" calcext:value-type="string">
            <text:p>屏東縣崁頂鄉立圖書館</text:p>
          </table:table-cell>
          <table:table-cell office:value-type="string" calcext:value-type="string">
            <text:p>屏東縣</text:p>
          </table:table-cell>
          <table:table-cell office:value-type="string" calcext:value-type="string">
            <text:p>屏東縣崁頂鄉興農路29-11號</text:p>
          </table:table-cell>
          <table:table-cell office:value-type="string" calcext:value-type="string">
            <text:p>崁頂鄉</text:p>
          </table:table-cell>
          <table:table-cell office:value-type="string" calcext:value-type="string">
            <text:p>08-8632565</text:p>
          </table:table-cell>
          <table:table-cell office:value-type="string" calcext:value-type="string">
            <text:p>924</text:p>
          </table:table-cell>
          <table:table-cell office:value-type="string" calcext:value-type="string">
            <text:p>08-8632565</text:p>
          </table:table-cell>
          <table:table-cell office:value-type="string" calcext:value-type="string">
            <text:p>120.506600</text:p>
          </table:table-cell>
          <table:table-cell office:value-type="string" calcext:value-type="string">
            <text:p>22.515000</text:p>
          </table:table-cell>
          <table:table-cell office:value-type="string" calcext:value-type="string">
            <text:p>http://www.cultural.pthg.gov.tw/Son/Library/library05_1.aspx?ID=122</text:p>
          </table:table-cell>
          <table:table-cell office:value-type="string" calcext:value-type="string">
            <text:p>民國71年3月館舍興建完成，7月15日立案，並開放啟用，因設於崁頂國小內，初期僅供崁頂國小師生使用，75年7月始開放全鄉鄉民使用。80年遷至民眾服務站，因館舍破舊，在蔡和清鄉長任內規劃重建，爭取省政府補助及用地取得，在陳民良鄉長任內開始興建，於90年完工，91年3月在蔡和順鄉長任內爭取經費充實軟硬體設備，於92年四月啟用，供鄉民使用。</text:p>
          </table:table-cell>
          <table:table-cell table:number-columns-repeated="1013"/>
        </table:table-row>
        <table:table-row table:style-name="ro1">
          <table:table-cell office:value-type="string" calcext:value-type="string">
            <text:p>屏東縣林邊鄉立圖書館</text:p>
          </table:table-cell>
          <table:table-cell office:value-type="string" calcext:value-type="string">
            <text:p>屏東縣</text:p>
          </table:table-cell>
          <table:table-cell office:value-type="string" calcext:value-type="string">
            <text:p>屏東縣林邊鄉永樂村美華路197-63號</text:p>
          </table:table-cell>
          <table:table-cell office:value-type="string" calcext:value-type="string">
            <text:p>林邊鄉</text:p>
          </table:table-cell>
          <table:table-cell office:value-type="string" calcext:value-type="string">
            <text:p>08-8755041</text:p>
          </table:table-cell>
          <table:table-cell office:value-type="string" calcext:value-type="string">
            <text:p>927</text:p>
          </table:table-cell>
          <table:table-cell office:value-type="string" calcext:value-type="string">
            <text:p>08-8755041</text:p>
          </table:table-cell>
          <table:table-cell office:value-type="string" calcext:value-type="string">
            <text:p>120.519600</text:p>
          </table:table-cell>
          <table:table-cell office:value-type="string" calcext:value-type="string">
            <text:p>22.441200</text:p>
          </table:table-cell>
          <table:table-cell office:value-type="string" calcext:value-type="string">
            <text:p>http://www.cultural.pthg.gov.tw/Son/Library/library05_1.aspx?ID=120</text:p>
          </table:table-cell>
          <table:table-cell office:value-type="string" calcext:value-type="string">
            <text:p>本鄉新建圖書館座落於永樂村美華路197-63號，也就是位於林邊鄉「大路角」附近，林邊消防隊對面一幢鋼筋水泥三層樓巍峨美奐之建築物，光線充足，是一處清靜優雅的圖書場所，本鄉圖書館原於民國七十二年十二月廿九日奉台灣省政府教育廳教五字第八八六四九號函核准成立，當時借用鄉公所地下室作為圖書館閱覽場所，但因濕氣過重，適逢民眾服務社遷移，乃利用舊館現址遷館，惟因該處位於沿海公路旁，車輛來往頻繁，噪音吵雜。在前任黃鄉長聰榮多方奔走下乃覓得現址現有土地向屏東縣政府辦理撥用手續，取得管理使用權。於民國七十八年十一月十五日開工興建，硬體部分於八十年二月驗收。再經前任林鄉長正一積極與各級民意代表配合，爭取內部設備補助款二百五十萬元，於八十年五月陸續添設完成，並訂於八十一年元月十六日落成啟用，今後在現任陳鄉長俊吉的帶領下，本館以提高民眾的使用率，朝向提昇本鄉文化水準，提供青少年正當的康樂活動及圖書館教學和研究的功能方向邁進。並期能提供更廣泛及多元化的圖書和資訊服務。</text:p>
            <text:p/>
          </table:table-cell>
          <table:table-cell table:number-columns-repeated="1013"/>
        </table:table-row>
        <table:table-row table:style-name="ro1">
          <table:table-cell office:value-type="string" calcext:value-type="string">
            <text:p>屏東縣南州鄉立圖書館</text:p>
          </table:table-cell>
          <table:table-cell office:value-type="string" calcext:value-type="string">
            <text:p>屏東縣</text:p>
          </table:table-cell>
          <table:table-cell office:value-type="string" calcext:value-type="string">
            <text:p>屏東縣南州鄉溪南村人和路3巷15號</text:p>
          </table:table-cell>
          <table:table-cell office:value-type="string" calcext:value-type="string">
            <text:p>南州鄉</text:p>
          </table:table-cell>
          <table:table-cell office:value-type="string" calcext:value-type="string">
            <text:p>08-8644534</text:p>
          </table:table-cell>
          <table:table-cell office:value-type="string" calcext:value-type="string">
            <text:p>926</text:p>
          </table:table-cell>
          <table:table-cell office:value-type="string" calcext:value-type="string">
            <text:p>08-8647242</text:p>
          </table:table-cell>
          <table:table-cell office:value-type="string" calcext:value-type="string">
            <text:p>120.508000</text:p>
          </table:table-cell>
          <table:table-cell office:value-type="string" calcext:value-type="string">
            <text:p>22.488200</text:p>
          </table:table-cell>
          <table:table-cell office:value-type="string" calcext:value-type="string">
            <text:p>http://www.cultural.pthg.gov.tw/Son/Library/library05_1.aspx?ID=118</text:p>
          </table:table-cell>
          <table:table-cell office:value-type="string" calcext:value-type="string">
            <text:p>本館坐落於本鄉溪南村人和路三巷十五號，七十八年九月竣工啟用迄今已二十餘年，環境清幽，又因館址位於市區中心，東鄰南州市場，附近店家林立，西靠南州國小、國中，可謂屆於鬧區與文教之間。更於92年、99年期間陸續獲政府補助，得以進行空間環境改造及舊有設備更新，使內部設備、空間改善煥然一新，提供鄉親一個更舒適的休閒讀書場所，以提昇本鄉藝文氣息。</text:p>
          </table:table-cell>
          <table:table-cell table:number-columns-repeated="1013"/>
        </table:table-row>
        <table:table-row table:style-name="ro1">
          <table:table-cell office:value-type="string" calcext:value-type="string">
            <text:p>屏東縣佳冬鄉立圖書館</text:p>
          </table:table-cell>
          <table:table-cell office:value-type="string" calcext:value-type="string">
            <text:p>屏東縣</text:p>
          </table:table-cell>
          <table:table-cell office:value-type="string" calcext:value-type="string">
            <text:p>屏東縣佳冬鄉文化三路157號</text:p>
          </table:table-cell>
          <table:table-cell office:value-type="string" calcext:value-type="string">
            <text:p>佳冬鄉</text:p>
          </table:table-cell>
          <table:table-cell office:value-type="string" calcext:value-type="string">
            <text:p>08-8663991</text:p>
          </table:table-cell>
          <table:table-cell office:value-type="string" calcext:value-type="string">
            <text:p>931</text:p>
          </table:table-cell>
          <table:table-cell office:value-type="string" calcext:value-type="string">
            <text:p>08-8663991</text:p>
          </table:table-cell>
          <table:table-cell office:value-type="string" calcext:value-type="string">
            <text:p>120.553200</text:p>
          </table:table-cell>
          <table:table-cell office:value-type="string" calcext:value-type="string">
            <text:p>22.416100</text:p>
          </table:table-cell>
          <table:table-cell office:value-type="string" calcext:value-type="string">
            <text:p>http://www.cultural.pthg.gov.tw/Son/Library/library05_1.aspx?ID=119</text:p>
          </table:table-cell>
          <table:table-cell office:value-type="string" calcext:value-type="string">
            <text:p>佳冬鄉立圖書館成立於七十五年五月五日，成立之初，軟硬體皆匱乏，經由歷任鄉長及員工苦心經營、籌措經費，充實軟硬體設備，才有今日藏書之豐。樓層配置及坪數：面積約400坪，一樓設有兒童室、閱報區、期刊區、產業特區、視聽區；二樓設有書庫、閱讀區、K書中心、上網區。</text:p>
          </table:table-cell>
          <table:table-cell table:number-columns-repeated="1013"/>
        </table:table-row>
        <table:table-row table:style-name="ro1">
          <table:table-cell office:value-type="string" calcext:value-type="string">
            <text:p>屏東縣琉球鄉立圖書館</text:p>
          </table:table-cell>
          <table:table-cell office:value-type="string" calcext:value-type="string">
            <text:p>屏東縣</text:p>
          </table:table-cell>
          <table:table-cell office:value-type="string" calcext:value-type="string">
            <text:p>屏東縣琉球鄉中山路49之16號</text:p>
          </table:table-cell>
          <table:table-cell office:value-type="string" calcext:value-type="string">
            <text:p>琉球鄉</text:p>
          </table:table-cell>
          <table:table-cell office:value-type="string" calcext:value-type="string">
            <text:p>08-8612974</text:p>
          </table:table-cell>
          <table:table-cell office:value-type="string" calcext:value-type="string">
            <text:p>929</text:p>
          </table:table-cell>
          <table:table-cell office:value-type="string" calcext:value-type="string">
            <text:p>08-8614751</text:p>
          </table:table-cell>
          <table:table-cell office:value-type="string" calcext:value-type="string">
            <text:p>120.378200</text:p>
          </table:table-cell>
          <table:table-cell office:value-type="string" calcext:value-type="string">
            <text:p>22.348300</text:p>
          </table:table-cell>
          <table:table-cell office:value-type="string" calcext:value-type="string">
            <text:p>http://www.cultural.pthg.gov.tw/Son/Library/library05_1.aspx?ID=121</text:p>
          </table:table-cell>
          <table:table-cell office:value-type="string" calcext:value-type="string">
            <text:p>本鄉位於離島，海天風光秀麗兼地靈人傑，維缺文化設施，賴歷任鄉長及諸先進努力奔走，始於84年完成圖書館主體建設，並於85年11月開館。本館係一荷蘭式建築，且處於高點，可欣賞白沙沿岸及海上風光，館內藏書約19000冊，故來本館參觀，動靜之間，可謂皆有所得。</text:p>
          </table:table-cell>
          <table:table-cell table:number-columns-repeated="1013"/>
        </table:table-row>
        <table:table-row table:style-name="ro1">
          <table:table-cell office:value-type="string" calcext:value-type="string">
            <text:p>屏東縣車城鄉立圖書館</text:p>
          </table:table-cell>
          <table:table-cell office:value-type="string" calcext:value-type="string">
            <text:p>屏東縣</text:p>
          </table:table-cell>
          <table:table-cell office:value-type="string" calcext:value-type="string">
            <text:p>屏東縣車城鄉福興村仁愛路26號</text:p>
          </table:table-cell>
          <table:table-cell office:value-type="string" calcext:value-type="string">
            <text:p>車城鄉</text:p>
          </table:table-cell>
          <table:table-cell office:value-type="string" calcext:value-type="string">
            <text:p>08-8822749</text:p>
          </table:table-cell>
          <table:table-cell office:value-type="string" calcext:value-type="string">
            <text:p>94441</text:p>
          </table:table-cell>
          <table:table-cell office:value-type="string" calcext:value-type="string">
            <text:p>08-8822427</text:p>
          </table:table-cell>
          <table:table-cell office:value-type="string" calcext:value-type="string">
            <text:p>120.715000</text:p>
          </table:table-cell>
          <table:table-cell office:value-type="string" calcext:value-type="string">
            <text:p>22.072710</text:p>
          </table:table-cell>
          <table:table-cell office:value-type="string" calcext:value-type="string">
            <text:p>http://www.cultural.pthg.gov.tw/Son/Library/library05_1.aspx?ID=127</text:p>
          </table:table-cell>
          <table:table-cell office:value-type="string" calcext:value-type="string">
            <text:p>本館於民國78年5月興建完工，82年9月正式開館，然經10餘年使用而年久失修，經公所爭取本縣文化處配合文建會推動之「公共圖書館空間及營運改善計畫」，於93年4月底重新整修完畢，為往後營運及管理奠立良好基礎。 範圍及館藏：本館分一、二樓及地下室，總樓層面積約220坪，一樓有兒童閱覽區、雜誌／閱報區(閱覽區)、視聽室、上網區(車城數位機會中心電腦教室)、服務台及辦公室；二樓為書庫、閱覽區、自修室；地下室為會議室（視聽室、課程教室），館藏書籍3萬4千餘〈本〉冊，影音光碟資料1仟餘片，經98年教育部補助本館「設備升級計畫」，使館內設備不論軟體亦或硬體都能獲得良好之改善，令讀者有一個舒適、多元、完善之休憩環境。 近年來獲「國立海洋生物博物館」及「墾丁國家公園管理處」陸續贈送其出版品及有關圖文書籍，於100年7月份於本館一樓增設「海生館及墾管處圖書專區」，方便讀者借閱」。 101年度再獲教育部設備升級補助，增設「上網檢索區」，除了提供館藏查詢外，方便民眾上網，並辦理相關的電腦課程，增加閱讀的樂趣。 103年在教育部、縣政府的支持下，車城鄉公所於本館設置「車城數位機會中心」，結合圖書館加值服務鄉民，陸續開辦一系列免費的電腦數位課程與活動，縮減數位落差，提升鄉民的電腦素養，希望透過數位的學習，為民眾的生活帶來更多的機會與樂趣。</text:p>
            <text:p/>
          </table:table-cell>
          <table:table-cell table:number-columns-repeated="1013"/>
        </table:table-row>
        <table:table-row table:style-name="ro1">
          <table:table-cell office:value-type="string" calcext:value-type="string">
            <text:p>屏東縣滿州鄉立圖書館</text:p>
          </table:table-cell>
          <table:table-cell office:value-type="string" calcext:value-type="string">
            <text:p>屏東縣</text:p>
          </table:table-cell>
          <table:table-cell office:value-type="string" calcext:value-type="string">
            <text:p>屏東縣滿州鄉滿州村中山路152號</text:p>
          </table:table-cell>
          <table:table-cell office:value-type="string" calcext:value-type="string">
            <text:p>滿州鄉</text:p>
          </table:table-cell>
          <table:table-cell office:value-type="string" calcext:value-type="string">
            <text:p>08-8801991</text:p>
          </table:table-cell>
          <table:table-cell office:value-type="string" calcext:value-type="string">
            <text:p>947</text:p>
          </table:table-cell>
          <table:table-cell office:value-type="string" calcext:value-type="string">
            <text:p>08-8801991</text:p>
          </table:table-cell>
          <table:table-cell office:value-type="string" calcext:value-type="string">
            <text:p>120.837800</text:p>
          </table:table-cell>
          <table:table-cell office:value-type="string" calcext:value-type="string">
            <text:p>22.024300</text:p>
          </table:table-cell>
          <table:table-cell office:value-type="string" calcext:value-type="string">
            <text:p>http://www.cultural.pthg.gov.tw/Son/Library/library05_1.aspx?ID=128</text:p>
          </table:table-cell>
          <table:table-cell office:value-type="string" calcext:value-type="string">
            <text:p>本館成立於81.2.10，由核三廠電機費補助完成設立，在高榮昌鄉長任期內完工，並於81.2.10成立並開放營運。 本館位於滿州鄉滿州村圖書館共有三樓.地下一層總面積達991.05平方公尺.過去圖書館雖能稱為藏書豐富.人文薈萃之所.但亦能滿足民眾最基本閱讀報刊.蒐集資料之目的。 隨著時間日久即多次天災損害.熊鄉長爭取到教育部提共【100年補助公共圖書館閱讀環境與設備升級計畫】使本鄉藉此機會將圖書館改建至符合現代社會標準.成為讀者更友善的閱讀環境.讓本館搖身轉變為大人小孩都愛的休息地點.更進一步成為展現.保存社區特色及沿街社區與民眾的【社區圖書館】。</text:p>
            <text:p/>
          </table:table-cell>
          <table:table-cell table:number-columns-repeated="1013"/>
        </table:table-row>
        <table:table-row table:style-name="ro1">
          <table:table-cell office:value-type="string" calcext:value-type="string">
            <text:p>屏東縣枋山鄉立圖書館</text:p>
          </table:table-cell>
          <table:table-cell office:value-type="string" calcext:value-type="string">
            <text:p>屏東縣</text:p>
          </table:table-cell>
          <table:table-cell office:value-type="string" calcext:value-type="string">
            <text:p>屏東縣枋山鄉楓港村16鄰舊庄路1-2號</text:p>
          </table:table-cell>
          <table:table-cell office:value-type="string" calcext:value-type="string">
            <text:p>枋山鄉</text:p>
          </table:table-cell>
          <table:table-cell office:value-type="string" calcext:value-type="string">
            <text:p>08-8772073</text:p>
          </table:table-cell>
          <table:table-cell office:value-type="string" calcext:value-type="string">
            <text:p>941</text:p>
          </table:table-cell>
          <table:table-cell/>
          <table:table-cell office:value-type="string" calcext:value-type="string">
            <text:p>120.689600</text:p>
          </table:table-cell>
          <table:table-cell office:value-type="string" calcext:value-type="string">
            <text:p>22.193000</text:p>
          </table:table-cell>
          <table:table-cell office:value-type="string" calcext:value-type="string">
            <text:p>http://www.cultural.pthg.gov.tw/Son/Library/library05_1.aspx?ID=124</text:p>
          </table:table-cell>
          <table:table-cell office:value-type="string" calcext:value-type="string">
            <text:p>本鄉係屬轄區全長三十公里的狹長帶狀農村，村民由於謀生不易致外流嚴重，民眾讀書風氣不盛，圖書館才遲遲未成立。至民國七十八年上級政府補助興建圖書館，民眾、上級政府及其他機關贈送大量書籍後，始有『枋山鄉立圖書館』之名號。後因年久失修，適逢楓港老人文康中心興建落成，為使空間有效利用，遂將全館喬遷至老人文康中心。</text:p>
          </table:table-cell>
          <table:table-cell table:number-columns-repeated="1013"/>
        </table:table-row>
        <table:table-row table:style-name="ro1">
          <table:table-cell office:value-type="string" calcext:value-type="string">
            <text:p>屏東縣霧臺鄉立圖書館</text:p>
          </table:table-cell>
          <table:table-cell office:value-type="string" calcext:value-type="string">
            <text:p>屏東縣</text:p>
          </table:table-cell>
          <table:table-cell office:value-type="string" calcext:value-type="string">
            <text:p>屏東縣霧臺鄉霧臺村3鄰神山巷71號</text:p>
          </table:table-cell>
          <table:table-cell office:value-type="string" calcext:value-type="string">
            <text:p>霧臺鄉</text:p>
          </table:table-cell>
          <table:table-cell office:value-type="string" calcext:value-type="string">
            <text:p>08-7902114</text:p>
          </table:table-cell>
          <table:table-cell office:value-type="string" calcext:value-type="string">
            <text:p>90241</text:p>
          </table:table-cell>
          <table:table-cell office:value-type="string" calcext:value-type="string">
            <text:p>08-7902396</text:p>
          </table:table-cell>
          <table:table-cell office:value-type="string" calcext:value-type="string">
            <text:p>120.726800</text:p>
          </table:table-cell>
          <table:table-cell office:value-type="string" calcext:value-type="string">
            <text:p>22.749300</text:p>
          </table:table-cell>
          <table:table-cell office:value-type="string" calcext:value-type="string">
            <text:p>http://www.cultural.pthg.gov.tw/Son/Library/library05_1.aspx?ID=106</text:p>
          </table:table-cell>
          <table:table-cell office:value-type="string" calcext:value-type="string">
            <text:p>屏東縣霧臺鄉位在海拔800到1200的山巔，終年雲霧繚繞，這處雲霧身林，流傳的雲豹的傳奇神說，更有得天獨厚的自然景觀與人文藝術，引人不斷湧入，一探世外桃源之美，2月紫紅的山櫻與潔白的李花爭奇鬥豔，6月百合在山谷綻放，8月豐年祭登場，自然與人文讓屏縣最高的鄉鎮充滿生命力。 臺24線是霧臺對外唯一交通動脈，雨季一到，坍方年年上演，鄉民早有養成儲備物資的習慣，封路反讓這處世外桃源恢復到傳統，與大自然依存共生的日子。</text:p>
            <text:p/>
          </table:table-cell>
          <table:table-cell table:number-columns-repeated="1013"/>
        </table:table-row>
        <table:table-row table:style-name="ro1">
          <table:table-cell office:value-type="string" calcext:value-type="string">
            <text:p>屏東縣瑪家鄉立圖書館</text:p>
          </table:table-cell>
          <table:table-cell office:value-type="string" calcext:value-type="string">
            <text:p>屏東縣</text:p>
          </table:table-cell>
          <table:table-cell office:value-type="string" calcext:value-type="string">
            <text:p>屏東縣瑪家鄉北葉村風景巷1-18號 </text:p>
          </table:table-cell>
          <table:table-cell office:value-type="string" calcext:value-type="string">
            <text:p>瑪家鄉</text:p>
          </table:table-cell>
          <table:table-cell office:value-type="string" calcext:value-type="string">
            <text:p>08-7995205</text:p>
          </table:table-cell>
          <table:table-cell office:value-type="string" calcext:value-type="string">
            <text:p>903</text:p>
          </table:table-cell>
          <table:table-cell office:value-type="string" calcext:value-type="string">
            <text:p>08-7991031</text:p>
          </table:table-cell>
          <table:table-cell office:value-type="string" calcext:value-type="string">
            <text:p>120.648100</text:p>
          </table:table-cell>
          <table:table-cell office:value-type="string" calcext:value-type="string">
            <text:p>22.709470</text:p>
          </table:table-cell>
          <table:table-cell office:value-type="string" calcext:value-type="string">
            <text:p>http://www.cultural.pthg.gov.tw/Son/Library/library05_1.aspx?ID=105</text:p>
          </table:table-cell>
          <table:table-cell office:value-type="string" calcext:value-type="string">
            <text:p>依據政府積極推動「台灣省加強文化建設重要措施」，本鄉立圖書館於七十七年十一月施工至八十年完成本館。本館建築代表了本鄉原住民之風格，以石板為主題而建，兼顧莊重與實用，採圖書館與托兒所分立合建，基地計886坪，建地834坪，樓高九公尺，地下一層，地上二層。</text:p>
            <text:p/>
          </table:table-cell>
          <table:table-cell table:number-columns-repeated="1013"/>
        </table:table-row>
        <table:table-row table:style-name="ro1">
          <table:table-cell office:value-type="string" calcext:value-type="string">
            <text:p>屏東縣泰武鄉立圖書館</text:p>
          </table:table-cell>
          <table:table-cell office:value-type="string" calcext:value-type="string">
            <text:p>屏東縣</text:p>
          </table:table-cell>
          <table:table-cell office:value-type="string" calcext:value-type="string">
            <text:p>屏東縣泰武鄉佳平村169號</text:p>
          </table:table-cell>
          <table:table-cell office:value-type="string" calcext:value-type="string">
            <text:p>泰武鄉</text:p>
          </table:table-cell>
          <table:table-cell office:value-type="string" calcext:value-type="string">
            <text:p>08-7830864</text:p>
          </table:table-cell>
          <table:table-cell office:value-type="string" calcext:value-type="string">
            <text:p>921</text:p>
          </table:table-cell>
          <table:table-cell office:value-type="string" calcext:value-type="string">
            <text:p>08-7830864</text:p>
          </table:table-cell>
          <table:table-cell office:value-type="string" calcext:value-type="string">
            <text:p>120.632200</text:p>
          </table:table-cell>
          <table:table-cell office:value-type="string" calcext:value-type="string">
            <text:p>22.591900</text:p>
          </table:table-cell>
          <table:table-cell office:value-type="string" calcext:value-type="string">
            <text:p>http://www.cultural.pthg.gov.tw/Son/Library/library05_1.aspx?ID=113</text:p>
          </table:table-cell>
          <table:table-cell office:value-type="string" calcext:value-type="string">
            <text:p>本館位於佳平村，匯聚泰武鄉精華，石板護屋，山地傳承，登斯樓也，道其風俗之美。仰而望山，山巒娟然如拭，俯而展書，書詩晨昏繚繞。顏前鄉長和鑒於原住民文化藝術日漸式微，為弘揚傳統文化，乃將民國七十五年十一月九日台灣省政府邱前主席創煥先生蒞臨指導惠允新台幣參百萬元建設基金興建本館。並蒙佳平村謝櫻花女士慷慨捐館址，面積肆佰貳拾柒餘平方公尺。</text:p>
            <text:p/>
            <text:p>1樓保有圖書館的雛型，2間圖書室架上分門別類放置的沾塵的舊書，在整棟充滿藝術風味的建築物內，圖書反而成為館藏藝術品的陪襯品。</text:p>
            <text:p>對原住民而言，用文字記錄的圖書所展現的智慧，正藏在針針線線交織的刺繡品或敲敲打打鑿出的石雕及木雕作品中，代代相傳的藝術創作或生活用品正是居民的無字天書。</text:p>
            <text:p>圖書館2樓保存祖先的生活器皿、服飾及藝術雕刻品、老照片，這些都是另一種型態的圖書，先人累積留傳下來的智慧寶典。</text:p>
          </table:table-cell>
          <table:table-cell table:number-columns-repeated="1013"/>
        </table:table-row>
        <table:table-row table:style-name="ro1">
          <table:table-cell office:value-type="string" calcext:value-type="string">
            <text:p>屏東縣來義鄉立圖書館</text:p>
          </table:table-cell>
          <table:table-cell office:value-type="string" calcext:value-type="string">
            <text:p>屏東縣</text:p>
          </table:table-cell>
          <table:table-cell office:value-type="string" calcext:value-type="string">
            <text:p>屏東縣來義鄉古樓村中正路94號</text:p>
          </table:table-cell>
          <table:table-cell office:value-type="string" calcext:value-type="string">
            <text:p>來義鄉</text:p>
          </table:table-cell>
          <table:table-cell office:value-type="string" calcext:value-type="string">
            <text:p>08-7850251#301</text:p>
          </table:table-cell>
          <table:table-cell office:value-type="string" calcext:value-type="string">
            <text:p>922</text:p>
          </table:table-cell>
          <table:table-cell office:value-type="string" calcext:value-type="string">
            <text:p>08-7850786</text:p>
          </table:table-cell>
          <table:table-cell table:number-columns-repeated="2"/>
          <table:table-cell office:value-type="string" calcext:value-type="string">
            <text:p>http://www.cultural.pthg.gov.tw/Son/Library/library05_1.aspx?ID=114</text:p>
          </table:table-cell>
          <table:table-cell office:value-type="string" calcext:value-type="string">
            <text:p>本館於民國75年5月13日竣工完成,民國83年約僱雇員乙名正式對外開放,啟用至今已有數十載，歷經多年的經營與初衷標的實有落差，其功能未能發揮。多次提出改善計畫，申提改善所需經費，心有餘力不足，如願杳然，爰此；再接再厲，民國99年幸獲「教育部98~99年公共圖書館閱讀環境與設備升級計畫」經費補助300萬元，計畫空間規劃得以改善，空間及動線配置經專業設計；煥然一新，整體圖書館功能顯現，藉軟硬體設施（備）的昇起，啟用後不論在進館人次或是流通服務等數據都有逐漸增加的趨勢，也是好的開始，讓讀者戀上且主動踏進圖書館，提昇閱讀風氣，重新開啟圖書館另一里程。</text:p>
            <text:p/>
          </table:table-cell>
          <table:table-cell table:number-columns-repeated="1013"/>
        </table:table-row>
        <table:table-row table:style-name="ro1">
          <table:table-cell office:value-type="string" calcext:value-type="string">
            <text:p>屏東縣春日鄉圖書資訊館</text:p>
          </table:table-cell>
          <table:table-cell office:value-type="string" calcext:value-type="string">
            <text:p>屏東縣</text:p>
          </table:table-cell>
          <table:table-cell office:value-type="string" calcext:value-type="string">
            <text:p>屏東縣春日鄉春日村春日路322號</text:p>
          </table:table-cell>
          <table:table-cell office:value-type="string" calcext:value-type="string">
            <text:p>春日鄉</text:p>
          </table:table-cell>
          <table:table-cell office:value-type="string" calcext:value-type="string">
            <text:p>08-8782145</text:p>
          </table:table-cell>
          <table:table-cell office:value-type="string" calcext:value-type="string">
            <text:p>942</text:p>
          </table:table-cell>
          <table:table-cell office:value-type="string" calcext:value-type="string">
            <text:p>08-8782506</text:p>
          </table:table-cell>
          <table:table-cell office:value-type="string" calcext:value-type="string">
            <text:p>120.629200</text:p>
          </table:table-cell>
          <table:table-cell office:value-type="string" calcext:value-type="string">
            <text:p>22.371100</text:p>
          </table:table-cell>
          <table:table-cell office:value-type="string" calcext:value-type="string">
            <text:p>http://www.cultural.pthg.gov.tw/Son/Library/library05_1.aspx?ID=115</text:p>
          </table:table-cell>
          <table:table-cell office:value-type="string" calcext:value-type="string">
            <text:p>屏東縣春日鄉圖書資訊館(原名春日鄉立圖書館)於民國七十五年由臺灣政府補助興建經費計新臺幣貳佰萬元，縣政府補助貳佰陸拾伍萬元，鄉公所自籌貳佰陸拾捌萬元，並於七十五年七月十日動工，七十六年九月三日完工，於民國七十九年三月一日正式對外開放。為落實春日鄉部落圖書資訊站與春日鄉立圖書館公共資源之整合，「春日鄉立圖書館」自106年8月1日起更名為「春日鄉圖書資訊館」，架設公眾使用的電腦，供部落民眾上網連繫、查詢及閱讀資訊之用，以說故事建立使用資訊的機會，用課後輔導為使用資訊鋪路，參加讀書會培養使用資訊的動機，以電腦及網路為使用資訊的工具，全方位的成為部落圖書資訊站的基本服務。</text:p>
            <text:p/>
            <text:p>春日鄉圖書資訊館建築為獨棟三層樓，一、二樓為本館使用，第三樓為鄉民代表會使用，一樓為圖書館提供讀書環境，書庫，兒童閱覽室，成人閱覽室，視聽室區。館藏圖書依中國圖書分類法，分為總類、哲學類、宗教類、自然科學類、應用科學類、史地類、語文學類、藝術類等。二樓為作為平時各種研習會、藝文活動、專題講座等活動場所。</text:p>
          </table:table-cell>
          <table:table-cell table:number-columns-repeated="1013"/>
        </table:table-row>
        <table:table-row table:style-name="ro1">
          <table:table-cell office:value-type="string" calcext:value-type="string">
            <text:p>屏東縣獅子鄉立圖書館</text:p>
          </table:table-cell>
          <table:table-cell office:value-type="string" calcext:value-type="string">
            <text:p>屏東縣</text:p>
          </table:table-cell>
          <table:table-cell office:value-type="string" calcext:value-type="string">
            <text:p>屏東縣獅子鄉楓林村2巷28號</text:p>
          </table:table-cell>
          <table:table-cell office:value-type="string" calcext:value-type="string">
            <text:p>獅子鄉</text:p>
          </table:table-cell>
          <table:table-cell office:value-type="string" calcext:value-type="string">
            <text:p>08-8771129</text:p>
          </table:table-cell>
          <table:table-cell office:value-type="string" calcext:value-type="string">
            <text:p>94352</text:p>
          </table:table-cell>
          <table:table-cell office:value-type="string" calcext:value-type="string">
            <text:p>08-8771131</text:p>
          </table:table-cell>
          <table:table-cell office:value-type="string" calcext:value-type="string">
            <text:p>120.705300</text:p>
          </table:table-cell>
          <table:table-cell office:value-type="string" calcext:value-type="string">
            <text:p>22.202400</text:p>
          </table:table-cell>
          <table:table-cell office:value-type="string" calcext:value-type="string">
            <text:p>http://www.cultural.pthg.gov.tw/Son/Library/library05_1.aspx?ID=125</text:p>
          </table:table-cell>
          <table:table-cell office:value-type="string" calcext:value-type="string">
            <text:p>本館於78年施工，80年正式啟用，圖書館內部設備簡陋，於92年獲文建會補助259萬元增設展演廳，藉展演廳之施工，本館內外之牆面加強排灣族特色之圖騰，展演廳之設置對地方之重要活動與表演，功不可沒，本館內部軟、硬體設施仍有待改進，但是鄉長仍期許以全鄉閱讀目標為職志。</text:p>
          </table:table-cell>
          <table:table-cell table:number-columns-repeated="1013"/>
        </table:table-row>
        <table:table-row table:style-name="ro1">
          <table:table-cell office:value-type="string" calcext:value-type="string">
            <text:p>屏東縣牡丹鄉立圖書館</text:p>
          </table:table-cell>
          <table:table-cell office:value-type="string" calcext:value-type="string">
            <text:p>屏東縣</text:p>
          </table:table-cell>
          <table:table-cell office:value-type="string" calcext:value-type="string">
            <text:p>屏東縣牡丹鄉石門村石門路32之1號</text:p>
          </table:table-cell>
          <table:table-cell office:value-type="string" calcext:value-type="string">
            <text:p>牡丹鄉</text:p>
          </table:table-cell>
          <table:table-cell office:value-type="string" calcext:value-type="string">
            <text:p>08-8831162</text:p>
          </table:table-cell>
          <table:table-cell office:value-type="string" calcext:value-type="string">
            <text:p>94541</text:p>
          </table:table-cell>
          <table:table-cell office:value-type="string" calcext:value-type="string">
            <text:p>08-8831162</text:p>
          </table:table-cell>
          <table:table-cell office:value-type="string" calcext:value-type="string">
            <text:p>120.773600</text:p>
          </table:table-cell>
          <table:table-cell office:value-type="string" calcext:value-type="string">
            <text:p>22.125400</text:p>
          </table:table-cell>
          <table:table-cell office:value-type="string" calcext:value-type="string">
            <text:p>http://www.cultural.pthg.gov.tw/Son/Library/library05_1.aspx?ID=126</text:p>
          </table:table-cell>
          <table:table-cell office:value-type="string" calcext:value-type="string">
            <text:p>屏東縣牡丹鄉立圖書館於民國71年興建完工，72年7月11日立案，並開放供眾閱覽。99年1月完成教育部補助閱讀環境與設備改善專案計畫，全館煥然一新，題供鄉親更友善的閱讀環境及更優良的活動空間。現結合緊鄰之恆春分局牡丹分駐所「鐵馬譯站」設施，為訪客蒞臨本鄉必定駐足休憩的地點。</text:p>
            <text:p/>
          </table:table-cell>
          <table:table-cell table:number-columns-repeated="1013"/>
        </table:table-row>
        <table:table-row table:style-name="ro1">
          <table:table-cell office:value-type="string" calcext:value-type="string">
            <text:p>屏東縣三地門鄉立圖書館</text:p>
          </table:table-cell>
          <table:table-cell office:value-type="string" calcext:value-type="string">
            <text:p>屏東縣</text:p>
          </table:table-cell>
          <table:table-cell office:value-type="string" calcext:value-type="string">
            <text:p>屏東縣三地門鄉三地村行政街1號</text:p>
          </table:table-cell>
          <table:table-cell office:value-type="string" calcext:value-type="string">
            <text:p>三地門鄉</text:p>
          </table:table-cell>
          <table:table-cell office:value-type="string" calcext:value-type="string">
            <text:p>08-7995976</text:p>
          </table:table-cell>
          <table:table-cell office:value-type="string" calcext:value-type="string">
            <text:p>9001</text:p>
          </table:table-cell>
          <table:table-cell office:value-type="string" calcext:value-type="string">
            <text:p>08-7995976</text:p>
          </table:table-cell>
          <table:table-cell office:value-type="string" calcext:value-type="string">
            <text:p>120.653200</text:p>
          </table:table-cell>
          <table:table-cell office:value-type="string" calcext:value-type="string">
            <text:p>22.714570</text:p>
          </table:table-cell>
          <table:table-cell office:value-type="string" calcext:value-type="string">
            <text:p>http://www.cultural.pthg.gov.tw/Son/Library/library05_1.aspx?ID=104</text:p>
          </table:table-cell>
          <table:table-cell office:value-type="string" calcext:value-type="string">
            <text:p>民國六十五年十月館舍興建完成，六十六年六月十日立案，七十六年十月開放。 三地門因工藝村再生，觀光人潮一波波湧入，成為原鄉文化創意產業發展的模範生，琉璃、陶壺、青銅刀的排灣三寶，在傳統與現代間找到媒合點，當這顆山林之珠閃閃發亮之際，後續的研發與創新，仰賴著厚實的知識奠基，但半山腰上的圖書館，雖始終不見人影。 圖書館門前二棵參天巨樹挺立著，就像二株長年守護圖書館的綠巨人，山風飄來，沙沙的葉片輕彿著，隱隱發出低鳴，提醒著族人，唯有扎下深厚的根基，才能在風雨中挺立，歷久不衰。 這座圖書館正好位在三地門鄉公所下坡幾十公尺，一旁是停車場，觀光客絡繹不絕，卻不曾察覺一條小徑之隔，有座圖書館正在轉灣入口處，至於部落的居民，對這座圖書館就像是陌生的老朋友，知道它的存在，卻不曾與它打交道，失去群眾的圖書館一度關閉。 近來好不容易敞開大門，始終不見人影，連管理人員彷彿也在玩起捉迷藏，整棟老房子只見斜陽透過窗，映照架上的舊書，讓塵灰更加醒目，老館增添幾條皺紋。 山區建築總是順著自然環境設計，上二樓得出門拐個大彎，從另一扇門才能到圖書館的二樓，山區的位差，讓二樓資訊站成為鄉公所的門面，裡頭放著原民會為縮短城鄉數位差距添購的20部全新電腦，一放經年，電腦始終在防塵套的保護下，一如初來時的模樣，等不到社區居民使用，近來總算慢慢有些學童來上網或打電動，無論如何總算開了張。 圖書與資訊都是導引部落未來發展的知識力量，啟動這股力量，才有擁抱未來的可能，只是，不知地方的領航人是否也有同樣的體認。P&amp;gt;</text:p>
            <text:p/>
          </table:table-cell>
          <table:table-cell table:number-columns-repeated="1013"/>
        </table:table-row>
        <table:table-row table:style-name="ro1">
          <table:table-cell office:value-type="string" calcext:value-type="string">
            <text:p>屏東縣政府文化處介壽圖書館</text:p>
          </table:table-cell>
          <table:table-cell office:value-type="string" calcext:value-type="string">
            <text:p>屏東縣</text:p>
          </table:table-cell>
          <table:table-cell office:value-type="string" calcext:value-type="string">
            <text:p>屏東縣屏東市公園路24之2號</text:p>
          </table:table-cell>
          <table:table-cell office:value-type="string" calcext:value-type="string">
            <text:p>屏東市</text:p>
          </table:table-cell>
          <table:table-cell office:value-type="string" calcext:value-type="string">
            <text:p>08-7365010</text:p>
          </table:table-cell>
          <table:table-cell office:value-type="string" calcext:value-type="string">
            <text:p>90057</text:p>
          </table:table-cell>
          <table:table-cell office:value-type="string" calcext:value-type="string">
            <text:p>08-7385866</text:p>
          </table:table-cell>
          <table:table-cell office:value-type="string" calcext:value-type="string">
            <text:p>120.492800</text:p>
          </table:table-cell>
          <table:table-cell office:value-type="string" calcext:value-type="string">
            <text:p>22.674000</text:p>
          </table:table-cell>
          <table:table-cell office:value-type="string" calcext:value-type="string">
            <text:p>http://www.cultural.pthg.gov.tw/p09_2.aspx?ID=12</text:p>
          </table:table-cell>
          <table:table-cell office:value-type="string" calcext:value-type="string">
            <text:p>介壽館位於中山公園旁，屏東市的心臟地帶，為地上三樓及含地下一樓的建築物。目前開放民眾使用的有地下室的閱報室；一樓有旅遊文學館；二樓屏東縣作家文庫、縣史資料室；三樓為大型自修室，提供本縣莘莘學子讀書自修用。</text:p>
            <text:p/>
          </table:table-cell>
          <table:table-cell table:number-columns-repeated="1013"/>
        </table:table-row>
        <table:table-row table:style-name="ro1">
          <table:table-cell office:value-type="string" calcext:value-type="string">
            <text:p>屏東縣長治鄉立圖書館繁華分館</text:p>
          </table:table-cell>
          <table:table-cell office:value-type="string" calcext:value-type="string">
            <text:p>屏東縣</text:p>
          </table:table-cell>
          <table:table-cell office:value-type="string" calcext:value-type="string">
            <text:p>屏東縣長治鄉繁華路171號</text:p>
          </table:table-cell>
          <table:table-cell office:value-type="string" calcext:value-type="string">
            <text:p>長治鄉</text:p>
          </table:table-cell>
          <table:table-cell office:value-type="string" calcext:value-type="string">
            <text:p>08-7620968</text:p>
          </table:table-cell>
          <table:table-cell office:value-type="string" calcext:value-type="string">
            <text:p>908</text:p>
          </table:table-cell>
          <table:table-cell office:value-type="string" calcext:value-type="string">
            <text:p>08-7383279</text:p>
          </table:table-cell>
          <table:table-cell office:value-type="string" calcext:value-type="string">
            <text:p>120.584771</text:p>
          </table:table-cell>
          <table:table-cell office:value-type="string" calcext:value-type="string">
            <text:p>22.697483</text:p>
          </table:table-cell>
          <table:table-cell office:value-type="string" calcext:value-type="string">
            <text:p>http://www.cultural.pthg.gov.tw/Son/Library/library05_1.aspx?ID=103</text:p>
          </table:table-cell>
          <table:table-cell office:value-type="string" calcext:value-type="string">
            <text:p>本鄉共分長興、德協、繁華三大區域，其中繁華四個村較偏遠程(10公里左右)，為了讓文化教育落實全鄉每個角隅，加強服務以提高其生活品質，民國77年商借繁華惠迪宮二樓成立繁華分館。96年8月長治鄉老人文康中心啟用，繁華分館遷入一樓，提供鄉民更為舒適、寬敞、明亮的閱讀環境。</text:p>
          </table:table-cell>
          <table:table-cell table:number-columns-repeated="1013"/>
        </table:table-row>
        <table:table-row table:style-name="ro1">
          <table:table-cell office:value-type="string" calcext:value-type="string">
            <text:p>屏東縣萬巒鄉立圖書館佳佐分館</text:p>
          </table:table-cell>
          <table:table-cell office:value-type="string" calcext:value-type="string">
            <text:p>屏東縣</text:p>
          </table:table-cell>
          <table:table-cell office:value-type="string" calcext:value-type="string">
            <text:p>屏東縣萬巒鄉佳佐村民生路28-12號2樓</text:p>
          </table:table-cell>
          <table:table-cell office:value-type="string" calcext:value-type="string">
            <text:p>萬巒鄉</text:p>
          </table:table-cell>
          <table:table-cell office:value-type="string" calcext:value-type="string">
            <text:p>08-7832774</text:p>
          </table:table-cell>
          <table:table-cell office:value-type="string" calcext:value-type="string">
            <text:p>92343</text:p>
          </table:table-cell>
          <table:table-cell office:value-type="string" calcext:value-type="string">
            <text:p>08-7813428</text:p>
          </table:table-cell>
          <table:table-cell office:value-type="string" calcext:value-type="string">
            <text:p>120.606300</text:p>
          </table:table-cell>
          <table:table-cell office:value-type="string" calcext:value-type="string">
            <text:p>22.562500</text:p>
          </table:table-cell>
          <table:table-cell/>
          <table:table-cell office:value-type="string" calcext:value-type="string">
            <text:p>屏東縣萬巒鄉因幅員遼闊，部份村落距離本館甚遠且交通不便，為服務偏遠讀者，故於佳佐村設立屏東縣萬巒鄉立圖書館佳佐分館。分館位於「萬巒鄉老人會館」2樓，民國83年興建，84年啟用，規模雖小但功能具全，為小而美的圖書館。</text:p>
          </table:table-cell>
          <table:table-cell table:number-columns-repeated="1013"/>
        </table:table-row>
        <table:table-row table:style-name="ro1">
          <table:table-cell office:value-type="string" calcext:value-type="string">
            <text:p>屏東縣新園鄉立圖書館共和分館</text:p>
          </table:table-cell>
          <table:table-cell office:value-type="string" calcext:value-type="string">
            <text:p>屏東縣</text:p>
          </table:table-cell>
          <table:table-cell office:value-type="string" calcext:value-type="string">
            <text:p>屏東縣新園鄉鹽埔村聖心路86巷1號</text:p>
          </table:table-cell>
          <table:table-cell office:value-type="string" calcext:value-type="string">
            <text:p>新園鄉</text:p>
          </table:table-cell>
          <table:table-cell office:value-type="string" calcext:value-type="string">
            <text:p>08-8310512</text:p>
          </table:table-cell>
          <table:table-cell office:value-type="string" calcext:value-type="string">
            <text:p>932</text:p>
          </table:table-cell>
          <table:table-cell/>
          <table:table-cell office:value-type="string" calcext:value-type="string">
            <text:p>120.438500</text:p>
          </table:table-cell>
          <table:table-cell office:value-type="string" calcext:value-type="string">
            <text:p>22.478800</text:p>
          </table:table-cell>
          <table:table-cell/>
          <table:table-cell office:value-type="string" calcext:value-type="string">
            <text:p>屏東縣新園鄉立圖書館成立於69年6月，建築結構為二層，獨棟，因原建築與鄉民眾站共有，至81年3月，服務民眾站遷移，圖書館因無經費改建迄今因受限設備簡陋，目前軟硬體均尚待改進中。並於鹽埔村設共和分館，以服務更多民眾。</text:p>
          </table:table-cell>
          <table:table-cell table:number-columns-repeated="1013"/>
        </table:table-row>
        <table:table-row table:style-name="ro1">
          <table:table-cell office:value-type="string" calcext:value-type="string">
            <text:p>宜蘭縣政府文化局圖書館</text:p>
          </table:table-cell>
          <table:table-cell office:value-type="string" calcext:value-type="string">
            <text:p>宜蘭縣</text:p>
          </table:table-cell>
          <table:table-cell office:value-type="string" calcext:value-type="string">
            <text:p>宜蘭縣宜蘭市復興路二段101號</text:p>
          </table:table-cell>
          <table:table-cell office:value-type="string" calcext:value-type="string">
            <text:p>宜蘭市</text:p>
          </table:table-cell>
          <table:table-cell office:value-type="string" calcext:value-type="string">
            <text:p>03-9322440#230</text:p>
          </table:table-cell>
          <table:table-cell office:value-type="string" calcext:value-type="string">
            <text:p>26051</text:p>
          </table:table-cell>
          <table:table-cell office:value-type="string" calcext:value-type="string">
            <text:p>03-9352074</text:p>
          </table:table-cell>
          <table:table-cell office:value-type="string" calcext:value-type="string">
            <text:p>121.745200</text:p>
          </table:table-cell>
          <table:table-cell office:value-type="string" calcext:value-type="string">
            <text:p>24.749240</text:p>
          </table:table-cell>
          <table:table-cell office:value-type="string" calcext:value-type="string">
            <text:p>http://www.ilccb.gov.tw/cp.aspx?n=5817990EA694E363&amp;s=C6C5B19D3A2DD2C3</text:p>
          </table:table-cell>
          <table:table-cell office:value-type="string" calcext:value-type="string">
            <text:p>宜蘭縣政府文化局圖書館原名宜蘭縣圖書館，民國41年5月在宜蘭市中山公園籌備創設，同年9月1日正式營運，71年9月21日遷至現址，隸屬於宜蘭縣政府文化局，館舍位於局內一至三樓。 負輔導鄉鎮圖書館之責，亦辦理多元閱讀推廣活動，圖書館利用教育課程、藝文系列講座、書展等活動；持續收集縣籍作家作品，發行由縣籍作家所撰寫的「蘭陽文學叢書」之外，每2年舉辦蘭陽文學獎，提升蘭陽文學。</text:p>
            <text:p/>
          </table:table-cell>
          <table:table-cell table:number-columns-repeated="1013"/>
        </table:table-row>
        <table:table-row table:style-name="ro1">
          <table:table-cell office:value-type="string" calcext:value-type="string">
            <text:p>宜蘭縣宜蘭市立圖書館</text:p>
          </table:table-cell>
          <table:table-cell office:value-type="string" calcext:value-type="string">
            <text:p>宜蘭縣</text:p>
          </table:table-cell>
          <table:table-cell office:value-type="string" calcext:value-type="string">
            <text:p>宜蘭縣宜蘭市民權路一段53號</text:p>
          </table:table-cell>
          <table:table-cell office:value-type="string" calcext:value-type="string">
            <text:p>宜蘭市</text:p>
          </table:table-cell>
          <table:table-cell office:value-type="string" calcext:value-type="string">
            <text:p>03-9355604</text:p>
          </table:table-cell>
          <table:table-cell office:value-type="string" calcext:value-type="string">
            <text:p>260</text:p>
          </table:table-cell>
          <table:table-cell office:value-type="string" calcext:value-type="string">
            <text:p>03-9330719</text:p>
          </table:table-cell>
          <table:table-cell office:value-type="string" calcext:value-type="string">
            <text:p>121.754400</text:p>
          </table:table-cell>
          <table:table-cell office:value-type="string" calcext:value-type="string">
            <text:p>24.752400</text:p>
          </table:table-cell>
          <table:table-cell office:value-type="string" calcext:value-type="string">
            <text:p>http://www.ilccb.gov.tw/cp.aspx?n=5817990EA694E363&amp;s=EE6922E9CFA19138</text:p>
          </table:table-cell>
          <table:table-cell office:value-type="string" calcext:value-type="string">
            <text:p>21世紀的公共圖書館其服務領域應是多元、創意的文化環境，更是營造文化、追求願景的心靈活化工程。感謝文建會給予公共圖書館注入活絡養分，喜見嶄新優質閱讀環境正與讀者間為新閱讀價值文化定位而相互激盪與肯定，俾提昇公共圖書館社會地位。</text:p>
            <text:p/>
            <text:p>本館內外空間佈局以具有文化、藝術、休閒、知性經營理念陳設之，以【閱讀生活習慣自然生命力─您在圖書館裡遇見您自己】規劃品味與閱讀的共鳴溫馨氛圍空間佈局。</text:p>
            <text:p/>
            <text:p>一樓著重在培養兒童喜歡接近圖書館閱讀生活習慣空間佈局，更特設美國勘薩斯州之黎霧市﹝宜蘭市公所姊妹市﹞及紐澤西州贊助兒童外文讀物閱讀專區，父母親可陪同孩子於親子共讀區共享閱讀樂趣，俾可增進其親子間合諧親密關係。休閒式傢俱與字畫、文物相映襯下之閱報雜誌區，更是為穿梭在煩擾塵囂中的民眾提供能藉由閱讀而能獲得其心靈的休憩與釋放，彷彿在閱讀的樂趣習慣中與遇見您自己。</text:p>
            <text:p/>
            <text:p>二樓為開放式書庫專區為奎文閣竹林區﹝台灣地方志書專櫃﹞，將單調書庫陳列及色彩結合蘭陽地區之刺竹構築佈局是獨創且令人驚艷的，將昔日舊農用大水缸內栽植綠竹，挺拔秀麗，四周擺置石磨、蓑衣、碾稻榖車農具、竹編屏風等塑造成蘭陽鄉土情境，同時溫馨地擺設一座新式之可左右伸展收縮式的新書雜誌櫃乙座，此時整座書庫則呈現出結合地方文化、藝術與休閒特色的優質閱讀環境。</text:p>
            <text:p/>
            <text:p>三樓為館藏特色--音樂圖書館，將結合縣內各音樂工作者舉辦以如何欣賞音樂、認識音樂等研習活動，多媒體欣賞區、研究討論區、美國勘斯薩斯州及紐澤西州所捐贈之成人英文閱讀專區等更是結合縣內各音樂團體成為獨特音樂讀書會閱讀最佳空間。</text:p>
            <text:p/>
            <text:p>地下室闢建為視覺藝術展演空間，俾提供藝文界一精緻典雅的展演空間，吾人欲將使民眾只要張開眼睛，圖書館一切空間皆是在視覺藝術的領域內，如此民眾與圖書館間的互動是豐沛與精彩的。</text:p>
            <text:p/>
            <text:p>館外空間為使文化藝術之氣息能與民眾能在日常生活中不被窄化，特將圖書館外觀已舊噶瑪蘭城百年之石門額、石柱珠、檜木、石磨、陰刻閱讀&amp;mdash;你在圖書館裡遇見您自及字樣等結合綠美化休閒景觀。</text:p>
            <text:p/>
          </table:table-cell>
          <table:table-cell table:number-columns-repeated="1013"/>
        </table:table-row>
        <table:table-row table:style-name="ro1">
          <table:table-cell office:value-type="string" calcext:value-type="string">
            <text:p>宜蘭縣羅東鎮立圖書館</text:p>
          </table:table-cell>
          <table:table-cell office:value-type="string" calcext:value-type="string">
            <text:p>宜蘭縣</text:p>
          </table:table-cell>
          <table:table-cell office:value-type="string" calcext:value-type="string">
            <text:p>宜蘭縣羅東鎮純精路一段88號</text:p>
          </table:table-cell>
          <table:table-cell office:value-type="string" calcext:value-type="string">
            <text:p>羅東鎮</text:p>
          </table:table-cell>
          <table:table-cell office:value-type="string" calcext:value-type="string">
            <text:p>03-9572505</text:p>
          </table:table-cell>
          <table:table-cell office:value-type="string" calcext:value-type="string">
            <text:p>265</text:p>
          </table:table-cell>
          <table:table-cell office:value-type="string" calcext:value-type="string">
            <text:p>03-9576703</text:p>
          </table:table-cell>
          <table:table-cell office:value-type="string" calcext:value-type="string">
            <text:p>121.765342</text:p>
          </table:table-cell>
          <table:table-cell office:value-type="string" calcext:value-type="string">
            <text:p>24.669899</text:p>
          </table:table-cell>
          <table:table-cell office:value-type="string" calcext:value-type="string">
            <text:p>http://www.ilccb.gov.tw/cp.aspx?n=5817990EA694E363&amp;s=1C0C7D3F4AE4620C</text:p>
          </table:table-cell>
          <table:table-cell office:value-type="string" calcext:value-type="string">
            <text:p>本館創立於民國50年1月，館址位於興東路26號。初期藏書四千冊，僅供館內閱覽。54年9月6日改隸為縣立圖書館羅東分館，館址設於中正路19號，藏書達一萬冊，已開放閱覽及外借服務。67年6月館舍遷至民生路96號。73年5月20日改隸縣文化局圖書館羅東分館。75年7月館舍遷至中興路1號。76年6月1日更名為羅東鎮立圖書館隸屬羅東鎮公所，同時館舍遷至羅東鎮體育路40號2、3樓。</text:p>
            <text:p/>
            <text:p>93年3月完成空間及營運改善工程，使羅東鎮立圖書館成為一所現代化的圖書館。96年5月27日搬遷至宜蘭縣羅東鎮純精路一段88號由李科永文教基金會捐建之「李科永紀念圖書館」大樓內。圖書館緊臨文化二館成一整體文教休閒專區，為一棟獨立三樓現代化的圖書館，周圍環境清新，交通便利，館內提供讀者圖書資料借閱、資訊檢索、視覺藝術觀賞、自修研習等。每季陳列暢銷書並展示新書供讀者參閱。館內亦可無線上網，為讀者喜愛流連知識瀚海的最佳環境。</text:p>
            <text:p/>
          </table:table-cell>
          <table:table-cell table:number-columns-repeated="1013"/>
        </table:table-row>
        <table:table-row table:style-name="ro1">
          <table:table-cell office:value-type="string" calcext:value-type="string">
            <text:p>宜蘭縣蘇澳鎮立圖書館</text:p>
          </table:table-cell>
          <table:table-cell office:value-type="string" calcext:value-type="string">
            <text:p>宜蘭縣</text:p>
          </table:table-cell>
          <table:table-cell office:value-type="string" calcext:value-type="string">
            <text:p>宜蘭縣蘇澳鎮聖湖里育才路6號</text:p>
          </table:table-cell>
          <table:table-cell office:value-type="string" calcext:value-type="string">
            <text:p>蘇澳鎮</text:p>
          </table:table-cell>
          <table:table-cell office:value-type="string" calcext:value-type="string">
            <text:p>03-9951118</text:p>
          </table:table-cell>
          <table:table-cell office:value-type="string" calcext:value-type="string">
            <text:p>27045</text:p>
          </table:table-cell>
          <table:table-cell office:value-type="string" calcext:value-type="string">
            <text:p>03-9951119</text:p>
          </table:table-cell>
          <table:table-cell office:value-type="string" calcext:value-type="string">
            <text:p>121.836200</text:p>
          </table:table-cell>
          <table:table-cell office:value-type="string" calcext:value-type="string">
            <text:p>24.594700</text:p>
          </table:table-cell>
          <table:table-cell office:value-type="string" calcext:value-type="string">
            <text:p>http://www.ilccb.gov.tw/cp.aspx?n=5817990EA694E363&amp;s=7DF0D3B53EB79EF3</text:p>
          </table:table-cell>
          <table:table-cell office:value-type="string" calcext:value-type="string">
            <text:p>蘇澳鎮立圖書館於民國70年設蘇澳鎮公所3樓，81年獲省、縣府補助於現址興建兩層館舍(1樓原為社區文康中心)84年5月竣工，同年7月正式啟用，於86年3月8日奉省教育廳核准設立「蘇澳鎮立圖書館」。92年12月31日將1樓社區活動中心收回歸圖書館正常使用，經內部空間整修改善規劃為多功能研習區、親子閱讀區、資訊區、閱報區、服務台、展覽區等；2樓內部空間則規劃為書庫、自修區，使館舍煥然一新，讓人感覺溫馨與舒適。 圖書館毗鄰蘇澳國中、國小，位於蘇澳鎮人口最多之聖湖里，圖書館藏豐富多樣，民眾到館使用率及借閱率相當高；圖書館常視節慶或適當時機舉辦藝文及親子活動，亦定期購置並舉辦各項相關叢書特展，營運成效良好。</text:p>
            <text:p/>
          </table:table-cell>
          <table:table-cell table:number-columns-repeated="1013"/>
        </table:table-row>
        <table:table-row table:style-name="ro1">
          <table:table-cell office:value-type="string" calcext:value-type="string">
            <text:p>宜蘭縣頭城鎮立圖書館</text:p>
          </table:table-cell>
          <table:table-cell office:value-type="string" calcext:value-type="string">
            <text:p>宜蘭縣</text:p>
          </table:table-cell>
          <table:table-cell office:value-type="string" calcext:value-type="string">
            <text:p>宜蘭縣頭城鎮開蘭路1-1號</text:p>
          </table:table-cell>
          <table:table-cell office:value-type="string" calcext:value-type="string">
            <text:p>頭城鎮</text:p>
          </table:table-cell>
          <table:table-cell office:value-type="string" calcext:value-type="string">
            <text:p>03-9777092</text:p>
          </table:table-cell>
          <table:table-cell office:value-type="string" calcext:value-type="string">
            <text:p>261</text:p>
          </table:table-cell>
          <table:table-cell office:value-type="string" calcext:value-type="string">
            <text:p>03-9771154</text:p>
          </table:table-cell>
          <table:table-cell office:value-type="string" calcext:value-type="string">
            <text:p>121.820900</text:p>
          </table:table-cell>
          <table:table-cell office:value-type="string" calcext:value-type="string">
            <text:p>24.853900</text:p>
          </table:table-cell>
          <table:table-cell office:value-type="string" calcext:value-type="string">
            <text:p>http://www.ilccb.gov.tw/cp.aspx?n=5817990EA694E363&amp;s=061AE82C9DB77677</text:p>
          </table:table-cell>
          <table:table-cell office:value-type="string" calcext:value-type="string">
            <text:p>頭城鄉立圖書館創立於民國85年12月26日，原位於青雲路上日據時期的大千戲院遺址，由於來往車輛多且設備老舊，於民國98年7月25日遷館至現址，館舍為獨棟建築物，一樓設置頭城鎮立圖書館，附有閱讀室、親子閱讀區、書報閱讀覽區、資訊教室、室外閱讀區等，並提供藝文展示空間，除提供圖書館之閱覽借閱服務功能外，也是多元藝文活動的空間。二樓為多功能會議中心，提供300張座位，適合舉辦大型會議、電影節及音樂會等活動。 圖書館不僅提供舒適安靜的閱讀空間，亦結合地方資源，長期與社區、社團合作辦理活動，吸引更多鎮民到館參與活動，是本鎮最有人氣，且兼具閱讀、休閒，社教的場所。</text:p>
            <text:p/>
          </table:table-cell>
          <table:table-cell table:number-columns-repeated="1013"/>
        </table:table-row>
        <table:table-row table:style-name="ro1">
          <table:table-cell office:value-type="string" calcext:value-type="string">
            <text:p>宜蘭縣礁溪鄉立圖書館</text:p>
          </table:table-cell>
          <table:table-cell office:value-type="string" calcext:value-type="string">
            <text:p>宜蘭縣</text:p>
          </table:table-cell>
          <table:table-cell office:value-type="string" calcext:value-type="string">
            <text:p>宜蘭縣礁溪鄉礁溪路四段23-10號</text:p>
          </table:table-cell>
          <table:table-cell office:value-type="string" calcext:value-type="string">
            <text:p>礁溪鄉</text:p>
          </table:table-cell>
          <table:table-cell office:value-type="string" calcext:value-type="string">
            <text:p>03-9880605</text:p>
          </table:table-cell>
          <table:table-cell office:value-type="string" calcext:value-type="string">
            <text:p>262</text:p>
          </table:table-cell>
          <table:table-cell office:value-type="string" calcext:value-type="string">
            <text:p>03-9873639</text:p>
          </table:table-cell>
          <table:table-cell office:value-type="string" calcext:value-type="string">
            <text:p>121.767900</text:p>
          </table:table-cell>
          <table:table-cell office:value-type="string" calcext:value-type="string">
            <text:p>24.817700</text:p>
          </table:table-cell>
          <table:table-cell office:value-type="string" calcext:value-type="string">
            <text:p>http://www.ilccb.gov.tw/cp.aspx?n=5817990EA694E363&amp;s=49BE1C2FFAE1A8EA</text:p>
          </table:table-cell>
          <table:table-cell office:value-type="string" calcext:value-type="string">
            <text:p>礁溪鄉立圖書館位於礁溪國中校園內，於民國79年7月16日興建，82年6月落成啟用，為地下一層、地上二層之獨棟建築物。民國92年向內政部爭取450萬元，執行公共圖書館空間營運改善計畫，93年4月2日完成館舍內部空間改善後，一改過往空間狹窄，光線不良之現象，頗受讀者好評，為配合校園內數棵百年老樹，館內也營造大樹下讀書去的意象，營造悠閒之閱讀氛圍。 圖書館長期深耕閱讀及藝文活動，除提供閱覽，視聽、參考及資訊等服務外，亦蒐集、典藏地方文物資料，扮演社區居民的好鄰居，同時兼具文化傳承及資訊傳播的角色，希望藉此帶動閱讀風氣，讓鄉民成為快樂的讀書、愛書人。</text:p>
            <text:p/>
          </table:table-cell>
          <table:table-cell table:number-columns-repeated="1013"/>
        </table:table-row>
        <table:table-row table:style-name="ro1">
          <table:table-cell office:value-type="string" calcext:value-type="string">
            <text:p>宜蘭縣壯圍鄉立圖書館</text:p>
          </table:table-cell>
          <table:table-cell office:value-type="string" calcext:value-type="string">
            <text:p>宜蘭縣</text:p>
          </table:table-cell>
          <table:table-cell office:value-type="string" calcext:value-type="string">
            <text:p>宜蘭縣壯圍鄉吉祥村中央路二段358號</text:p>
          </table:table-cell>
          <table:table-cell office:value-type="string" calcext:value-type="string">
            <text:p>壯圍鄉</text:p>
          </table:table-cell>
          <table:table-cell office:value-type="string" calcext:value-type="string">
            <text:p>03-9386247</text:p>
          </table:table-cell>
          <table:table-cell office:value-type="string" calcext:value-type="string">
            <text:p>26344</text:p>
          </table:table-cell>
          <table:table-cell office:value-type="string" calcext:value-type="string">
            <text:p>03-9371150</text:p>
          </table:table-cell>
          <table:table-cell office:value-type="string" calcext:value-type="string">
            <text:p>121.787600</text:p>
          </table:table-cell>
          <table:table-cell office:value-type="string" calcext:value-type="string">
            <text:p>24.748900</text:p>
          </table:table-cell>
          <table:table-cell office:value-type="string" calcext:value-type="string">
            <text:p>http://www.ilccb.gov.tw/cp.aspx?n=5817990EA694E363&amp;s=AC6A2586FA370719</text:p>
          </table:table-cell>
          <table:table-cell office:value-type="string" calcext:value-type="string">
            <text:p>壯圍鄉立圖書館建於民國79年，81年12月25日正式營運，因館舍老舊，空間不敷使用，於100年獲教育部「公共圖書館閱讀環境與設備升級實施計畫」補助款，進行空間改善工程，完工後的館舍令人為之一亮，溫暖舒適，動線流暢，佳評如潮。 圖書館一樓設置書庫、期刊區、館藏特色區及縣籍作家專區、二樓為藝文教室及資訊教學區，為鼓勵閱讀向下紮根，特於該樓層擴建親子共讀區，推廣兒童閱讀。沿著通往二樓的階梯，則展示在地詩人作品，又稱「新詩通道」，館舍並陳列在地藝術家之創作藝品，營造優雅之閱讀氛圍。日後圖書館除持續豐富館藏資源外，亦積極辦理文化推廣及圖書館利用教育活動，以吸引更多民眾使用圖書館。</text:p>
            <text:p/>
          </table:table-cell>
          <table:table-cell table:number-columns-repeated="1013"/>
        </table:table-row>
        <table:table-row table:style-name="ro1">
          <table:table-cell office:value-type="string" calcext:value-type="string">
            <text:p>宜蘭縣員山鄉立圖書館</text:p>
          </table:table-cell>
          <table:table-cell office:value-type="string" calcext:value-type="string">
            <text:p>宜蘭縣</text:p>
          </table:table-cell>
          <table:table-cell office:value-type="string" calcext:value-type="string">
            <text:p>宜蘭縣員山鄉員山村員山村復興路20號</text:p>
          </table:table-cell>
          <table:table-cell office:value-type="string" calcext:value-type="string">
            <text:p>員山鄉</text:p>
          </table:table-cell>
          <table:table-cell office:value-type="string" calcext:value-type="string">
            <text:p>03-9227181</text:p>
          </table:table-cell>
          <table:table-cell office:value-type="string" calcext:value-type="string">
            <text:p>264</text:p>
          </table:table-cell>
          <table:table-cell office:value-type="string" calcext:value-type="string">
            <text:p>03-9223924</text:p>
          </table:table-cell>
          <table:table-cell office:value-type="string" calcext:value-type="string">
            <text:p>121.722600</text:p>
          </table:table-cell>
          <table:table-cell office:value-type="string" calcext:value-type="string">
            <text:p>24.745200</text:p>
          </table:table-cell>
          <table:table-cell office:value-type="string" calcext:value-type="string">
            <text:p>http://www.ilccb.gov.tw/cp.aspx?n=5817990EA694E363&amp;s=8C9663DE21436951</text:p>
          </table:table-cell>
          <table:table-cell office:value-type="string" calcext:value-type="string">
            <text:p>員山鄉立圖書館於民國78年4月動工興建，79年3月完成建設，80年6月19日正式開館啟用，館舍為地上一層，地下一層之獨棟建築物，98年因獲教育部補助，執行公共圖書館空間營運改善計畫，改善後的館舍空間更為寬敞，動線更為順暢，讓民眾更樂於利用圖書館。自99年9月1日重新開館後，圖書館不定期舉辦各項藝文推廣、好書交換、公視電影播放等活動，現有館藏三萬餘冊（件），提供閱覽、閱聽、參考及資訊等服務。 本鄉立圖書館位員山公園、忠烈祠且緊鄰員山國小，台七線省道旁，是遊客往福山植物園的轉運站，本鄉風景秀麗，鄉內擁有枕頭山、橫山頭、大湖底三大休閒農業區，假日遊客絡繹不絕，本鄉立圖書館也成遊客們來員山鄉旅遊的諮詢資訊站。</text:p>
            <text:p/>
          </table:table-cell>
          <table:table-cell table:number-columns-repeated="1013"/>
        </table:table-row>
        <table:table-row table:style-name="ro1">
          <table:table-cell office:value-type="string" calcext:value-type="string">
            <text:p>宜蘭縣冬山鄉立圖書館-順安館</text:p>
          </table:table-cell>
          <table:table-cell office:value-type="string" calcext:value-type="string">
            <text:p>宜蘭縣</text:p>
          </table:table-cell>
          <table:table-cell office:value-type="string" calcext:value-type="string">
            <text:p>宜蘭縣冬山鄉順安村永興路二段17-1號</text:p>
          </table:table-cell>
          <table:table-cell office:value-type="string" calcext:value-type="string">
            <text:p>冬山鄉</text:p>
          </table:table-cell>
          <table:table-cell office:value-type="string" calcext:value-type="string">
            <text:p>03-9580384</text:p>
          </table:table-cell>
          <table:table-cell office:value-type="string" calcext:value-type="string">
            <text:p>26942</text:p>
          </table:table-cell>
          <table:table-cell office:value-type="string" calcext:value-type="string">
            <text:p>03-9588951</text:p>
          </table:table-cell>
          <table:table-cell office:value-type="string" calcext:value-type="string">
            <text:p>121.763500</text:p>
          </table:table-cell>
          <table:table-cell office:value-type="string" calcext:value-type="string">
            <text:p>24.654700</text:p>
          </table:table-cell>
          <table:table-cell office:value-type="string" calcext:value-type="string">
            <text:p>http://www.ilccb.gov.tw/cp.aspx?n=5817990EA694E363&amp;s=31D80F602BE78F77</text:p>
          </table:table-cell>
          <table:table-cell office:value-type="string" calcext:value-type="string">
            <text:p>冬山鄉立圖書館創於民國81年11月，隸屬冬山鄉公所。位於順安國小內，為獨棟建築物，樓高三層面積有1100平方公尺。經92年執行公共圖書館空間及營運改善計畫，於93年4月完成內部空間整修改善。館內空間煥然一新，全館共分八區（館藏特色區、新書介紹區、書報、雜誌區、櫃檯服務區、視聽區、兒童閱覽區、二樓讀書會專區及一般閱讀區、三樓書庫區）。成為兒童學習的「加油站」，是鄉民終身學習的「好鄰居」、「好厝邊」。</text:p>
            <text:p/>
          </table:table-cell>
          <table:table-cell table:number-columns-repeated="1013"/>
        </table:table-row>
        <table:table-row table:style-name="ro1">
          <table:table-cell office:value-type="string" calcext:value-type="string">
            <text:p>宜蘭縣冬山鄉立圖書館-冬山館</text:p>
          </table:table-cell>
          <table:table-cell office:value-type="string" calcext:value-type="string">
            <text:p>宜蘭縣</text:p>
          </table:table-cell>
          <table:table-cell office:value-type="string" calcext:value-type="string">
            <text:p>宜蘭縣冬山鄉南興村冬山路98-1號</text:p>
          </table:table-cell>
          <table:table-cell office:value-type="string" calcext:value-type="string">
            <text:p>冬山鄉</text:p>
          </table:table-cell>
          <table:table-cell office:value-type="string" calcext:value-type="string">
            <text:p>03-9592426</text:p>
          </table:table-cell>
          <table:table-cell office:value-type="string" calcext:value-type="string">
            <text:p>26946</text:p>
          </table:table-cell>
          <table:table-cell office:value-type="string" calcext:value-type="string">
            <text:p>03-9595829</text:p>
          </table:table-cell>
          <table:table-cell office:value-type="string" calcext:value-type="string">
            <text:p>121.794300</text:p>
          </table:table-cell>
          <table:table-cell office:value-type="string" calcext:value-type="string">
            <text:p>24.633200</text:p>
          </table:table-cell>
          <table:table-cell office:value-type="string" calcext:value-type="string">
            <text:p>http://www.ilccb.gov.tw/cp.aspx?n=5817990EA694E363&amp;s=31D80F602BE78F77</text:p>
          </table:table-cell>
          <table:table-cell office:value-type="string" calcext:value-type="string">
            <text:p>冬山鄉立圖書館-冬山館長年借用冬山社區活動中心二樓，空間及設備早已不敷使用，有幸於101年由企業家－阿瘦皮鞋羅水木總裁以個人名義捐贈建造新館，總樓地板面積為763.33平方公尺，於104年9月14日遷入開始營運，全館新增圖書除菌機、多功能投影機、置物櫃等。一樓有新書展示區、檢索區、親子閱覽室、期刊閱報區、樂齡專區、二樓有多功能活動區A、B室、書庫區、青少年閱覽區及阿瘦真情故事館共分9區。 本館除提供一般閱讀各式圖書、期刊、電子圖書有聲外，也舉辦各項展示、閱讀推廣及藝文活動，另常態經營親子讀書會及親子英文兒歌，整合社區資源結合地方產業特色，加強由圖書館為主軸，藉由教育推廣提供軟硬體設備讓社區民眾與圖書館形成緊密連結，共創現代化之終身學習環境。</text:p>
            <text:p/>
          </table:table-cell>
          <table:table-cell table:number-columns-repeated="1013"/>
        </table:table-row>
        <table:table-row table:style-name="ro1">
          <table:table-cell office:value-type="string" calcext:value-type="string">
            <text:p>宜蘭縣五結鄉立圖書館</text:p>
          </table:table-cell>
          <table:table-cell office:value-type="string" calcext:value-type="string">
            <text:p>宜蘭縣</text:p>
          </table:table-cell>
          <table:table-cell office:value-type="string" calcext:value-type="string">
            <text:p>宜蘭縣五結鄉五結中路一段500號</text:p>
          </table:table-cell>
          <table:table-cell office:value-type="string" calcext:value-type="string">
            <text:p>五結鄉</text:p>
          </table:table-cell>
          <table:table-cell office:value-type="string" calcext:value-type="string">
            <text:p>03-9502864</text:p>
          </table:table-cell>
          <table:table-cell office:value-type="string" calcext:value-type="string">
            <text:p>26845</text:p>
          </table:table-cell>
          <table:table-cell office:value-type="string" calcext:value-type="string">
            <text:p>03-9502864</text:p>
          </table:table-cell>
          <table:table-cell office:value-type="string" calcext:value-type="string">
            <text:p>121.798300</text:p>
          </table:table-cell>
          <table:table-cell office:value-type="string" calcext:value-type="string">
            <text:p>24.684300</text:p>
          </table:table-cell>
          <table:table-cell office:value-type="string" calcext:value-type="string">
            <text:p>http://www.ilccb.gov.tw/cp.aspx?n=5817990EA694E363&amp;s=3F5D729A2F41912D</text:p>
          </table:table-cell>
          <table:table-cell office:value-type="string" calcext:value-type="string">
            <text:p>宜蘭縣五結鄉立圖書館於民國78年開館，位於五結鄉中心點，鄉內缺乏優質的閱讀環境，所以圖書館在提昇閱讀推廣方面，扮演重要的角色。圖書館於民國98年獲教育部「公共圖書館閱讀環境與設備升級實施計畫」補助，針對原有空間配置使用，進行檢討並重新規劃，結合地方民間組織與社區資源共同參與研擬，決定與五結鄉在地自然、人文特色做結合，將鴨鄉文化融入設計理念中，創造出古早質樸的味道，也展現圖書館特色，而創意的空間設計除能提昇服務品質，激發閱讀人口、提高借閱率及到館人次，同時把生活美學融入閱讀空間，讓讀者感受到「美好、舒適、優雅」、「新鮮、有趣」，而愛在圖書館，是圖書館再造後共同努力的目標。</text:p>
          </table:table-cell>
          <table:table-cell table:number-columns-repeated="1013"/>
        </table:table-row>
        <table:table-row table:style-name="ro1">
          <table:table-cell office:value-type="string" calcext:value-type="string">
            <text:p>宜蘭縣三星鄉立圖書館</text:p>
          </table:table-cell>
          <table:table-cell office:value-type="string" calcext:value-type="string">
            <text:p>宜蘭縣</text:p>
          </table:table-cell>
          <table:table-cell office:value-type="string" calcext:value-type="string">
            <text:p>宜蘭縣三星鄉義德村星義路199號</text:p>
          </table:table-cell>
          <table:table-cell office:value-type="string" calcext:value-type="string">
            <text:p>三星鄉</text:p>
          </table:table-cell>
          <table:table-cell office:value-type="string" calcext:value-type="string">
            <text:p>03-9892604</text:p>
          </table:table-cell>
          <table:table-cell office:value-type="string" calcext:value-type="string">
            <text:p>266</text:p>
          </table:table-cell>
          <table:table-cell office:value-type="string" calcext:value-type="string">
            <text:p>03-9895438</text:p>
          </table:table-cell>
          <table:table-cell office:value-type="string" calcext:value-type="string">
            <text:p>121.649700</text:p>
          </table:table-cell>
          <table:table-cell office:value-type="string" calcext:value-type="string">
            <text:p>24.665560</text:p>
          </table:table-cell>
          <table:table-cell office:value-type="string" calcext:value-type="string">
            <text:p>http://www.ilccb.gov.tw/cp.aspx?n=5817990EA694E363&amp;s=670812630439EA8C</text:p>
          </table:table-cell>
          <table:table-cell office:value-type="string" calcext:value-type="string">
            <text:p>三星鄉立圖書館座落於三星國小操場西北側為兩層樓建築，於79年間落成啟用，94年經上級機關及鄉籍議員爭取補助經費，得以局部改善館內空間；為使讀者擁有更加舒適寬敞的閱讀環境，於98及99年積極向教育部爭取「閱讀環境與設備升級計畫」經費，歷經8個月的修繕工程，於99年12月3日重新開館，並在教育部評比中榮獲東區第二名之殊榮。新風貌的館舍，獲得讀者十分好評，也吸引更多讀者走入圖書館，利用館內資源。為提昇鄉民資訊能力，三星鄉立圖書館在94年爭取教育部設置「數位機會中心」推廣資訊相關課程，將閱讀結合資訊，規畫更多元的研習課程，未來圖書館將以「多元生活學習中心」為目標，期望能將三星圖書館營造成一個極具風格且充滿特色的鄉村圖書館。</text:p>
            <text:p/>
          </table:table-cell>
          <table:table-cell table:number-columns-repeated="1013"/>
        </table:table-row>
        <table:table-row table:style-name="ro1">
          <table:table-cell office:value-type="string" calcext:value-type="string">
            <text:p>宜蘭縣大同鄉立圖書館</text:p>
          </table:table-cell>
          <table:table-cell office:value-type="string" calcext:value-type="string">
            <text:p>宜蘭縣</text:p>
          </table:table-cell>
          <table:table-cell office:value-type="string" calcext:value-type="string">
            <text:p>宜蘭縣大同鄉崙埤村朝陽巷41號</text:p>
          </table:table-cell>
          <table:table-cell office:value-type="string" calcext:value-type="string">
            <text:p>大同鄉</text:p>
          </table:table-cell>
          <table:table-cell office:value-type="string" calcext:value-type="string">
            <text:p>03-9801931</text:p>
          </table:table-cell>
          <table:table-cell office:value-type="string" calcext:value-type="string">
            <text:p>26741</text:p>
          </table:table-cell>
          <table:table-cell office:value-type="string" calcext:value-type="string">
            <text:p>03-9801950</text:p>
          </table:table-cell>
          <table:table-cell office:value-type="string" calcext:value-type="string">
            <text:p>121.608500</text:p>
          </table:table-cell>
          <table:table-cell office:value-type="string" calcext:value-type="string">
            <text:p>24.678000</text:p>
          </table:table-cell>
          <table:table-cell office:value-type="string" calcext:value-type="string">
            <text:p>http://www.ilccb.gov.tw/cp.aspx?n=5817990EA694E363&amp;s=C2D16F4EFE88C268</text:p>
          </table:table-cell>
          <table:table-cell office:value-type="string" calcext:value-type="string">
            <text:p>大同鄉立圖書館之興建乃由當地民眾無償提供土地，並由省政府教育廳、宜蘭縣政府及大同鄉公所共同籌措經費，於民國79年開工，84年立案後開館啟用。98年執行公共圖書館活力再造計畫，隔年5月完成內部空間整修後，館舍更為寬敞明亮，方便讀者使用。</text:p>
            <text:p>大同鄉立圖書館除致力於原住民傳統文物保存、紀錄部落文化發展歷史外，亦努力整合並善用地方資源，以成為鄉土教學、部落教育之自我學習與成長的場域。</text:p>
          </table:table-cell>
          <table:table-cell table:number-columns-repeated="1013"/>
        </table:table-row>
        <table:table-row table:style-name="ro1">
          <table:table-cell office:value-type="string" calcext:value-type="string">
            <text:p>宜蘭縣南澳鄉立圖書館</text:p>
          </table:table-cell>
          <table:table-cell office:value-type="string" calcext:value-type="string">
            <text:p>宜蘭縣</text:p>
          </table:table-cell>
          <table:table-cell office:value-type="string" calcext:value-type="string">
            <text:p>宜蘭縣南澳鄉蘇花路二段381號3樓</text:p>
          </table:table-cell>
          <table:table-cell office:value-type="string" calcext:value-type="string">
            <text:p>南澳鄉</text:p>
          </table:table-cell>
          <table:table-cell office:value-type="string" calcext:value-type="string">
            <text:p>03-9982393</text:p>
          </table:table-cell>
          <table:table-cell office:value-type="string" calcext:value-type="string">
            <text:p>272</text:p>
          </table:table-cell>
          <table:table-cell office:value-type="string" calcext:value-type="string">
            <text:p>03-9982536</text:p>
          </table:table-cell>
          <table:table-cell office:value-type="string" calcext:value-type="string">
            <text:p>121.803700</text:p>
          </table:table-cell>
          <table:table-cell office:value-type="string" calcext:value-type="string">
            <text:p>24.466100</text:p>
          </table:table-cell>
          <table:table-cell office:value-type="string" calcext:value-type="string">
            <text:p>http://www.ilccb.gov.tw/cp.aspx?n=5817990EA694E363&amp;s=9FC7B0C83E5129A0</text:p>
          </table:table-cell>
          <table:table-cell office:value-type="string" calcext:value-type="string">
            <text:p>南澳鄉立圖書館於86年6月落成啟用，地處蘇花公路中站，為宜蘭縣內地理位置最南端的原住民鄉，民國92年行政院「擴大公共建設方案－公共圖書館空間及營運改善計畫」補助營運改善經費，隔年5月4日重新開館，翻修後的館舍通透明亮，營造舒適的閱讀氛圍，讓民眾更樂於使用圖書館資源。圖書館除了提供閱讀、研習、演講、視聽等服務外，也吸引民眾能夠投入與參與，激發社區居民鄉土情懷，有了熱烈鄉迴響，進而共同推動之下，必能發揮方生活學習中心的功能。期許圖書館能有更多的創意，產生更吸引人、更貼心、更有特色的氛圍，並且積極結合地方力量、運用社區資源，共同努力經營，展現地方特有文化，讓圖書館在南澳原鄉成為孕育智慧及心靈福祉的場所。</text:p>
            <text:p/>
          </table:table-cell>
          <table:table-cell table:number-columns-repeated="1013"/>
        </table:table-row>
        <table:table-row table:style-name="ro1">
          <table:table-cell office:value-type="string" calcext:value-type="string">
            <text:p>宜蘭縣羅東鎮立圖書館仁愛館</text:p>
          </table:table-cell>
          <table:table-cell office:value-type="string" calcext:value-type="string">
            <text:p>宜蘭縣</text:p>
          </table:table-cell>
          <table:table-cell office:value-type="string" calcext:value-type="string">
            <text:p>宜蘭縣羅東鎮復興路三段159號</text:p>
          </table:table-cell>
          <table:table-cell office:value-type="string" calcext:value-type="string">
            <text:p>羅東鎮</text:p>
          </table:table-cell>
          <table:table-cell office:value-type="string" calcext:value-type="string">
            <text:p>03-9652522</text:p>
          </table:table-cell>
          <table:table-cell office:value-type="string" calcext:value-type="string">
            <text:p>265</text:p>
          </table:table-cell>
          <table:table-cell office:value-type="string" calcext:value-type="string">
            <text:p>03-9576703</text:p>
          </table:table-cell>
          <table:table-cell office:value-type="string" calcext:value-type="string">
            <text:p>121.760800</text:p>
          </table:table-cell>
          <table:table-cell office:value-type="string" calcext:value-type="string">
            <text:p>24.695000</text:p>
          </table:table-cell>
          <table:table-cell office:value-type="string" calcext:value-type="string">
            <text:p>http://www.ilccb.gov.tw/cp.aspx?n=5817990EA694E363&amp;s=1C0C7D3F4AE4620C</text:p>
          </table:table-cell>
          <table:table-cell office:value-type="string" calcext:value-type="string">
            <text:p>羅東鎮立圖書館仁愛館於91年1月成立，提供鄰近社區居民借閱圖書期刊與資料檢索、進修，除一般圖書、報章雜誌外，並典藏鄉鎮地方誌資料。亦設有電腦上網專用席供讀者撿索資料。 。</text:p>
            <text:p/>
          </table:table-cell>
          <table:table-cell table:number-columns-repeated="1013"/>
        </table:table-row>
        <table:table-row table:style-name="ro1">
          <table:table-cell office:value-type="string" calcext:value-type="string">
            <text:p>宜蘭縣羅東鎮立圖書館兒童美語館</text:p>
          </table:table-cell>
          <table:table-cell office:value-type="string" calcext:value-type="string">
            <text:p>宜蘭縣</text:p>
          </table:table-cell>
          <table:table-cell office:value-type="string" calcext:value-type="string">
            <text:p>宜蘭縣羅東鎮民權路110號</text:p>
          </table:table-cell>
          <table:table-cell office:value-type="string" calcext:value-type="string">
            <text:p>羅東鎮</text:p>
          </table:table-cell>
          <table:table-cell office:value-type="string" calcext:value-type="string">
            <text:p>03-9547092</text:p>
          </table:table-cell>
          <table:table-cell office:value-type="string" calcext:value-type="string">
            <text:p>265</text:p>
          </table:table-cell>
          <table:table-cell office:value-type="string" calcext:value-type="string">
            <text:p>03-9576703</text:p>
          </table:table-cell>
          <table:table-cell office:value-type="string" calcext:value-type="string">
            <text:p>121.768700</text:p>
          </table:table-cell>
          <table:table-cell office:value-type="string" calcext:value-type="string">
            <text:p>24.676000</text:p>
          </table:table-cell>
          <table:table-cell office:value-type="string" calcext:value-type="string">
            <text:p>http://www.ilccb.gov.tw/cp.aspx?n=5817990EA694E363&amp;s=1C0C7D3F4AE4620C</text:p>
          </table:table-cell>
          <table:table-cell office:value-type="string" calcext:value-type="string">
            <text:p>羅東鎮立圖書館兒童美語圖書館係由國際扶輪社出資捐建成立，位於羅東鎮中山公園內，於94年2月20日開館營運。專注於兒童知識的國際觀與多元文化的認識。圖書館除典藏兒童美語等外語圖書外，並提供電腦上網專用席與無線上網設施備，方便讀者使用網路查詢檢索資料。</text:p>
          </table:table-cell>
          <table:table-cell table:number-columns-repeated="1013"/>
        </table:table-row>
        <table:table-row table:style-name="ro1">
          <table:table-cell office:value-type="string" calcext:value-type="string">
            <text:p>花蓮縣文化局圖書館</text:p>
          </table:table-cell>
          <table:table-cell office:value-type="string" calcext:value-type="string">
            <text:p>花蓮縣</text:p>
          </table:table-cell>
          <table:table-cell office:value-type="string" calcext:value-type="string">
            <text:p>花蓮縣花蓮市文復路6號</text:p>
          </table:table-cell>
          <table:table-cell office:value-type="string" calcext:value-type="string">
            <text:p>花蓮市</text:p>
          </table:table-cell>
          <table:table-cell office:value-type="string" calcext:value-type="string">
            <text:p>03-8227121</text:p>
          </table:table-cell>
          <table:table-cell office:value-type="string" calcext:value-type="string">
            <text:p>97060</text:p>
          </table:table-cell>
          <table:table-cell office:value-type="string" calcext:value-type="string">
            <text:p>03-8235914</text:p>
          </table:table-cell>
          <table:table-cell office:value-type="string" calcext:value-type="string">
            <text:p>121.628800</text:p>
          </table:table-cell>
          <table:table-cell office:value-type="string" calcext:value-type="string">
            <text:p>23.990100</text:p>
          </table:table-cell>
          <table:table-cell office:value-type="string" calcext:value-type="string">
            <text:p>http://library.hccc.gov.tw/</text:p>
          </table:table-cell>
          <table:table-cell office:value-type="string" calcext:value-type="string">
            <text:p>花蓮縣文化局園區座落於太平洋之濱，園區內綠草如茵，在天氣晴朗時海天一色，是一處絕佳的休閒活動空間，而花蓮縣文化局圖書館便伴隨著美術館、石雕博物館、演藝廳一起佇立於園區內。. 館內以淺綠色調及原木佈置為主，透過大片落地窗，視野可以更寬廣，希望藉此能為讀者營造一個舒適的閱讀空間。. 由大廳進入便是圖書館的二樓，包括有綜合服務台、開架閱覽區、休閒閱讀區、數位視聽區；隨階梯而下來到圖書館的一樓這裡有公共圖書館東區資源中心、兒童閱覽室、零~五歲嬰幼兒閱讀區、文化電影院；另外圖書館三樓則是自修區。.</text:p>
            <text:p/>
          </table:table-cell>
          <table:table-cell table:number-columns-repeated="1013"/>
        </table:table-row>
        <table:table-row table:style-name="ro1">
          <table:table-cell office:value-type="string" calcext:value-type="string">
            <text:p>花蓮縣花蓮市立圖書館</text:p>
          </table:table-cell>
          <table:table-cell office:value-type="string" calcext:value-type="string">
            <text:p>花蓮縣</text:p>
          </table:table-cell>
          <table:table-cell office:value-type="string" calcext:value-type="string">
            <text:p>花蓮縣花蓮市國聯一路170號</text:p>
          </table:table-cell>
          <table:table-cell office:value-type="string" calcext:value-type="string">
            <text:p>花蓮市</text:p>
          </table:table-cell>
          <table:table-cell office:value-type="string" calcext:value-type="string">
            <text:p>03-8361041</text:p>
          </table:table-cell>
          <table:table-cell office:value-type="string" calcext:value-type="string">
            <text:p>97055</text:p>
          </table:table-cell>
          <table:table-cell office:value-type="string" calcext:value-type="string">
            <text:p>03-8355090</text:p>
          </table:table-cell>
          <table:table-cell office:value-type="string" calcext:value-type="string">
            <text:p>121.601200</text:p>
          </table:table-cell>
          <table:table-cell office:value-type="string" calcext:value-type="string">
            <text:p>23.990200</text:p>
          </table:table-cell>
          <table:table-cell office:value-type="string" calcext:value-type="string">
            <text:p>https://www.hualien.gov.tw/content_edit.php?menu=2658&amp;typeid=2669</text:p>
          </table:table-cell>
          <table:table-cell office:value-type="string" calcext:value-type="string">
            <text:p>花蓮市立圖書館本館為地上三層地下一層的建築物，位於市區公園內，臨近火車站，四周環境幽雅，交通便捷。民國92年圖書館空間及營運改善後，整體空間大幅度的調整及修繕，內部空間的運用或功能設計上都更具人性化，提昇了圖書館閱讀書香的氛圍與多元化利用的功能。</text:p>
            <text:p/>
            <text:p>民國99年運用市區閒置空間，成立兒童館服務0-12歲讀者及親子；民國100年於南區的主農里活動中心成立樂齡館，擴及本館服務據點。民國101年起持續辦理校園書箱宅急便，每學期更新班級書箱。此外在市區設置小小書驛10站，及與本縣其他單位合作設置圖書旅行驛站等。</text:p>
            <text:p/>
            <text:p>民國104年獲教育部補助公共圖書館閱讀環境升級及書香卓越典範圖書館，再度空間改造及更新電腦及網路環境，於108年6月29日重新啟用，成立自造者教室提供讀者多樣化的學習模式及推廣公共電子資源為目標。</text:p>
            <text:p/>
            <text:p>目前全館藏書已逾10萬冊(包含3館)，閱覽席位本館184席、兒童館90席、樂齡館35席、其他空間合計65席。圖書館經改造後，確實吸引更多的讀者喜歡踏進圖書館，期盼藉由空間改造及服務升級提供民眾享用更多元的資訊資源。</text:p>
            <text:p/>
          </table:table-cell>
          <table:table-cell table:number-columns-repeated="1013"/>
        </table:table-row>
        <table:table-row table:style-name="ro1">
          <table:table-cell office:value-type="string" calcext:value-type="string">
            <text:p>花蓮縣鳳林鎮立圖書館</text:p>
          </table:table-cell>
          <table:table-cell office:value-type="string" calcext:value-type="string">
            <text:p>花蓮縣</text:p>
          </table:table-cell>
          <table:table-cell office:value-type="string" calcext:value-type="string">
            <text:p>花蓮縣鳳林鎮信義路151號</text:p>
          </table:table-cell>
          <table:table-cell office:value-type="string" calcext:value-type="string">
            <text:p>鳳林鎮</text:p>
          </table:table-cell>
          <table:table-cell office:value-type="string" calcext:value-type="string">
            <text:p>03-8760280</text:p>
          </table:table-cell>
          <table:table-cell office:value-type="string" calcext:value-type="string">
            <text:p>975</text:p>
          </table:table-cell>
          <table:table-cell office:value-type="string" calcext:value-type="string">
            <text:p>03-8762885</text:p>
          </table:table-cell>
          <table:table-cell office:value-type="string" calcext:value-type="string">
            <text:p>121.452800</text:p>
          </table:table-cell>
          <table:table-cell office:value-type="string" calcext:value-type="string">
            <text:p>23.746300</text:p>
          </table:table-cell>
          <table:table-cell office:value-type="string" calcext:value-type="string">
            <text:p>http://library.hccc.gov.tw/ct.asp?xItem=6708&amp;ctNode=930&amp;mp=20</text:p>
          </table:table-cell>
          <table:table-cell office:value-type="string" calcext:value-type="string">
            <text:p>花蓮縣鳳林鎮立圖書館新建於信義路，於民國85年11月開工，86年10月落成啟用。館舍共計715平方公尺，由大廳進入一樓即為服務台、兒童閱讀區、0-3歲親子閱讀區、書報閱讀區、期刊區、E化網路區、參考書區，二樓為書庫、一般閱讀區、視聽會議室，三樓為數位中心、K書中心等，鳳林鎮立圖書館提供借閱書籍、筆電及使用電腦設備、電影欣賞、寒暑假繪本共讀及好書交換等活動，圖書館數位中心亦每月不定期舉辦電腦資訊課程，協助偏鄉弱勢民眾學習，藉以縮短偏鄉地區的數位落差，並辦理社區學生免費課輔，造福當地民眾，提昇當地民眾的資訊能力。圖書館是座完善的知識寶庫也是民眾進修、終身學習、親子互動、休閒和文化交流的好去處。</text:p>
            <text:p/>
          </table:table-cell>
          <table:table-cell table:number-columns-repeated="1013"/>
        </table:table-row>
        <table:table-row table:style-name="ro1">
          <table:table-cell office:value-type="string" calcext:value-type="string">
            <text:p>花蓮縣玉里鎮立圖書館</text:p>
          </table:table-cell>
          <table:table-cell office:value-type="string" calcext:value-type="string">
            <text:p>花蓮縣</text:p>
          </table:table-cell>
          <table:table-cell office:value-type="string" calcext:value-type="string">
            <text:p>花蓮縣玉里鎮民族街2號</text:p>
          </table:table-cell>
          <table:table-cell office:value-type="string" calcext:value-type="string">
            <text:p>玉里鎮</text:p>
          </table:table-cell>
          <table:table-cell office:value-type="string" calcext:value-type="string">
            <text:p>03-8889334</text:p>
          </table:table-cell>
          <table:table-cell office:value-type="string" calcext:value-type="string">
            <text:p>981</text:p>
          </table:table-cell>
          <table:table-cell office:value-type="string" calcext:value-type="string">
            <text:p>03-8888142</text:p>
          </table:table-cell>
          <table:table-cell office:value-type="string" calcext:value-type="string">
            <text:p>121.315900</text:p>
          </table:table-cell>
          <table:table-cell office:value-type="string" calcext:value-type="string">
            <text:p>23.336200</text:p>
          </table:table-cell>
          <table:table-cell office:value-type="string" calcext:value-type="string">
            <text:p>http://library.hccc.gov.tw/ct.asp?xItem=6712&amp;ctNode=930&amp;mp=20</text:p>
          </table:table-cell>
          <table:table-cell office:value-type="string" calcext:value-type="string">
            <text:p>本館為民國66年興建之建築，民國92年文建會提出辦理公共圖書館空間及營運改善計畫，補助本館新臺幣400萬、使圖書館展現新風貌，徹底的大改變、美侖美煥、成為地方的景點、及休閒中心更是地方智庫。現規畫一樓為多功能服務台、親子共讀區、期刊區、網路區、二樓為：會議室、閱讀區、展覽室、電腦教室、三樓為：藝文推廣中心、視廳教室、地下一樓為閱讀區、書庫等可提供300人閱讀。</text:p>
            <text:p/>
          </table:table-cell>
          <table:table-cell table:number-columns-repeated="1013"/>
        </table:table-row>
        <table:table-row table:style-name="ro1">
          <table:table-cell office:value-type="string" calcext:value-type="string">
            <text:p>花蓮縣新城鄉立圖書館</text:p>
          </table:table-cell>
          <table:table-cell office:value-type="string" calcext:value-type="string">
            <text:p>花蓮縣</text:p>
          </table:table-cell>
          <table:table-cell office:value-type="string" calcext:value-type="string">
            <text:p>花蓮縣新城鄉大漢村光復路572號</text:p>
          </table:table-cell>
          <table:table-cell office:value-type="string" calcext:value-type="string">
            <text:p>新城鄉</text:p>
          </table:table-cell>
          <table:table-cell office:value-type="string" calcext:value-type="string">
            <text:p>03-8261790</text:p>
          </table:table-cell>
          <table:table-cell office:value-type="string" calcext:value-type="string">
            <text:p>971</text:p>
          </table:table-cell>
          <table:table-cell office:value-type="string" calcext:value-type="string">
            <text:p>03-8267352</text:p>
          </table:table-cell>
          <table:table-cell office:value-type="string" calcext:value-type="string">
            <text:p>121.604300</text:p>
          </table:table-cell>
          <table:table-cell office:value-type="string" calcext:value-type="string">
            <text:p>24.040000</text:p>
          </table:table-cell>
          <table:table-cell office:value-type="string" calcext:value-type="string">
            <text:p>http://library.hccc.gov.tw/ct.asp?xItem=6705&amp;ctNode=930&amp;mp=20</text:p>
          </table:table-cell>
          <table:table-cell office:value-type="string" calcext:value-type="string">
            <text:p>新城鄉立圖書館位於縣境北端，東臨太平洋、南接花蓮市、西北毗鄰秀林鄉。圖書館為配合臺灣省政府建立書香社會及一鄉鎮一圖書館之目標而建立。民國76年正式開館啟用，整體營運空間於92年改善，館舍為地上2層、地下1層的建築物；1樓為兒童閱覽室、網路區、期刊區；2樓為一般閱覽室、書庫、視廳室。平日開放圖書、期刊、視聽設備供民眾閱讀使用，往年不定期舉辦相關親子活動，都深獲民眾的喜愛與肯定。 在未來希望能成立鄉土繪本館，讓孩子從小瞭解自己所成長的文化背景，落實文化紮根的教育。館內設有網路設備及電腦做為社區公共資訊站服務。目前正積極召募志工，以服務更多需要的民眾。</text:p>
            <text:p/>
          </table:table-cell>
          <table:table-cell table:number-columns-repeated="1013"/>
        </table:table-row>
        <table:table-row table:style-name="ro1">
          <table:table-cell office:value-type="string" calcext:value-type="string">
            <text:p>花蓮縣吉安鄉立圖書館</text:p>
          </table:table-cell>
          <table:table-cell office:value-type="string" calcext:value-type="string">
            <text:p>花蓮縣</text:p>
          </table:table-cell>
          <table:table-cell office:value-type="string" calcext:value-type="string">
            <text:p>花蓮縣吉安鄉中山路三段3號</text:p>
          </table:table-cell>
          <table:table-cell office:value-type="string" calcext:value-type="string">
            <text:p>吉安鄉</text:p>
          </table:table-cell>
          <table:table-cell office:value-type="string" calcext:value-type="string">
            <text:p>03-8533793</text:p>
          </table:table-cell>
          <table:table-cell office:value-type="string" calcext:value-type="string">
            <text:p>973</text:p>
          </table:table-cell>
          <table:table-cell office:value-type="string" calcext:value-type="string">
            <text:p>03-8533499</text:p>
          </table:table-cell>
          <table:table-cell office:value-type="string" calcext:value-type="string">
            <text:p>121.578000</text:p>
          </table:table-cell>
          <table:table-cell office:value-type="string" calcext:value-type="string">
            <text:p>23.973000</text:p>
          </table:table-cell>
          <table:table-cell office:value-type="string" calcext:value-type="string">
            <text:p>http://library.ji-an.gov.tw/</text:p>
          </table:table-cell>
          <table:table-cell office:value-type="string" calcext:value-type="string">
            <text:p>吉安鄉東臨太平洋濱，西倚中央山脈，北接花蓮市，南連壽豐鄉，人口密集。圖書館於78年10月正式啟用。吉安鄉立圖書館為地上2層、地下1層之鋼筋混凝土建築，建物外觀方正似中國古典紅屋造型，四周綠地環繞是適合閱讀的好環境。館舍為提供友善空間,在92年獲文建會補助公共圖書館空間及營運改善工程，又於104年獲教育部補助環境改善案及105年獲得花蓮縣文化局優質化設備案,107年6月30日重新啟用 ,圖書館內書庫現有館藏6萬4千餘冊、書報區30種雜誌、11種報紙，供民眾閱讀及借閱，青少年閱讀區及DVD觀賞區,筆電區、網路區、舒適閱讀區、0-5歲空間、親子區,讓孩子在父母親陪伴下習慣閱讀，網路區讓讀者取得資訊迅速，各項閱讀推廣研習、親子活動、新書展示等，為民眾提供更臻完善服務空間。</text:p>
            <text:p/>
          </table:table-cell>
          <table:table-cell table:number-columns-repeated="1013"/>
        </table:table-row>
        <table:table-row table:style-name="ro1">
          <table:table-cell office:value-type="string" calcext:value-type="string">
            <text:p>花蓮縣壽豐鄉立圖書館</text:p>
          </table:table-cell>
          <table:table-cell office:value-type="string" calcext:value-type="string">
            <text:p>花蓮縣</text:p>
          </table:table-cell>
          <table:table-cell office:value-type="string" calcext:value-type="string">
            <text:p>花蓮縣壽豐鄉壽豐村壽山路62號</text:p>
          </table:table-cell>
          <table:table-cell office:value-type="string" calcext:value-type="string">
            <text:p>壽豐鄉</text:p>
          </table:table-cell>
          <table:table-cell office:value-type="string" calcext:value-type="string">
            <text:p>03-8653632</text:p>
          </table:table-cell>
          <table:table-cell office:value-type="string" calcext:value-type="string">
            <text:p>97442</text:p>
          </table:table-cell>
          <table:table-cell office:value-type="string" calcext:value-type="string">
            <text:p>03-8653400</text:p>
          </table:table-cell>
          <table:table-cell office:value-type="string" calcext:value-type="string">
            <text:p>121.507800</text:p>
          </table:table-cell>
          <table:table-cell office:value-type="string" calcext:value-type="string">
            <text:p>23.871100</text:p>
          </table:table-cell>
          <table:table-cell office:value-type="string" calcext:value-type="string">
            <text:p>http://library.hccc.gov.tw/ct.asp?xItem=6706&amp;ctNode=930&amp;mp=20</text:p>
          </table:table-cell>
          <table:table-cell office:value-type="string" calcext:value-type="string">
            <text:p>花蓮縣壽豐鄉鄉立圖書館於77年元月1日正式開館啟用，民國92年營運空間改善，館舍為地下1層地上2層之建築物。提供多元閱讀推廣服務，參考諮詢，閱覽文獻服務，借還書自動化作業，資訊檢索服務，兒童閱覽服務。 壽豐鄉居民主要以農耕為主，以蔬果為大宗，其次為魚貝專業養與花卉。 壽豐地區也是個人文薈萃的好地方，過去為日本移民村，因此留下為數不少的建築古蹟與歷史故事，除了老建築、歷史文化外，學校資源充沛，各校的校長及老師均非常支持社區營造工作，目前已結合國中小學以鄉土教學的方式，進行社區營造的推動；與台灣觀光學院校方及學生社團的互動相當密切；東華大學也提供充份的學術資源供社區學習與咨詢。</text:p>
            <text:p/>
          </table:table-cell>
          <table:table-cell table:number-columns-repeated="1013"/>
        </table:table-row>
        <table:table-row table:style-name="ro1">
          <table:table-cell office:value-type="string" calcext:value-type="string">
            <text:p>花蓮縣光復鄉立圖書館</text:p>
          </table:table-cell>
          <table:table-cell office:value-type="string" calcext:value-type="string">
            <text:p>花蓮縣</text:p>
          </table:table-cell>
          <table:table-cell office:value-type="string" calcext:value-type="string">
            <text:p>花蓮縣光復鄉大安村忠孝路23巷11號</text:p>
          </table:table-cell>
          <table:table-cell office:value-type="string" calcext:value-type="string">
            <text:p>光復鄉</text:p>
          </table:table-cell>
          <table:table-cell office:value-type="string" calcext:value-type="string">
            <text:p>03-8702111</text:p>
          </table:table-cell>
          <table:table-cell office:value-type="string" calcext:value-type="string">
            <text:p>97642</text:p>
          </table:table-cell>
          <table:table-cell office:value-type="string" calcext:value-type="string">
            <text:p>03-8702110</text:p>
          </table:table-cell>
          <table:table-cell office:value-type="string" calcext:value-type="string">
            <text:p>121.423700</text:p>
          </table:table-cell>
          <table:table-cell office:value-type="string" calcext:value-type="string">
            <text:p>23.663650</text:p>
          </table:table-cell>
          <table:table-cell office:value-type="string" calcext:value-type="string">
            <text:p>http://library.hccc.gov.tw/ct.asp?xItem=6710&amp;ctNode=930&amp;mp=20</text:p>
          </table:table-cell>
          <table:table-cell office:value-type="string" calcext:value-type="string">
            <text:p>花蓮縣光復鄉立圖書館位於光復火車站東南約三百公尺河堤公園前，大安活動社區的二、三樓。 圖書館近年積極辦理閱讀推廣活動，不但在館內辦理相關展覽，更主動前進校園推行閱讀互動、親子活動及講座，並於館內三樓增設0-3歲兒童遊戲室，吸引眾多親子共同前往。平日亦提供場地租借服務，供民眾辦理研習講座，亦不定期與社區、團體等機關合作辦理活動，以達到推廣閱讀之目地，即拉近和民眾的距離。 在館藏部份，館內讀者以兒童、青少年、中年婦女居多，因此在兒童及青少年的相關讀物、及生活手作、家政相關書籍頗為豐富。對於眾多主題書籍也納入圖書館的館藏充實方向。</text:p>
            <text:p/>
          </table:table-cell>
          <table:table-cell table:number-columns-repeated="1013"/>
        </table:table-row>
        <table:table-row table:style-name="ro1">
          <table:table-cell office:value-type="string" calcext:value-type="string">
            <text:p>花蓮縣豐濱鄉立圖書館</text:p>
          </table:table-cell>
          <table:table-cell office:value-type="string" calcext:value-type="string">
            <text:p>花蓮縣</text:p>
          </table:table-cell>
          <table:table-cell office:value-type="string" calcext:value-type="string">
            <text:p>花蓮縣豐濱鄉豐濱村光豐路36號</text:p>
          </table:table-cell>
          <table:table-cell office:value-type="string" calcext:value-type="string">
            <text:p>豐濱鄉</text:p>
          </table:table-cell>
          <table:table-cell office:value-type="string" calcext:value-type="string">
            <text:p>03-8791026</text:p>
          </table:table-cell>
          <table:table-cell office:value-type="string" calcext:value-type="string">
            <text:p>977</text:p>
          </table:table-cell>
          <table:table-cell office:value-type="string" calcext:value-type="string">
            <text:p>03-8791184</text:p>
          </table:table-cell>
          <table:table-cell office:value-type="string" calcext:value-type="string">
            <text:p>121.521700</text:p>
          </table:table-cell>
          <table:table-cell office:value-type="string" calcext:value-type="string">
            <text:p>23.601800</text:p>
          </table:table-cell>
          <table:table-cell office:value-type="string" calcext:value-type="string">
            <text:p>http://library.hccc.gov.tw/ct.asp?xItem=6710&amp;ctNode=930&amp;mp=20</text:p>
          </table:table-cell>
          <table:table-cell office:value-type="string" calcext:value-type="string">
            <text:p>豐濱鄉為花蓮縣海岸山脈以東最南端之鄉鎮，地形狹長民風淳撲，是面對太平洋的鄉鎮，亦是最早迎接陽光的鄉鎮，自然景觀秀麗氣候溫和的東部海岸。圖書館於民國78年6月正式啟用，民國92年受文建會經費補助修繕館舍空間與營運改善，圖書館位於鄉行政中心區，毗鄰學校、及豐濱貓公部落等，交通便利、人口集中。圖書館為地上2層、地下1層之建築物。1樓電腦室、服務臺（借還書流通作業區）、親子（兒童）共讀圖書區、2樓有書庫、閱覽室、工具書區、視?室等，規模完善健全並具親和力。館藏約23000冊，館藏多元，適於本歸鄉學子充實新知及休閒閱讀及親子共讀之場所。</text:p>
            <text:p/>
          </table:table-cell>
          <table:table-cell table:number-columns-repeated="1013"/>
        </table:table-row>
        <table:table-row table:style-name="ro1">
          <table:table-cell office:value-type="string" calcext:value-type="string">
            <text:p>花蓮縣瑞穗鄉立圖書館</text:p>
          </table:table-cell>
          <table:table-cell office:value-type="string" calcext:value-type="string">
            <text:p>花蓮縣</text:p>
          </table:table-cell>
          <table:table-cell office:value-type="string" calcext:value-type="string">
            <text:p>花蓮縣瑞穗鄉中山路二段377號</text:p>
          </table:table-cell>
          <table:table-cell office:value-type="string" calcext:value-type="string">
            <text:p>瑞穗鄉</text:p>
          </table:table-cell>
          <table:table-cell office:value-type="string" calcext:value-type="string">
            <text:p>03-8871488</text:p>
          </table:table-cell>
          <table:table-cell office:value-type="string" calcext:value-type="string">
            <text:p>97841</text:p>
          </table:table-cell>
          <table:table-cell office:value-type="string" calcext:value-type="string">
            <text:p>03-8871488</text:p>
          </table:table-cell>
          <table:table-cell office:value-type="string" calcext:value-type="string">
            <text:p>121.390400</text:p>
          </table:table-cell>
          <table:table-cell office:value-type="string" calcext:value-type="string">
            <text:p>23.493700</text:p>
          </table:table-cell>
          <table:table-cell office:value-type="string" calcext:value-type="string">
            <text:p>http://library.hccc.gov.tw/ct.asp?xItem=6711&amp;ctNode=930&amp;mp=20</text:p>
          </table:table-cell>
          <table:table-cell office:value-type="string" calcext:value-type="string">
            <text:p>瑞穗鄉立圖書館76年落成，位在瑞穗鄉的東側，距市區2.5公里，與鄉運動公園區為一體，交通方便，92年間獲得文建會補助，重新改造圖書館軟、硬體設施，93年3月完成內部空間整修改善，將空間重新規劃設計，圖書館並於每年定期修繕。館舍為一、二樓層面，藏書約3萬冊。1樓為服務台、親子閱讀區、期刊閱讀區及網路區，並提供無線上網；2樓則規劃為書庫及閱讀區。館舍明亮舒適，除了可以增加藏書量，也擴大造訪閱讀空間，更能吸引讀者利用圖書館資源，達成引導鄉民終身學習目標，營造出溫馨且休閒的閱讀氛圍。</text:p>
            <text:p/>
          </table:table-cell>
          <table:table-cell table:number-columns-repeated="1013"/>
        </table:table-row>
        <table:table-row table:style-name="ro1">
          <table:table-cell office:value-type="string" calcext:value-type="string">
            <text:p>花蓮縣富里鄉立圖書館</text:p>
          </table:table-cell>
          <table:table-cell office:value-type="string" calcext:value-type="string">
            <text:p>花蓮縣</text:p>
          </table:table-cell>
          <table:table-cell office:value-type="string" calcext:value-type="string">
            <text:p>花蓮縣富里鄉富里村永安街123-2號</text:p>
          </table:table-cell>
          <table:table-cell office:value-type="string" calcext:value-type="string">
            <text:p>富里鄉</text:p>
          </table:table-cell>
          <table:table-cell office:value-type="string" calcext:value-type="string">
            <text:p>03-8832920</text:p>
          </table:table-cell>
          <table:table-cell office:value-type="string" calcext:value-type="string">
            <text:p>983</text:p>
          </table:table-cell>
          <table:table-cell office:value-type="string" calcext:value-type="string">
            <text:p>03-8830561</text:p>
          </table:table-cell>
          <table:table-cell office:value-type="string" calcext:value-type="string">
            <text:p>121.249800</text:p>
          </table:table-cell>
          <table:table-cell office:value-type="string" calcext:value-type="string">
            <text:p>23.172600</text:p>
          </table:table-cell>
          <table:table-cell office:value-type="string" calcext:value-type="string">
            <text:p>http://library.hccc.gov.tw/ct.asp?xItem=6713&amp;ctNode=930&amp;mp=20</text:p>
          </table:table-cell>
          <table:table-cell office:value-type="string" calcext:value-type="string">
            <text:p>本館創立於77年3月1日，92年文化建設委員會辦理擴大公共建設─公共圖書館空間及營運改善計畫，補助本館新台幣二佰萬元整，內部整修及增購設備等，於93年5月1日重新開館。一樓有期刊、閱報區、圖書參考區、親子(兒童)圖書共讀區、網路查詢電腦區及借還書流通作業區，二樓有書庫、閱覽區、小型會議室、視聽電腦教室等。</text:p>
            <text:p/>
          </table:table-cell>
          <table:table-cell table:number-columns-repeated="1013"/>
        </table:table-row>
        <table:table-row table:style-name="ro1">
          <table:table-cell office:value-type="string" calcext:value-type="string">
            <text:p>花蓮縣秀林鄉立圖書館</text:p>
          </table:table-cell>
          <table:table-cell office:value-type="string" calcext:value-type="string">
            <text:p>花蓮縣</text:p>
          </table:table-cell>
          <table:table-cell office:value-type="string" calcext:value-type="string">
            <text:p>花蓮縣秀林鄉秀林村秀林路66號</text:p>
          </table:table-cell>
          <table:table-cell office:value-type="string" calcext:value-type="string">
            <text:p>秀林鄉</text:p>
          </table:table-cell>
          <table:table-cell office:value-type="string" calcext:value-type="string">
            <text:p>03-8611554</text:p>
          </table:table-cell>
          <table:table-cell office:value-type="string" calcext:value-type="string">
            <text:p>972</text:p>
          </table:table-cell>
          <table:table-cell office:value-type="string" calcext:value-type="string">
            <text:p>03-8610983</text:p>
          </table:table-cell>
          <table:table-cell office:value-type="string" calcext:value-type="string">
            <text:p>121.624500</text:p>
          </table:table-cell>
          <table:table-cell office:value-type="string" calcext:value-type="string">
            <text:p>24.118800</text:p>
          </table:table-cell>
          <table:table-cell office:value-type="string" calcext:value-type="string">
            <text:p>http://www.shlin.gov.tw/lib/news/index.aspx</text:p>
          </table:table-cell>
          <table:table-cell office:value-type="string" calcext:value-type="string">
            <text:p>花蓮縣秀林鄉北起濁水溪與宜蘭縣南澳鄉為鄰，南以壽豐鄉白鮑溪為界，東以太平洋為起點，沿著東西橫貫公路至大禹嶺、合歡山春陽(太魯閣國家公園)景點為界。 秀林鄉立圖書館於民國76年落成，92年獲文建會公共圖書館空間及營運改善新整修內部及增加硬體設備。館舍為舊館與新館併為一棟之建築物，舊館1樓為期刊區、閱讀區、親子區、服務台、地下室為貯藏室；新館1樓為電腦室、電腦區、2樓、3樓為書庫(藏書)。新、舊館面積合計231㎡約75坪，規模完善。提供借還書服務、閱讀諮詢、影印服務、網路查詢服務、推廣藝文活動、書香巡迴列車、部落播放電影等。</text:p>
            <text:p/>
          </table:table-cell>
          <table:table-cell table:number-columns-repeated="1013"/>
        </table:table-row>
        <table:table-row table:style-name="ro1">
          <table:table-cell office:value-type="string" calcext:value-type="string">
            <text:p>花蓮縣卓溪鄉立圖書館</text:p>
          </table:table-cell>
          <table:table-cell office:value-type="string" calcext:value-type="string">
            <text:p>花蓮縣</text:p>
          </table:table-cell>
          <table:table-cell office:value-type="string" calcext:value-type="string">
            <text:p>花蓮縣卓溪鄉卓溪村中正66之5號</text:p>
          </table:table-cell>
          <table:table-cell office:value-type="string" calcext:value-type="string">
            <text:p>卓溪鄉</text:p>
          </table:table-cell>
          <table:table-cell office:value-type="string" calcext:value-type="string">
            <text:p>03-8880985</text:p>
          </table:table-cell>
          <table:table-cell office:value-type="string" calcext:value-type="string">
            <text:p>982</text:p>
          </table:table-cell>
          <table:table-cell office:value-type="string" calcext:value-type="string">
            <text:p>03-8885463</text:p>
          </table:table-cell>
          <table:table-cell office:value-type="string" calcext:value-type="string">
            <text:p>121.303200</text:p>
          </table:table-cell>
          <table:table-cell office:value-type="string" calcext:value-type="string">
            <text:p>23.344200</text:p>
          </table:table-cell>
          <table:table-cell office:value-type="string" calcext:value-type="string">
            <text:p>http://library.hccc.gov.tw/ct.asp?xItem=6714&amp;ctNode=930&amp;mp=20</text:p>
          </table:table-cell>
          <table:table-cell office:value-type="string" calcext:value-type="string">
            <text:p>卓溪鄉立圖書館座落於鄉公所前南方約160公尺處，地理環境優美四周為卓溪鄉運動公園，緊臨卓溪國小。交通便捷又寧靜，使鄉民更樂於前來閱讀。卓溪鄉立圖書館於民國83年10月興建，86年3月正式啟用，館設舍為地上2層地下1層之建築物，前門以公園布設採光通風良好。92年3月重新改善空間，地下室為視聽室，一樓為親子閱讀區及電腦資訊區，二樓為閱讀區及交誼廳。館內目前藏書，基於鄉民之需求除了以語文、小說外，現增添購原住民文化史、城鄉風貌，是社區民眾充實知識、終身學習的好所在。</text:p>
            <text:p/>
          </table:table-cell>
          <table:table-cell table:number-columns-repeated="1013"/>
        </table:table-row>
        <table:table-row table:style-name="ro1">
          <table:table-cell office:value-type="string" calcext:value-type="string">
            <text:p>花蓮縣萬榮鄉立圖書館</text:p>
          </table:table-cell>
          <table:table-cell office:value-type="string" calcext:value-type="string">
            <text:p>花蓮縣</text:p>
          </table:table-cell>
          <table:table-cell office:value-type="string" calcext:value-type="string">
            <text:p>花蓮縣萬榮鄉萬榮村2鄰23號</text:p>
          </table:table-cell>
          <table:table-cell office:value-type="string" calcext:value-type="string">
            <text:p>萬榮鄉</text:p>
          </table:table-cell>
          <table:table-cell office:value-type="string" calcext:value-type="string">
            <text:p>03-8751447</text:p>
          </table:table-cell>
          <table:table-cell office:value-type="string" calcext:value-type="string">
            <text:p>97943</text:p>
          </table:table-cell>
          <table:table-cell office:value-type="string" calcext:value-type="string">
            <text:p>03-8752321</text:p>
          </table:table-cell>
          <table:table-cell office:value-type="string" calcext:value-type="string">
            <text:p>121.410400</text:p>
          </table:table-cell>
          <table:table-cell office:value-type="string" calcext:value-type="string">
            <text:p>23.714860</text:p>
          </table:table-cell>
          <table:table-cell office:value-type="string" calcext:value-type="string">
            <text:p>http://library.hccc.gov.tw/ct.asp?xItem=6709&amp;ctNode=930&amp;mp=20</text:p>
          </table:table-cell>
          <table:table-cell office:value-type="string" calcext:value-type="string">
            <text:p>花蓮縣萬榮鄉鄉立圖書館創立於80年5月22日，整體空間於92年改善後營造出更加舒適、安全、便利的閱讀環境。館舍設置：一樓有期刊、閱報區、圖書參考區、親子(兒童)共讀圖書區、網路查詢電腦區及借還書流通作業區，二樓有書庫、閱覽區、視聽室、讀書會小型會議室及玄關處擺放文物展示等。成立至今，圖書館提報各項計畫，陸續辦理織布及藤編或創意美勞等推廣活動，在文化局督導及各界人士鼓勵之下，日後更期許圖書業務日益茁壯。展望未來，需結合地方文化館及社區資源，發展屬於原住民偏遠部落地區為文化特色。</text:p>
            <text:p/>
          </table:table-cell>
          <table:table-cell table:number-columns-repeated="1013"/>
        </table:table-row>
        <table:table-row table:style-name="ro1">
          <table:table-cell office:value-type="string" calcext:value-type="string">
            <text:p>花蓮縣花蓮市立圖書館兒童館　</text:p>
          </table:table-cell>
          <table:table-cell office:value-type="string" calcext:value-type="string">
            <text:p>花蓮縣</text:p>
          </table:table-cell>
          <table:table-cell office:value-type="string" calcext:value-type="string">
            <text:p>花蓮縣花蓮市進豐街115號</text:p>
          </table:table-cell>
          <table:table-cell office:value-type="string" calcext:value-type="string">
            <text:p>花蓮市</text:p>
          </table:table-cell>
          <table:table-cell office:value-type="string" calcext:value-type="string">
            <text:p>03-8330241</text:p>
          </table:table-cell>
          <table:table-cell office:value-type="string" calcext:value-type="string">
            <text:p>970</text:p>
          </table:table-cell>
          <table:table-cell office:value-type="string" calcext:value-type="string">
            <text:p>03-8311187</text:p>
          </table:table-cell>
          <table:table-cell office:value-type="string" calcext:value-type="string">
            <text:p>121.605500</text:p>
          </table:table-cell>
          <table:table-cell office:value-type="string" calcext:value-type="string">
            <text:p>23.987600</text:p>
          </table:table-cell>
          <table:table-cell office:value-type="string" calcext:value-type="string">
            <text:p>https://www.hualien.gov.tw/content_edit.php?menu=2658&amp;typeid=2675</text:p>
          </table:table-cell>
          <table:table-cell table:number-columns-repeated="1014"/>
        </table:table-row>
        <table:table-row table:style-name="ro1">
          <table:table-cell office:value-type="string" calcext:value-type="string">
            <text:p>花蓮縣花蓮市立圖書館樂齡館</text:p>
          </table:table-cell>
          <table:table-cell office:value-type="string" calcext:value-type="string">
            <text:p>花蓮縣</text:p>
          </table:table-cell>
          <table:table-cell office:value-type="string" calcext:value-type="string">
            <text:p>花蓮縣花蓮市中順街77號4樓</text:p>
          </table:table-cell>
          <table:table-cell office:value-type="string" calcext:value-type="string">
            <text:p>花蓮市</text:p>
          </table:table-cell>
          <table:table-cell office:value-type="string" calcext:value-type="string">
            <text:p>03-8333072</text:p>
          </table:table-cell>
          <table:table-cell office:value-type="string" calcext:value-type="string">
            <text:p>970</text:p>
          </table:table-cell>
          <table:table-cell office:value-type="string" calcext:value-type="string">
            <text:p>03-8311187</text:p>
          </table:table-cell>
          <table:table-cell office:value-type="string" calcext:value-type="string">
            <text:p>121.596804</text:p>
          </table:table-cell>
          <table:table-cell office:value-type="string" calcext:value-type="string">
            <text:p>23.968789</text:p>
          </table:table-cell>
          <table:table-cell office:value-type="string" calcext:value-type="string">
            <text:p>https://www.hualien.gov.tw/content_edit.php?menu=2658&amp;typeid=2674</text:p>
          </table:table-cell>
          <table:table-cell table:number-columns-repeated="1014"/>
        </table:table-row>
        <table:table-row table:style-name="ro1">
          <table:table-cell office:value-type="string" calcext:value-type="string">
            <text:p>臺東縣政府文化處圖書館</text:p>
          </table:table-cell>
          <table:table-cell office:value-type="string" calcext:value-type="string">
            <text:p>臺東縣</text:p>
          </table:table-cell>
          <table:table-cell office:value-type="string" calcext:value-type="string">
            <text:p>臺東縣臺東市南京路25號</text:p>
          </table:table-cell>
          <table:table-cell office:value-type="string" calcext:value-type="string">
            <text:p>臺東市</text:p>
          </table:table-cell>
          <table:table-cell office:value-type="string" calcext:value-type="string">
            <text:p>089-320378</text:p>
          </table:table-cell>
          <table:table-cell office:value-type="string" calcext:value-type="string">
            <text:p>950</text:p>
          </table:table-cell>
          <table:table-cell office:value-type="string" calcext:value-type="string">
            <text:p>089-352566</text:p>
          </table:table-cell>
          <table:table-cell office:value-type="string" calcext:value-type="string">
            <text:p>121.145200</text:p>
          </table:table-cell>
          <table:table-cell office:value-type="string" calcext:value-type="string">
            <text:p>22.756300</text:p>
          </table:table-cell>
          <table:table-cell office:value-type="string" calcext:value-type="string">
            <text:p>http://libwww.ccl.ttct.edu.tw/mp.asp?mp=1&amp;themesite=BAA86C8F16BADDE6</text:p>
          </table:table-cell>
          <table:table-cell office:value-type="string" calcext:value-type="string">
            <text:p>為加強推動各項文化工作，89年1月將原縣立文化中心改制為台東縣政府文化局，97年1月將觀光納入文化體系，改稱文化暨觀光處，100年1月因感文化與觀光之業務龐大而分家，改為文化處，希望藉由編制的提昇，整合更多資源來投入文化建設工作。圖書館設置嬰幼兒閱讀專區、兒童室、開架閱覽室、青少年閱覽自修室、參考室、期刊室、研習教室等，提供適合所有年齡層利用的閱讀空間。</text:p>
            <text:p/>
          </table:table-cell>
          <table:table-cell table:number-columns-repeated="1013"/>
        </table:table-row>
        <table:table-row table:style-name="ro1">
          <table:table-cell office:value-type="string" calcext:value-type="string">
            <text:p>臺東縣成功鎮立圖書館</text:p>
          </table:table-cell>
          <table:table-cell office:value-type="string" calcext:value-type="string">
            <text:p>臺東縣</text:p>
          </table:table-cell>
          <table:table-cell office:value-type="string" calcext:value-type="string">
            <text:p>臺東縣成功鎮公民路69之1號</text:p>
          </table:table-cell>
          <table:table-cell office:value-type="string" calcext:value-type="string">
            <text:p>成功鎮</text:p>
          </table:table-cell>
          <table:table-cell office:value-type="string" calcext:value-type="string">
            <text:p>089-852282</text:p>
          </table:table-cell>
          <table:table-cell office:value-type="string" calcext:value-type="string">
            <text:p>961</text:p>
          </table:table-cell>
          <table:table-cell office:value-type="string" calcext:value-type="string">
            <text:p>089-853036</text:p>
          </table:table-cell>
          <table:table-cell office:value-type="string" calcext:value-type="string">
            <text:p>121.375200</text:p>
          </table:table-cell>
          <table:table-cell office:value-type="string" calcext:value-type="string">
            <text:p>23.100100</text:p>
          </table:table-cell>
          <table:table-cell office:value-type="string" calcext:value-type="string">
            <text:p>http://libwww.ccl.ttct.edu.tw/ct.asp?xItem=6877&amp;CtNode=1035&amp;mp=1</text:p>
          </table:table-cell>
          <table:table-cell office:value-type="string" calcext:value-type="string">
            <text:p>成功鎮位於東海岸三鄉鎮樞紐，西接海岸山脈、東濱太平洋，於七十九年六月正式啟用，圖書館位於鎮內制高點上，腹地寬廣，俯瞰海天連成一線、仰望奇山峻嶺綿延不絕，條件得天獨厚，又經文建會及教育部補助經費改善閱讀環境，將舊建築重新規劃整修，原一二樓面山面海不透明格花玻璃，全數更換為透明玻璃。改善後進入館內，極目四望，山光海色盡收眼底！室內外沒了藩籬界限，看書也可以很自然！從老舊建物脫胎換骨的圖書館，為讀者提供一個閱讀、進修優良環境，民眾獲取更多寶貴知識，培養民眾閱讀良好習慣，提昇小鎮文化氣息。若您路經於此，舌尖品嚐新鮮海味之時，別忘了，到成功鎮立圖書館走走，定能顛覆您對傳統圖書館的想像。</text:p>
            <text:p/>
          </table:table-cell>
          <table:table-cell table:number-columns-repeated="1013"/>
        </table:table-row>
        <table:table-row table:style-name="ro1">
          <table:table-cell office:value-type="string" calcext:value-type="string">
            <text:p>臺東縣關山鎮立圖書館</text:p>
          </table:table-cell>
          <table:table-cell office:value-type="string" calcext:value-type="string">
            <text:p>臺東縣</text:p>
          </table:table-cell>
          <table:table-cell office:value-type="string" calcext:value-type="string">
            <text:p>臺東縣關山鎮自強路66號</text:p>
          </table:table-cell>
          <table:table-cell office:value-type="string" calcext:value-type="string">
            <text:p>關山鎮</text:p>
          </table:table-cell>
          <table:table-cell office:value-type="string" calcext:value-type="string">
            <text:p>089-812387</text:p>
          </table:table-cell>
          <table:table-cell office:value-type="string" calcext:value-type="string">
            <text:p>956</text:p>
          </table:table-cell>
          <table:table-cell office:value-type="string" calcext:value-type="string">
            <text:p>089-811179</text:p>
          </table:table-cell>
          <table:table-cell office:value-type="string" calcext:value-type="string">
            <text:p>121.161400</text:p>
          </table:table-cell>
          <table:table-cell office:value-type="string" calcext:value-type="string">
            <text:p>23.045000</text:p>
          </table:table-cell>
          <table:table-cell office:value-type="string" calcext:value-type="string">
            <text:p>http://libwww.ccl.ttct.edu.tw/ct.asp?xItem=6874&amp;CtNode=1031&amp;mp=1</text:p>
          </table:table-cell>
          <table:table-cell office:value-type="string" calcext:value-type="string">
            <text:p>關山鎮昔日為原住民之勢力範圍，而以阿美族人最多，清朝時代始有漢族移入開墾，並以農耕為主要產業；隨時代演進且於鎮公所努力下關山已逐漸轉型為現代化、公園化之觀光市鎮。全鎮總面積為58,735平方公里，共設有七個里，135鄰，總人口數約一萬一千餘人，鎮內有國小四所、國中一所、高職一所。</text:p>
            <text:p>民國七十六年在，政府推展各鄉鎮普設圖書館計畫下，省政府與縣政府共同補助新台幣肆佰萬元，鎮公所提供三百餘坪公園土地興建，於民國七十八年九月十六日落成，由彭前鎮長盛煥邀前縣長鄭烈先生共同開幕啟用。關山鎮立圖書館之幽靜明朗的環境，提供了莘莘學子學習的好地方。</text:p>
            <text:p>民國八十五年文建會補助本鎮新台幣壹仟貳佰館萬元，許前鎮長瑞貴分資新台幣肆佰萬元擴充二樓設備，整修展覽室及閱讀室並於民國八十六年五月啟用。</text:p>
          </table:table-cell>
          <table:table-cell table:number-columns-repeated="1013"/>
        </table:table-row>
        <table:table-row table:style-name="ro1">
          <table:table-cell office:value-type="string" calcext:value-type="string">
            <text:p>臺東縣大武鄉立圖書館</text:p>
          </table:table-cell>
          <table:table-cell office:value-type="string" calcext:value-type="string">
            <text:p>臺東縣</text:p>
          </table:table-cell>
          <table:table-cell office:value-type="string" calcext:value-type="string">
            <text:p>臺東縣大武鄉尚武村學府路5號</text:p>
          </table:table-cell>
          <table:table-cell office:value-type="string" calcext:value-type="string">
            <text:p>大武鄉</text:p>
          </table:table-cell>
          <table:table-cell office:value-type="string" calcext:value-type="string">
            <text:p>089-792711</text:p>
          </table:table-cell>
          <table:table-cell office:value-type="string" calcext:value-type="string">
            <text:p>965</text:p>
          </table:table-cell>
          <table:table-cell office:value-type="string" calcext:value-type="string">
            <text:p>089-792710</text:p>
          </table:table-cell>
          <table:table-cell office:value-type="string" calcext:value-type="string">
            <text:p>120.889600</text:p>
          </table:table-cell>
          <table:table-cell office:value-type="string" calcext:value-type="string">
            <text:p>22.339600</text:p>
          </table:table-cell>
          <table:table-cell office:value-type="string" calcext:value-type="string">
            <text:p>http://libwww.ccl.ttct.edu.tw/ct.asp?xItem=6845&amp;CtNode=1038&amp;mp=1</text:p>
          </table:table-cell>
          <table:table-cell office:value-type="string" calcext:value-type="string">
            <text:p>臺東縣大武鄉立館位處寧靜鄉村山腳下，鄰近尚武漁港及台九線，交通便捷，館週邊環境清幽宜人，圖書館為一樓層平房，腦教室：電腦10台，平日開放供民眾使用並可上網連線；書庫：備有期?雜誌20種、報紙5種，藏書2萬餘冊，採開架式，讀者可自由瀏覽取書；兒童室：採和式地板，可供親子共讀；閱覽室：共讀活動使用。</text:p>
            <text:p/>
          </table:table-cell>
          <table:table-cell table:number-columns-repeated="1013"/>
        </table:table-row>
        <table:table-row table:style-name="ro1">
          <table:table-cell office:value-type="string" calcext:value-type="string">
            <text:p>臺東縣太麻里鄉立圖書館</text:p>
          </table:table-cell>
          <table:table-cell office:value-type="string" calcext:value-type="string">
            <text:p>臺東縣</text:p>
          </table:table-cell>
          <table:table-cell office:value-type="string" calcext:value-type="string">
            <text:p>臺東縣太麻里鄉泰和村民權路58號</text:p>
          </table:table-cell>
          <table:table-cell office:value-type="string" calcext:value-type="string">
            <text:p>太麻里鄉</text:p>
          </table:table-cell>
          <table:table-cell office:value-type="string" calcext:value-type="string">
            <text:p>089-780189</text:p>
          </table:table-cell>
          <table:table-cell office:value-type="string" calcext:value-type="string">
            <text:p>96342</text:p>
          </table:table-cell>
          <table:table-cell office:value-type="string" calcext:value-type="string">
            <text:p>089-782901</text:p>
          </table:table-cell>
          <table:table-cell office:value-type="string" calcext:value-type="string">
            <text:p>121.007000</text:p>
          </table:table-cell>
          <table:table-cell office:value-type="string" calcext:value-type="string">
            <text:p>22.615400</text:p>
          </table:table-cell>
          <table:table-cell office:value-type="string" calcext:value-type="string">
            <text:p>http://www.taimali.gov.tw/library.php</text:p>
          </table:table-cell>
          <table:table-cell office:value-type="string" calcext:value-type="string">
            <text:p>臺東縣太麻里鄉立圖書館於80年間興建完工，98年教育部補助完成修繕。一樓樓層是圖書館最常為讀者民眾利用的區域，提供更便利讀者使用查詢的電腦設備，空間構想以溫暖、親切、寬敞搭配創意具特色的裝飾、溫暖明亮的燈光，讓環境更顯得活潑、生動、多采多姿，刺激讀者們的視覺感官，引發他們的興趣，提升圖書館使用率，增加服務品質。</text:p>
            <text:p/>
          </table:table-cell>
          <table:table-cell table:number-columns-repeated="1013"/>
        </table:table-row>
        <table:table-row table:style-name="ro1">
          <table:table-cell office:value-type="string" calcext:value-type="string">
            <text:p>臺東縣東河鄉立圖書館</text:p>
          </table:table-cell>
          <table:table-cell office:value-type="string" calcext:value-type="string">
            <text:p>臺東縣</text:p>
          </table:table-cell>
          <table:table-cell office:value-type="string" calcext:value-type="string">
            <text:p>臺東縣東河鄉都蘭村20鄰94巷61號</text:p>
          </table:table-cell>
          <table:table-cell office:value-type="string" calcext:value-type="string">
            <text:p>東河鄉</text:p>
          </table:table-cell>
          <table:table-cell office:value-type="string" calcext:value-type="string">
            <text:p>089-531940</text:p>
          </table:table-cell>
          <table:table-cell office:value-type="string" calcext:value-type="string">
            <text:p>959</text:p>
          </table:table-cell>
          <table:table-cell/>
          <table:table-cell office:value-type="string" calcext:value-type="string">
            <text:p>121.228200</text:p>
          </table:table-cell>
          <table:table-cell office:value-type="string" calcext:value-type="string">
            <text:p>22.872500</text:p>
          </table:table-cell>
          <table:table-cell office:value-type="string" calcext:value-type="string">
            <text:p>http://libwww.ccl.ttct.edu.tw/ct.asp?xItem=6878&amp;CtNode=1034&amp;mp=1</text:p>
          </table:table-cell>
          <table:table-cell office:value-type="string" calcext:value-type="string">
            <text:p>本館籌建起源於本鄉葉鄉長鑒於近年來國民所得提高，精神生活的提昇而為能加強基層文化建設，鼓勵全民多讀好書，使偏遠地區的民眾也有圖書館可資利用，於是擬定設立鄉鎮圖書館計劃。適逢(臺灣省加強文化建設重要措施)，其中一項措施是普遍建立鄉鎮圖書館，以充實鄉鎮地區的文化資源。</text:p>
            <text:p>本鄉承蒙省府及縣府全力支持，於七十六年會計年度核定建館，由於本鄉基地缺乏，尋找建館建地大費週章之際，由本鄉熱心地方人士許順和先生獲悉此事，將自有土地二百五十坪無償捐贈出來，供建館之用，由於地方熱誠配合，使建館能順利完成，首推許順和先生最大功勞。本館總工程費共伍佰萬元，其中由省府及縣府各輔助貳佰萬元，本鄉配合壹佰萬元，在七十六年九月四日正式開工歷經一年時間，在七十八年七月間完工。本鄉即積極充實內部軟體設備並於當年十一月十二日正式開館啟用。</text:p>
          </table:table-cell>
          <table:table-cell table:number-columns-repeated="1013"/>
        </table:table-row>
        <table:table-row table:style-name="ro1">
          <table:table-cell office:value-type="string" calcext:value-type="string">
            <text:p>臺東縣長濱鄉立圖書館</text:p>
          </table:table-cell>
          <table:table-cell office:value-type="string" calcext:value-type="string">
            <text:p>臺東縣</text:p>
          </table:table-cell>
          <table:table-cell office:value-type="string" calcext:value-type="string">
            <text:p>臺東縣長濱鄉長濱村4鄰9號</text:p>
          </table:table-cell>
          <table:table-cell office:value-type="string" calcext:value-type="string">
            <text:p>長濱鄉</text:p>
          </table:table-cell>
          <table:table-cell office:value-type="string" calcext:value-type="string">
            <text:p>089-832450</text:p>
          </table:table-cell>
          <table:table-cell office:value-type="string" calcext:value-type="string">
            <text:p>962</text:p>
          </table:table-cell>
          <table:table-cell office:value-type="string" calcext:value-type="string">
            <text:p>089-832318</text:p>
          </table:table-cell>
          <table:table-cell office:value-type="string" calcext:value-type="string">
            <text:p>121.452600</text:p>
          </table:table-cell>
          <table:table-cell office:value-type="string" calcext:value-type="string">
            <text:p>23.315700</text:p>
          </table:table-cell>
          <table:table-cell office:value-type="string" calcext:value-type="string">
            <text:p>http://libwww.ccl.ttct.edu.tw/ct.asp?xItem=6876&amp;CtNode=1036&amp;mp=1</text:p>
          </table:table-cell>
          <table:table-cell office:value-type="string" calcext:value-type="string">
            <text:p>臺東縣長濱鄉立圖書館於民國78年3月1日動工興建，79年10月5日完工，歷經年餘，同年10月30日正式開館，設立至今已屆20年，位於長濱鄉行政中心區內，東海岸公路台11線旁，交通尚稱便利且毗鄰學校，環境清幽位置適中，為獨楝式二層樓水泥建築，總面積約261平方公尺。族群分布以阿美族居多，閩南漢人次之，另有客家、西拉雅(馬卡道)平埔族、噶瑪蘭族、布農族等族群，呈現多元族群文化的鄉鎮。圖書館為鄉內唯一藝文活動中心，因此在長濱鄉藝文等相關活動推展上扮演重要的角色。</text:p>
          </table:table-cell>
          <table:table-cell table:number-columns-repeated="1013"/>
        </table:table-row>
        <table:table-row table:style-name="ro1">
          <table:table-cell office:value-type="string" calcext:value-type="string">
            <text:p>臺東縣鹿野鄉立圖書館</text:p>
          </table:table-cell>
          <table:table-cell office:value-type="string" calcext:value-type="string">
            <text:p>臺東縣</text:p>
          </table:table-cell>
          <table:table-cell office:value-type="string" calcext:value-type="string">
            <text:p>臺東縣鹿野鄉鹿野村中華路二段137號</text:p>
          </table:table-cell>
          <table:table-cell office:value-type="string" calcext:value-type="string">
            <text:p>鹿野鄉</text:p>
          </table:table-cell>
          <table:table-cell office:value-type="string" calcext:value-type="string">
            <text:p>089-550049</text:p>
          </table:table-cell>
          <table:table-cell office:value-type="string" calcext:value-type="string">
            <text:p>955</text:p>
          </table:table-cell>
          <table:table-cell office:value-type="string" calcext:value-type="string">
            <text:p>089-550836</text:p>
          </table:table-cell>
          <table:table-cell office:value-type="string" calcext:value-type="string">
            <text:p>121.136000</text:p>
          </table:table-cell>
          <table:table-cell office:value-type="string" calcext:value-type="string">
            <text:p>22.914100</text:p>
          </table:table-cell>
          <table:table-cell office:value-type="string" calcext:value-type="string">
            <text:p>https://www.facebook.com/luye550049/</text:p>
          </table:table-cell>
          <table:table-cell office:value-type="string" calcext:value-type="string">
            <text:p>鹿野鄉位於花東縱谷南段，面積約88.71平方公里，東南以卑南大溪與延平鄉鸞山村為界，南隔鹿野鄉與卑南鄉相望，東側以海岸山脈之山稜與東河鄉為鄰，此處是鄉境內最高之地，北與關山鎮毗鄰，西與延平鄉相接，全鄉位於熱帶地區。</text:p>
            <text:p/>
            <text:p>本館自76年2月7日動工，76年11月29日完工。由於本鄉財政困難，內部各項設施欠缺致未能如期開館。78年7月4日鄉長為提昇本鄉文化氣息，雖財政拮据仍毅然開館造服鄉民，99年申請教育部「公共圖書館閱讀環境與設備升級計畫」補助，使得本館從傳統式圖書館因空間的改造蛻變為具有機能性、創新發展永續經營的圖書館，於100年1月19日重新開館，增設完善青少年閱讀區、哺（集）乳室、嬰幼兒閱讀區，並針對鄉內多元文化館藏原住民、客家、茶、旅遊等特色閱讀區，每週開放時間達57小時，館內設鹿野鄉數位機會學習中心，推廣數位資訊學習課程，推廣終身學習活動，舉辦從0-100歲的閱讀、數位學習及各項藝文活動。營造溫馨氛圍、環境舒適、空間及服務皆以人性化為首要，成為讀者喜愛的圖書館。</text:p>
            <text:p/>
          </table:table-cell>
          <table:table-cell table:number-columns-repeated="1013"/>
        </table:table-row>
        <table:table-row table:style-name="ro1">
          <table:table-cell office:value-type="string" calcext:value-type="string">
            <text:p>臺東縣池上鄉立圖書館</text:p>
          </table:table-cell>
          <table:table-cell office:value-type="string" calcext:value-type="string">
            <text:p>臺東縣</text:p>
          </table:table-cell>
          <table:table-cell office:value-type="string" calcext:value-type="string">
            <text:p>臺東縣池上鄉大埔村大埔49之1號</text:p>
          </table:table-cell>
          <table:table-cell office:value-type="string" calcext:value-type="string">
            <text:p>池上鄉</text:p>
          </table:table-cell>
          <table:table-cell office:value-type="string" calcext:value-type="string">
            <text:p>089-863082</text:p>
          </table:table-cell>
          <table:table-cell office:value-type="string" calcext:value-type="string">
            <text:p>958</text:p>
          </table:table-cell>
          <table:table-cell office:value-type="string" calcext:value-type="string">
            <text:p>089-863891</text:p>
          </table:table-cell>
          <table:table-cell office:value-type="string" calcext:value-type="string">
            <text:p>121.214400</text:p>
          </table:table-cell>
          <table:table-cell office:value-type="string" calcext:value-type="string">
            <text:p>23.119200</text:p>
          </table:table-cell>
          <table:table-cell office:value-type="string" calcext:value-type="string">
            <text:p>http://libwww.ccl.ttct.edu.tw/ct.asp?xItem=6843&amp;CtNode=1032&amp;mp=1</text:p>
          </table:table-cell>
          <table:table-cell office:value-type="string" calcext:value-type="string">
            <text:p>臺東縣池上鄉為積極推動各項文化建設，於民國七十六年興建，民國七十九年二月二十二日正式落成啟用，全面提昇民眾文化水準，改善鄉民生活品質。為加強推動各項文化工作，本館在98年度參與教育部「98及99年補助公共圖書館閱讀環境與設備升級計畫」補助經費購置設備及空間改善，並於民國一佰年二月一日重新啟用至今，籍由本次計畫之執行，除為本館之外圍環境整建及一樓閱讀空間之改善外，建置了電腦教室並增添了投影設備，為鄉民提供一個優良閱讀環境及培養良好閱讀習慣，以獲取更多寶貴知識與落實在地學習閱讀風氣。目前本館規劃為一樓區分服務台、閱覽室、兒童讀書區、育嬰室及資訊查詢區；二樓分為書庫區、閱覽區及電腦教室。</text:p>
          </table:table-cell>
          <table:table-cell table:number-columns-repeated="1013"/>
        </table:table-row>
        <table:table-row table:style-name="ro1">
          <table:table-cell office:value-type="string" calcext:value-type="string">
            <text:p>臺東縣綠島鄉立圖書館</text:p>
          </table:table-cell>
          <table:table-cell office:value-type="string" calcext:value-type="string">
            <text:p>臺東縣</text:p>
          </table:table-cell>
          <table:table-cell office:value-type="string" calcext:value-type="string">
            <text:p>臺東縣綠島鄉南寮村176號</text:p>
          </table:table-cell>
          <table:table-cell office:value-type="string" calcext:value-type="string">
            <text:p>綠島鄉</text:p>
          </table:table-cell>
          <table:table-cell office:value-type="string" calcext:value-type="string">
            <text:p>089-672592</text:p>
          </table:table-cell>
          <table:table-cell office:value-type="string" calcext:value-type="string">
            <text:p>951</text:p>
          </table:table-cell>
          <table:table-cell/>
          <table:table-cell office:value-type="string" calcext:value-type="string">
            <text:p>121.468900</text:p>
          </table:table-cell>
          <table:table-cell office:value-type="string" calcext:value-type="string">
            <text:p>22.668700</text:p>
          </table:table-cell>
          <table:table-cell office:value-type="string" calcext:value-type="string">
            <text:p>http://libwww.ccl.ttct.edu.tw/ct.asp?xItem=6873&amp;CtNode=1041&amp;mp=1</text:p>
          </table:table-cell>
          <table:table-cell office:value-type="string" calcext:value-type="string">
            <text:p>臺東縣綠島鄉位於臺東市東方18哩（約33公里）的太平洋上，對外交通不便文化交流形同斷層，因此，為提升鄉民文化生活品質，由臺灣省政府教育廳補助240萬元、臺東縣政府補助200萬元、本鄉自籌86萬元，合計526萬元，於七十六年二月三日興建，七十六年六月三十日完工，同年九月二十三日開館使用。99年離島建設基金補助修繕空間，設有兒童室、開架閱覽室、期刊區及多功能研習室。</text:p>
            <text:p/>
          </table:table-cell>
          <table:table-cell table:number-columns-repeated="1013"/>
        </table:table-row>
        <table:table-row table:style-name="ro1">
          <table:table-cell office:value-type="string" calcext:value-type="string">
            <text:p>臺東縣延平鄉立圖書館</text:p>
          </table:table-cell>
          <table:table-cell office:value-type="string" calcext:value-type="string">
            <text:p>臺東縣</text:p>
          </table:table-cell>
          <table:table-cell office:value-type="string" calcext:value-type="string">
            <text:p>臺東縣延平鄉桃源村4鄰80號</text:p>
          </table:table-cell>
          <table:table-cell office:value-type="string" calcext:value-type="string">
            <text:p>延平鄉</text:p>
          </table:table-cell>
          <table:table-cell office:value-type="string" calcext:value-type="string">
            <text:p>089-561185</text:p>
          </table:table-cell>
          <table:table-cell office:value-type="string" calcext:value-type="string">
            <text:p>95344</text:p>
          </table:table-cell>
          <table:table-cell office:value-type="string" calcext:value-type="string">
            <text:p>089-561185</text:p>
          </table:table-cell>
          <table:table-cell office:value-type="string" calcext:value-type="string">
            <text:p>121.084000</text:p>
          </table:table-cell>
          <table:table-cell office:value-type="string" calcext:value-type="string">
            <text:p>22.903000</text:p>
          </table:table-cell>
          <table:table-cell office:value-type="string" calcext:value-type="string">
            <text:p>http://ttypg.gov.tw/library/</text:p>
          </table:table-cell>
          <table:table-cell office:value-type="string" calcext:value-type="string">
            <text:p>本館位於花東縱谷，東棲東河鄉，西與中央山脈為界棲高雄縣，南鄰卑南鄉，北與鹿野鄉，海端鄉毗鄰全鄉面積四五五.九平方公里，境內多山，佔全鄉面積95%.平均海拔四○○公尺。人口約三千餘人，屬山地原住民鄉，居民絕大部份為布農族。</text:p>
            <text:p>本鄉圖書館於民國六十六年成立，因建築空間狹小，不敷使用，民國八十年於現址新建圖書館一棟，八十三年開館迄今，建築面積六四九.二○平方公尺。地下室一二六.○六平方公尺為視廳室。一樓二九八.八四平方公尺，作為兒童室，閱覽室，原住民文物陳列室，期刊室服務台，辦公室。二樓二二四.○二平方公尺，為書庫，資訊閱覽室，室外閱覽室。</text:p>
          </table:table-cell>
          <table:table-cell table:number-columns-repeated="1013"/>
        </table:table-row>
        <table:table-row table:style-name="ro1">
          <table:table-cell office:value-type="string" calcext:value-type="string">
            <text:p>臺東縣海端鄉立圖書館</text:p>
          </table:table-cell>
          <table:table-cell office:value-type="string" calcext:value-type="string">
            <text:p>臺東縣</text:p>
          </table:table-cell>
          <table:table-cell office:value-type="string" calcext:value-type="string">
            <text:p>臺東縣海端鄉山界路1-1號</text:p>
          </table:table-cell>
          <table:table-cell office:value-type="string" calcext:value-type="string">
            <text:p>海端鄉</text:p>
          </table:table-cell>
          <table:table-cell office:value-type="string" calcext:value-type="string">
            <text:p>089-931861</text:p>
          </table:table-cell>
          <table:table-cell office:value-type="string" calcext:value-type="string">
            <text:p>957</text:p>
          </table:table-cell>
          <table:table-cell office:value-type="string" calcext:value-type="string">
            <text:p>089-931418</text:p>
          </table:table-cell>
          <table:table-cell office:value-type="string" calcext:value-type="string">
            <text:p>121.175900</text:p>
          </table:table-cell>
          <table:table-cell office:value-type="string" calcext:value-type="string">
            <text:p>23.099000</text:p>
          </table:table-cell>
          <table:table-cell office:value-type="string" calcext:value-type="string">
            <text:p>http://libwww.ccl.ttct.edu.tw/ct.asp?xItem=6846&amp;CtNode=1033&amp;mp=1</text:p>
          </table:table-cell>
          <table:table-cell office:value-type="string" calcext:value-type="string">
            <text:p>圖書館位於海端鄉海端村南橫入口，座落於海端國中校園內，居民多屬布農族，平均人口數為四千七百餘人，並橫跨關山、池上、海端三鄉鎮，腹地遼闊，村與村間賴以維生之農作亦有差異，如高山部落利稻、霧鹿盛產高冷蔬菜、茶葉、海端村、廣原村種植稻米，崁頂村盛產水密桃、加拿村產有機蔬菜植栽等，自然行成本鄉豐富農特產資源。圖書館於民國八十三年啟用，雖曾經開館，也曾經因經費、人力之缺乏，被迫休館長達數年，並於九十二年元月排除萬難開始使用。100年爭取教育部補助修繕，將空間重新改造，希望成為具有休閒風的原住民特色館。</text:p>
            <text:p/>
          </table:table-cell>
          <table:table-cell table:number-columns-repeated="1013"/>
        </table:table-row>
        <table:table-row table:style-name="ro1">
          <table:table-cell office:value-type="string" calcext:value-type="string">
            <text:p>臺東縣達仁鄉立圖書館</text:p>
          </table:table-cell>
          <table:table-cell office:value-type="string" calcext:value-type="string">
            <text:p>臺東縣</text:p>
          </table:table-cell>
          <table:table-cell office:value-type="string" calcext:value-type="string">
            <text:p>臺東縣達仁鄉安朔村復興路46號</text:p>
          </table:table-cell>
          <table:table-cell office:value-type="string" calcext:value-type="string">
            <text:p>達仁鄉</text:p>
          </table:table-cell>
          <table:table-cell office:value-type="string" calcext:value-type="string">
            <text:p>089-702729</text:p>
          </table:table-cell>
          <table:table-cell office:value-type="string" calcext:value-type="string">
            <text:p>966</text:p>
          </table:table-cell>
          <table:table-cell office:value-type="string" calcext:value-type="string">
            <text:p>089-702360</text:p>
          </table:table-cell>
          <table:table-cell office:value-type="string" calcext:value-type="string">
            <text:p>120.887100</text:p>
          </table:table-cell>
          <table:table-cell office:value-type="string" calcext:value-type="string">
            <text:p>22.294940</text:p>
          </table:table-cell>
          <table:table-cell office:value-type="string" calcext:value-type="string">
            <text:p>http://libwww.ccl.ttct.edu.tw/ct.asp?xItem=6879&amp;CtNode=1040&amp;mp=1</text:p>
          </table:table-cell>
          <table:table-cell office:value-type="string" calcext:value-type="string">
            <text:p>臺東縣達仁鄉位於臺灣東側之南端，總面積約為306.4454平方公里，北與金峰鄉相接，西鄰屏東縣來義鄉、春日鄉及獅子鄉，南接屏東縣牡丹鄉，東臨太平洋與本鄉前後夾抱大武鄉，為臺東縣境內最南端的一個鄉鎮。達仁鄉圖書館自76年3月21日建館，77年3月28日完工，並於79年12月1日開館。圖書館現址位於台9線及台26線交會點旁，與現有旅遊服務中心合併重新規劃使用，建物總面積為738.56平方公尺，共2層樓。</text:p>
            <text:p/>
          </table:table-cell>
          <table:table-cell table:number-columns-repeated="1013"/>
        </table:table-row>
        <table:table-row table:style-name="ro1">
          <table:table-cell office:value-type="string" calcext:value-type="string">
            <text:p>臺東縣金峰鄉立圖書館</text:p>
          </table:table-cell>
          <table:table-cell office:value-type="string" calcext:value-type="string">
            <text:p>臺東縣</text:p>
          </table:table-cell>
          <table:table-cell office:value-type="string" calcext:value-type="string">
            <text:p>臺東縣金峰鄉正興村8鄰106號</text:p>
          </table:table-cell>
          <table:table-cell office:value-type="string" calcext:value-type="string">
            <text:p>金峰鄉</text:p>
          </table:table-cell>
          <table:table-cell office:value-type="string" calcext:value-type="string">
            <text:p>089-783319</text:p>
          </table:table-cell>
          <table:table-cell office:value-type="string" calcext:value-type="string">
            <text:p>964</text:p>
          </table:table-cell>
          <table:table-cell office:value-type="string" calcext:value-type="string">
            <text:p>089-782549</text:p>
          </table:table-cell>
          <table:table-cell office:value-type="string" calcext:value-type="string">
            <text:p>120.996013</text:p>
          </table:table-cell>
          <table:table-cell office:value-type="string" calcext:value-type="string">
            <text:p>22.606005</text:p>
          </table:table-cell>
          <table:table-cell office:value-type="string" calcext:value-type="string">
            <text:p>http://libwww.ccl.ttct.edu.tw/np.asp?ctNode=1039&amp;CtUnit=314&amp;BaseDSD=7&amp;mp=1</text:p>
          </table:table-cell>
          <table:table-cell office:value-type="string" calcext:value-type="string">
            <text:p>臺東縣金峰鄉鄉立圖書館位於群山環繞環境清幽的嘉蘭村內，也是鄉內唯一的藝文區。圖書館於民國七十六年九月開工建館，於七十九年三月正式開館。圖書館為二層樓建物，建築面積645.56平方公尺，藏書二萬二千餘冊。教育乃章鄉長施政四大主軸「教育優先、產業發展、文化傳承、生活優質」之首要。只有不斷地努力汲取新知，不斷地學習多元技能，才能充實自己，才能突破困境及迎接新的挑戰。誠如王安石嘉言：「貧者因書而富，富者因書而貴」為了能提高鄉民素質，鼓勵部落族人及小朋友們愛上圖書館，故爭取層峰給予經費補助，讓圖書館閱讀空間及設備能煥然一新，吸引鄉民在工作之餘也能親館閱覽借書，更盼族人均能因閱讀提升自信，走出自己的路。</text:p>
            <text:p/>
          </table:table-cell>
          <table:table-cell table:number-columns-repeated="1013"/>
        </table:table-row>
        <table:table-row table:style-name="ro1">
          <table:table-cell office:value-type="string" calcext:value-type="string">
            <text:p>臺東縣蘭嶼鄉立圖書館</text:p>
          </table:table-cell>
          <table:table-cell office:value-type="string" calcext:value-type="string">
            <text:p>臺東縣</text:p>
          </table:table-cell>
          <table:table-cell office:value-type="string" calcext:value-type="string">
            <text:p>臺東縣蘭嶼鄉椰油村84號</text:p>
          </table:table-cell>
          <table:table-cell office:value-type="string" calcext:value-type="string">
            <text:p>蘭嶼鄉</text:p>
          </table:table-cell>
          <table:table-cell office:value-type="string" calcext:value-type="string">
            <text:p>089-731056</text:p>
          </table:table-cell>
          <table:table-cell office:value-type="string" calcext:value-type="string">
            <text:p>95241</text:p>
          </table:table-cell>
          <table:table-cell/>
          <table:table-cell office:value-type="string" calcext:value-type="string">
            <text:p>121.511900</text:p>
          </table:table-cell>
          <table:table-cell office:value-type="string" calcext:value-type="string">
            <text:p>22.051200</text:p>
          </table:table-cell>
          <table:table-cell office:value-type="string" calcext:value-type="string">
            <text:p>http://libwww.ccl.ttct.edu.tw/ct.asp?xItem=6872&amp;CtNode=1042&amp;mp=1</text:p>
          </table:table-cell>
          <table:table-cell office:value-type="string" calcext:value-type="string">
            <text:p>台東縣政府自徐縣長主政以來，即全力建設本縣為觀光、文化大縣。為加強推動各項文化工作，八十九年一月將原縣立文化中心改制為台東縣政府文化局，希望藉由編制的提昇，整合更多資源來投入文化建設工作。本局負擔推動各項文化業務，主要目標有二：</text:p>
            <text:p/>
            <text:p>藝術生活化、生活藝術化：推動各項藝文活動，藉由民眾參與，將藝術融入生活中，進而使生活藝術化，從「心」打造良好的文化環境。</text:p>
            <text:p>藝術本土化、藝術優質化：全力推廣具本縣特色的文化活動，期使本土文化得以保存及發揚；另一方面引進國內外優秀藝文活動，藉文化交流提昇本縣文化水準。長久以來台東縣被稱為「後山」，意指各項建設均落後，未來將以原有獨特、豐厚的自然及人文資源為基礎，配合各項軟、硬體文化建設，輔以積極性的海洋性思考，全力建設台東為環太平洋的新明珠。</text:p>
          </table:table-cell>
          <table:table-cell table:number-columns-repeated="1013"/>
        </table:table-row>
        <table:table-row table:style-name="ro1">
          <table:table-cell office:value-type="string" calcext:value-type="string">
            <text:p>臺東縣卑南鄉立圖書館</text:p>
          </table:table-cell>
          <table:table-cell office:value-type="string" calcext:value-type="string">
            <text:p>臺東縣</text:p>
          </table:table-cell>
          <table:table-cell office:value-type="string" calcext:value-type="string">
            <text:p>臺東縣卑南鄉太平村和平路128巷8號</text:p>
          </table:table-cell>
          <table:table-cell office:value-type="string" calcext:value-type="string">
            <text:p>卑南鄉</text:p>
          </table:table-cell>
          <table:table-cell office:value-type="string" calcext:value-type="string">
            <text:p>089-384586</text:p>
          </table:table-cell>
          <table:table-cell office:value-type="string" calcext:value-type="string">
            <text:p>954</text:p>
          </table:table-cell>
          <table:table-cell/>
          <table:table-cell office:value-type="string" calcext:value-type="string">
            <text:p>121.088375</text:p>
          </table:table-cell>
          <table:table-cell office:value-type="string" calcext:value-type="string">
            <text:p>22.781975</text:p>
          </table:table-cell>
          <table:table-cell office:value-type="string" calcext:value-type="string">
            <text:p>http://libwww.ccl.ttct.edu.tw/ct.asp?xItem=6875&amp;CtNode=1028&amp;mp=1</text:p>
          </table:table-cell>
          <table:table-cell office:value-type="string" calcext:value-type="string">
            <text:p>卑南鄉位於台東縱谷南端,東南鄰台東市,遠眺太平洋，為一長環繞台東沖激平原的長條行條形行政區域，而由於天然地形的區隔形成Y字型。民國八十一年在基層文化建設工作「鄉鄉有圖書館」的推動下，鄉立圖書館於本鄉北端初鹿村開館啟用</text:p>
            <text:p>經由所內評估，分館成立太平村太平多功能服務中心規劃辦理，服務中心位於太平地區，現為卑南鄉行政機關聚集地，為本鄉Y字型交通系統的樞紐，來往居民皆為潛力讀者，並因交通便利可提供太平地區以及鄰近村里就近利用的閱讀休憩空間。</text:p>
          </table:table-cell>
          <table:table-cell table:number-columns-repeated="1013"/>
        </table:table-row>
        <table:table-row table:style-name="ro1">
          <table:table-cell office:value-type="string" calcext:value-type="string">
            <text:p>澎湖縣圖書館</text:p>
          </table:table-cell>
          <table:table-cell office:value-type="string" calcext:value-type="string">
            <text:p>澎湖縣</text:p>
          </table:table-cell>
          <table:table-cell office:value-type="string" calcext:value-type="string">
            <text:p>澎湖縣馬公市中華路236-1號</text:p>
          </table:table-cell>
          <table:table-cell office:value-type="string" calcext:value-type="string">
            <text:p>馬公市</text:p>
          </table:table-cell>
          <table:table-cell office:value-type="string" calcext:value-type="string">
            <text:p>06-9261141#153</text:p>
          </table:table-cell>
          <table:table-cell office:value-type="string" calcext:value-type="string">
            <text:p>880</text:p>
          </table:table-cell>
          <table:table-cell office:value-type="string" calcext:value-type="string">
            <text:p>06-9275727</text:p>
          </table:table-cell>
          <table:table-cell office:value-type="string" calcext:value-type="string">
            <text:p>119.577600</text:p>
          </table:table-cell>
          <table:table-cell office:value-type="string" calcext:value-type="string">
            <text:p>23.570100</text:p>
          </table:table-cell>
          <table:table-cell office:value-type="string" calcext:value-type="string">
            <text:p>http://www.phlib.nat.gov.tw/pagepub/AppContent.aspx?itemNo=GP04.02_1</text:p>
          </table:table-cell>
          <table:table-cell office:value-type="string" calcext:value-type="string">
            <text:p>澎湖縣圖書館成立於民國廿一年七月十二日，前身為日據時代澎湖圖書館。民國三十四年臺灣光復，政府派員接後，易名為「澎湖縣立民眾教育館附設圖書室」。民國三十八年三月改組為「澎湖縣社會教育工作隊」，同年八月改名「澎湖縣立圖書館」。館址一度遷至馬公鎮樹德路，再遷治平路。民國五十五年於中正路55號興建較具規模之新館。民國七十年八月遷入現址併入澎湖縣文化中心運作，並於民國八十九年改制為澎湖縣文化局，九十六年七月改制為澎湖縣政府文化局，辦理各項社會教育及文化活動，成為今日縣民不可一日或缺之藝文活動、文化服務場所。民國一百年圖書館新建工程完竣於同年四月二十三日啟用，更名為「澎湖縣圖書館」。 本館為二層樓建築，於建築面積8332.96平方公尺，館內一樓規劃為大廳（流通櫃檯、公共藝術）、地方文獻區、期刊閱報區、兒童室、辦公室及公共設施區（洗手間、哺育室、茶水間）等，二樓為閱覽（自修）室、書庫區、視聽區及公共設施區。整棟建築採光明亮，讀者在室內閱讀時，戶外綠意同時觸目可及，環境十分怡人。目前全館開放無線上網服務，讀者只要攜帶3G電子用品，不必透過繁雜的申請程序，即可於館內任一角落登入圖書館無線網路，暢遊網路世界！圖書館期望透過此項服務，營造及提升民眾資訊化環境。</text:p>
            <text:p/>
          </table:table-cell>
          <table:table-cell table:number-columns-repeated="1013"/>
        </table:table-row>
        <table:table-row table:style-name="ro1">
          <table:table-cell office:value-type="string" calcext:value-type="string">
            <text:p>澎湖縣湖西鄉立圖書館</text:p>
          </table:table-cell>
          <table:table-cell office:value-type="string" calcext:value-type="string">
            <text:p>澎湖縣</text:p>
          </table:table-cell>
          <table:table-cell office:value-type="string" calcext:value-type="string">
            <text:p>澎湖縣湖西鄉湖西村43之5號</text:p>
          </table:table-cell>
          <table:table-cell office:value-type="string" calcext:value-type="string">
            <text:p>湖西鄉</text:p>
          </table:table-cell>
          <table:table-cell office:value-type="string" calcext:value-type="string">
            <text:p>06-9922855</text:p>
          </table:table-cell>
          <table:table-cell office:value-type="string" calcext:value-type="string">
            <text:p>885</text:p>
          </table:table-cell>
          <table:table-cell office:value-type="string" calcext:value-type="string">
            <text:p>06-9920689</text:p>
          </table:table-cell>
          <table:table-cell office:value-type="string" calcext:value-type="string">
            <text:p>119.651900</text:p>
          </table:table-cell>
          <table:table-cell office:value-type="string" calcext:value-type="string">
            <text:p>23.583600</text:p>
          </table:table-cell>
          <table:table-cell office:value-type="string" calcext:value-type="string">
            <text:p>http://www.phlib.nat.gov.tw/pagepub/AppContent.aspx?itemNo=GP04.03_2</text:p>
          </table:table-cell>
          <table:table-cell office:value-type="string" calcext:value-type="string">
            <text:p>本圖書館於民國七十八年竣工啟用，(原設於舊鄉公所後棟一樓)又於92年申請圖書館內部空間改善令館內煥然一新，空間規劃有兒童圖書室、閱覽室（會議室、多功能教室）、視聽室、展示室、書庫、期刊區、閱報區、參考書區、個人視聽區、檢索區……等，總面積約二百坪。</text:p>
            <text:p>本館每年辦理藝文活動，包含推廣閱讀、輔導讀書會辦理國小學童生活學習輔導班、藝能人才培訓、活絡地方文化、與社區、機關、學校及團體連結交流，活絡人文及維繫倫理情感…等，讓圖書館業務多元化與永續經營。</text:p>
            <text:p/>
          </table:table-cell>
          <table:table-cell table:number-columns-repeated="1013"/>
        </table:table-row>
        <table:table-row table:style-name="ro1">
          <table:table-cell office:value-type="string" calcext:value-type="string">
            <text:p>澎湖縣白沙鄉立圖書館</text:p>
          </table:table-cell>
          <table:table-cell office:value-type="string" calcext:value-type="string">
            <text:p>澎湖縣</text:p>
          </table:table-cell>
          <table:table-cell office:value-type="string" calcext:value-type="string">
            <text:p>澎湖縣白沙鄉赤崁村368號</text:p>
          </table:table-cell>
          <table:table-cell office:value-type="string" calcext:value-type="string">
            <text:p>白沙鄉</text:p>
          </table:table-cell>
          <table:table-cell office:value-type="string" calcext:value-type="string">
            <text:p>06-9932002</text:p>
          </table:table-cell>
          <table:table-cell office:value-type="string" calcext:value-type="string">
            <text:p>884</text:p>
          </table:table-cell>
          <table:table-cell office:value-type="string" calcext:value-type="string">
            <text:p>06-9932002</text:p>
          </table:table-cell>
          <table:table-cell office:value-type="string" calcext:value-type="string">
            <text:p>119.598500</text:p>
          </table:table-cell>
          <table:table-cell office:value-type="string" calcext:value-type="string">
            <text:p>23.666400</text:p>
          </table:table-cell>
          <table:table-cell office:value-type="string" calcext:value-type="string">
            <text:p>http://www.phlib.nat.gov.tw/pagepub/AppContent.aspx?itemNo=GP04.03_3</text:p>
          </table:table-cell>
          <table:table-cell office:value-type="string" calcext:value-type="string">
            <text:p>澎湖縣白沙鄉立圖書館原由白沙鄉旅臺鄉親陳乃輝先生於民國73年捐贈設置，後因圖書館業務逐年擴展，遂於民國82年在本址另建新館啟用至今，其間於92年辦理空間營運改善工程及99年閱讀環境與設備升級改善工程。</text:p>
            <text:p>澎湖縣白沙鄉立圖書館位於白沙鄉的行政中心，館舍為三層樓建築，總樓層面積約180坪，館內設置一樓為書庫、閱讀區及流通櫃臺，二樓為兒童室、期刊漫畫區，三樓為研習教室兼視聽中心。</text:p>
            <text:p/>
          </table:table-cell>
          <table:table-cell table:number-columns-repeated="1013"/>
        </table:table-row>
        <table:table-row table:style-name="ro1">
          <table:table-cell office:value-type="string" calcext:value-type="string">
            <text:p>澎湖縣西嶼鄉立圖書館</text:p>
          </table:table-cell>
          <table:table-cell office:value-type="string" calcext:value-type="string">
            <text:p>澎湖縣</text:p>
          </table:table-cell>
          <table:table-cell office:value-type="string" calcext:value-type="string">
            <text:p>澎湖縣西嶼鄉赤馬村78-1號</text:p>
          </table:table-cell>
          <table:table-cell office:value-type="string" calcext:value-type="string">
            <text:p>西嶼鄉</text:p>
          </table:table-cell>
          <table:table-cell office:value-type="string" calcext:value-type="string">
            <text:p>06-9981500</text:p>
          </table:table-cell>
          <table:table-cell office:value-type="string" calcext:value-type="string">
            <text:p>881</text:p>
          </table:table-cell>
          <table:table-cell office:value-type="string" calcext:value-type="string">
            <text:p>06-9981500</text:p>
          </table:table-cell>
          <table:table-cell office:value-type="string" calcext:value-type="string">
            <text:p>119.515300</text:p>
          </table:table-cell>
          <table:table-cell office:value-type="string" calcext:value-type="string">
            <text:p>23.604110</text:p>
          </table:table-cell>
          <table:table-cell office:value-type="string" calcext:value-type="string">
            <text:p>http://www.phlib.nat.gov.tw/pagepub/AppContent.aspx?itemNo=GP04.03_4</text:p>
          </table:table-cell>
          <table:table-cell office:value-type="string" calcext:value-type="string">
            <text:p>澎湖縣西嶼鄉於民國66年1月創設西嶼鄉文化康樂中心圖書室，69年5月，改為「西嶼鄉立圖書館」，同年8月鄉公所運用基層建設方案暨社區發展經費，在原址改建二樓，一樓為西嶼鄉民眾活動中心，二樓為圖書館，民國71年1月竣工，供鄉民閱讀圖書與資料。後蒙行政院文建會、省政府、縣政府之重視，撥款補助重建，於84年10月竣工，本鄉圖書館於85年竣工啟用，總面積655.42平方公尺，92年文建會推動「公共圖書館空間及營運改善計畫」，將現有空間規劃為一樓服務台、民眾上網區、盥洗室、兒童閱讀區、成人閱讀區、書庫；二樓則有展覽室、演藝廳，希望引導民眾多多利用圖書館，建立書香社會。</text:p>
            <text:p/>
            <text:p>105年因赤馬國小廢校，鄉公所鑑於校舍新穎，硬體設備齊全，原圖書館老舊，即積極爭取將赤馬國小校舍變更為「澎湖縣西嶼鄉立圖書館暨文教中心」，於106年11月28日搬遷完成並開幕啟用。一樓作為圖書館使用，館舍配置有手作教室、服務櫃台、一般閱讀區、兒童閱讀區、資訊服務區、期刊區等。二樓規劃有電腦教室、新住民交流中心；並有西嶼鄉文物保存區與多功能研習中心的籌建構想。希冀將西嶼鄉營造為藝文之鄉。</text:p>
            <text:p/>
            <text:p>&amp;nbsp;</text:p>
            <text:p/>
          </table:table-cell>
          <table:table-cell table:number-columns-repeated="1013"/>
        </table:table-row>
        <table:table-row table:style-name="ro1">
          <table:table-cell office:value-type="string" calcext:value-type="string">
            <text:p>澎湖縣望安鄉立圖書館</text:p>
          </table:table-cell>
          <table:table-cell office:value-type="string" calcext:value-type="string">
            <text:p>澎湖縣</text:p>
          </table:table-cell>
          <table:table-cell office:value-type="string" calcext:value-type="string">
            <text:p>澎湖縣望安鄉東安村73號</text:p>
          </table:table-cell>
          <table:table-cell office:value-type="string" calcext:value-type="string">
            <text:p>望安鄉</text:p>
          </table:table-cell>
          <table:table-cell office:value-type="string" calcext:value-type="string">
            <text:p>06-9991446</text:p>
          </table:table-cell>
          <table:table-cell office:value-type="string" calcext:value-type="string">
            <text:p>882</text:p>
          </table:table-cell>
          <table:table-cell office:value-type="string" calcext:value-type="string">
            <text:p>06-9991446</text:p>
          </table:table-cell>
          <table:table-cell office:value-type="string" calcext:value-type="string">
            <text:p>119.500100</text:p>
          </table:table-cell>
          <table:table-cell office:value-type="string" calcext:value-type="string">
            <text:p>23.357300</text:p>
          </table:table-cell>
          <table:table-cell office:value-type="string" calcext:value-type="string">
            <text:p>http://www.phlib.nat.gov.tw/pagepub/AppContent.aspx?itemNo=GP04.03_5</text:p>
          </table:table-cell>
          <table:table-cell office:value-type="string" calcext:value-type="string">
            <text:p>本鄉圖書館自79年7月24日開始興建，81年1月15日完工，其間經過幾次整修與充實內部設備，最後一次空間營運改善計畫，花費320萬元，於93年2月12日完成。</text:p>
            <text:p/>
            <text:p/>
            <text:p>兒童閱覽區：內部典藏適合各年齡層的兒童讀物，供小朋友自由取閱，藉以啟發心智、擴充學習領域。</text:p>
            <text:p>書庫：典藏各類人文、社會、科學等圖書，採開架方式供民眾閱覽區：座位寬敞舒適，在開闊的閱覽室內閱讀，頭腦清晰，讀書效果更是事半功倍，是青年學子自修的最佳去處。</text:p>
            <text:p>期刊區：期刊96種，民眾可由此獲得最新資訊，掌握成功的先機。</text:p>
            <text:p/>
            <text:p/>
          </table:table-cell>
          <table:table-cell table:number-columns-repeated="1013"/>
        </table:table-row>
        <table:table-row table:style-name="ro1">
          <table:table-cell office:value-type="string" calcext:value-type="string">
            <text:p>澎湖縣七美鄉立圖書館</text:p>
          </table:table-cell>
          <table:table-cell office:value-type="string" calcext:value-type="string">
            <text:p>澎湖縣</text:p>
          </table:table-cell>
          <table:table-cell office:value-type="string" calcext:value-type="string">
            <text:p>澎湖縣七美鄉中和村4鄰3-1號</text:p>
          </table:table-cell>
          <table:table-cell office:value-type="string" calcext:value-type="string">
            <text:p>七美鄉</text:p>
          </table:table-cell>
          <table:table-cell office:value-type="string" calcext:value-type="string">
            <text:p>06-9971854</text:p>
          </table:table-cell>
          <table:table-cell office:value-type="string" calcext:value-type="string">
            <text:p>883</text:p>
          </table:table-cell>
          <table:table-cell office:value-type="string" calcext:value-type="string">
            <text:p>06-9972021</text:p>
          </table:table-cell>
          <table:table-cell office:value-type="string" calcext:value-type="string">
            <text:p>119.430000</text:p>
          </table:table-cell>
          <table:table-cell office:value-type="string" calcext:value-type="string">
            <text:p>23.204600</text:p>
          </table:table-cell>
          <table:table-cell office:value-type="string" calcext:value-type="string">
            <text:p>http://www.phlib.nat.gov.tw/pagepub/AppContent.aspx?itemNo=GP04.03_6</text:p>
          </table:table-cell>
          <table:table-cell office:value-type="string" calcext:value-type="string">
            <text:p>本鄉立圖書館座落於中和村,位於本鄉文教重鎮之區，鄰近七美國中、七美國小、七美衛生所、體育館、大嶼常民生活文物館附近，為一幢504.73M2之二層樓磚造建築辦公廳舍。一樓為兒童專用閱讀區,0-3歲嬰幼兒閱讀專區,以及數位機會中心,可供一般民眾平時上網查詢資料。二樓則為一般民眾使用之館藏書庫,並設有個人閱讀區,澎湖地方文獻區,書報雜誌區等。館外建有公共休憩涼亭可供民眾休憩使用，館內可供閱讀、資料查詢等功能,為七美鄉重要之文教中心。</text:p>
            <text:p/>
          </table:table-cell>
          <table:table-cell table:number-columns-repeated="1013"/>
        </table:table-row>
        <table:table-row table:style-name="ro1">
          <table:table-cell office:value-type="string" calcext:value-type="string">
            <text:p>澎湖縣政府文化局澎南圖書分館</text:p>
          </table:table-cell>
          <table:table-cell office:value-type="string" calcext:value-type="string">
            <text:p>澎湖縣</text:p>
          </table:table-cell>
          <table:table-cell office:value-type="string" calcext:value-type="string">
            <text:p>澎湖縣馬公市鎖港里309號</text:p>
          </table:table-cell>
          <table:table-cell office:value-type="string" calcext:value-type="string">
            <text:p>馬公市</text:p>
          </table:table-cell>
          <table:table-cell office:value-type="string" calcext:value-type="string">
            <text:p>06-9952749</text:p>
          </table:table-cell>
          <table:table-cell office:value-type="string" calcext:value-type="string">
            <text:p>880</text:p>
          </table:table-cell>
          <table:table-cell office:value-type="string" calcext:value-type="string">
            <text:p>06-9952714</text:p>
          </table:table-cell>
          <table:table-cell office:value-type="string" calcext:value-type="string">
            <text:p>119.602200</text:p>
          </table:table-cell>
          <table:table-cell office:value-type="string" calcext:value-type="string">
            <text:p>23.528900</text:p>
          </table:table-cell>
          <table:table-cell office:value-type="string" calcext:value-type="string">
            <text:p>http://www.phlib.nat.gov.tw/pagepub/AppContent.aspx?itemNo=GP04.03_1</text:p>
          </table:table-cell>
          <table:table-cell office:value-type="string" calcext:value-type="string">
            <text:p>澎南圖書分館於92年3月21日開始營運，提供澎南地區學子及民眾一處絕佳的讀書及求取知識的場所，可供閱讀、表演活動演出、電腦上網等活動。希望澎南地區的民眾，為自己創造進館閱讀求取新知的機會，當然更歡迎澎南地區的國中、小學能多多利用本館的設置，進行教學及各種教學成果展示、表演活動。以發揮本館設置的預期功能。</text:p>
            <text:p/>
          </table:table-cell>
          <table:table-cell table:number-columns-repeated="1013"/>
        </table:table-row>
        <table:table-row table:style-name="ro1">
          <table:table-cell office:value-type="string" calcext:value-type="string">
            <text:p>金門縣文化局圖書館</text:p>
          </table:table-cell>
          <table:table-cell office:value-type="string" calcext:value-type="string">
            <text:p>金門縣</text:p>
          </table:table-cell>
          <table:table-cell office:value-type="string" calcext:value-type="string">
            <text:p>金門縣金城鎮環島北路一段66號</text:p>
          </table:table-cell>
          <table:table-cell office:value-type="string" calcext:value-type="string">
            <text:p>金城鎮</text:p>
          </table:table-cell>
          <table:table-cell office:value-type="string" calcext:value-type="string">
            <text:p>082-323169</text:p>
          </table:table-cell>
          <table:table-cell office:value-type="string" calcext:value-type="string">
            <text:p>893</text:p>
          </table:table-cell>
          <table:table-cell office:value-type="string" calcext:value-type="string">
            <text:p>082-320431</text:p>
          </table:table-cell>
          <table:table-cell office:value-type="string" calcext:value-type="string">
            <text:p>118.323120</text:p>
          </table:table-cell>
          <table:table-cell office:value-type="string" calcext:value-type="string">
            <text:p>24.440430</text:p>
          </table:table-cell>
          <table:table-cell office:value-type="string" calcext:value-type="string">
            <text:p>http://cabkc.kinmen.gov.tw/</text:p>
          </table:table-cell>
          <table:table-cell office:value-type="string" calcext:value-type="string">
            <text:p>社會教育是以啟發民眾思想，增進民眾智慧，強化民眾心理建設，充實民眾生活內容，加速社會發展與國家進步為目的，是國家整體教育重要之一環，我國社教工作由來已久，自民初蔡元培先生倡導迄今，其間社教內涵、社教機構及名稱，亦隨時代進步而推移增進，本縣從四十八年使創設了金門縣立圖書館，推動基本社教工作，至民國五十年正式改制為縣立社會教育館，爾後在歷任館長經營，館舍、館務亦經過多次遷移與擴充改善，尤其「以文化立縣」作為施政目標，更使本縣日漸呈現社教新貌。</text:p>
            <text:p/>
            <text:p>金門縣文化局大樓於民國八十四年五月五日落成，六月一日正式啟用，是一座美輪美奐的三樓建築物，佔地總面積達一萬四千平方公尺，建築本體面積為五千餘平方公尺，館內一樓除行政辦公室外，最主要是可容納八百八十五人的演藝廳，另外上有呈Ｈ行廣闊的展示走廊及貴賓室。前二樓設有視廳室及文藝之家。三樓則是可以容納一百人集會的大型會議室。新館的落成啟用，以它多功能建築硬體的展現，再加上以軟體的有效經營、管理，將可全面提昇社會教育功能。</text:p>
            <text:p/>
          </table:table-cell>
          <table:table-cell table:number-columns-repeated="1013"/>
        </table:table-row>
        <table:table-row table:style-name="ro1">
          <table:table-cell office:value-type="string" calcext:value-type="string">
            <text:p>金門縣金湖鎮圖書館</text:p>
          </table:table-cell>
          <table:table-cell office:value-type="string" calcext:value-type="string">
            <text:p>金門縣</text:p>
          </table:table-cell>
          <table:table-cell office:value-type="string" calcext:value-type="string">
            <text:p>金門縣金湖鎮林森路6-2號</text:p>
          </table:table-cell>
          <table:table-cell office:value-type="string" calcext:value-type="string">
            <text:p>金湖鎮</text:p>
          </table:table-cell>
          <table:table-cell office:value-type="string" calcext:value-type="string">
            <text:p>082-334695</text:p>
          </table:table-cell>
          <table:table-cell office:value-type="string" calcext:value-type="string">
            <text:p>891</text:p>
          </table:table-cell>
          <table:table-cell office:value-type="string" calcext:value-type="string">
            <text:p>082-334695</text:p>
          </table:table-cell>
          <table:table-cell office:value-type="string" calcext:value-type="string">
            <text:p>118.416300</text:p>
          </table:table-cell>
          <table:table-cell office:value-type="string" calcext:value-type="string">
            <text:p>24.441750</text:p>
          </table:table-cell>
          <table:table-cell office:value-type="string" calcext:value-type="string">
            <text:p>http://cabkc.kinmen.gov.tw/information?uid=9&amp;pid=24</text:p>
          </table:table-cell>
          <table:table-cell office:value-type="string" calcext:value-type="string">
            <text:p>為加強文化建設，提昇居民生活品質，有效推展各項社教活動，依據「金門地區加強社教與文化建設方案」奉核定規劃與興建圖書館，耗資玖佰貳拾萬之工程款及貳佰壹拾個工作天興建的圖書館，於八十三年元月底完工今。有八年多的時間，期間除了提供轄區民眾一處安靜舒適的閱讀環境，更不時配合縣府辦理手工藝，插花等技藝研習，豐富了轄區民眾的精神生活</text:p>
            <text:p/>
          </table:table-cell>
          <table:table-cell table:number-columns-repeated="1013"/>
        </table:table-row>
        <table:table-row table:style-name="ro1">
          <table:table-cell office:value-type="string" calcext:value-type="string">
            <text:p>金門縣金沙鎮圖書館</text:p>
          </table:table-cell>
          <table:table-cell office:value-type="string" calcext:value-type="string">
            <text:p>金門縣</text:p>
          </table:table-cell>
          <table:table-cell office:value-type="string" calcext:value-type="string">
            <text:p>金門縣金沙鎮國中路61-1號</text:p>
          </table:table-cell>
          <table:table-cell office:value-type="string" calcext:value-type="string">
            <text:p>金沙鎮</text:p>
          </table:table-cell>
          <table:table-cell office:value-type="string" calcext:value-type="string">
            <text:p>082-353354</text:p>
          </table:table-cell>
          <table:table-cell office:value-type="string" calcext:value-type="string">
            <text:p>890</text:p>
          </table:table-cell>
          <table:table-cell office:value-type="string" calcext:value-type="string">
            <text:p>082-353885</text:p>
          </table:table-cell>
          <table:table-cell office:value-type="string" calcext:value-type="string">
            <text:p>118.414250</text:p>
          </table:table-cell>
          <table:table-cell office:value-type="string" calcext:value-type="string">
            <text:p>24.491471</text:p>
          </table:table-cell>
          <table:table-cell office:value-type="string" calcext:value-type="string">
            <text:p>http://cabkc.kinmen.gov.tw/information?uid=9&amp;pid=25</text:p>
          </table:table-cell>
          <table:table-cell office:value-type="string" calcext:value-type="string">
            <text:p>為均衡城鄉文化建設，齊一文化水平，達成鄉鄉有圖書館之建設目標，建立書香社會，提借藝文活動場所，提昇文藝品質，淨化社會風氣並充實本鎮民眾之精神生活，配合「金門地區綜合建設方案」之執行，奉行政院79．1．11台（79）教字第○五六九五號函暨教育部80．1．5台（80）社○○八五一號函核定完成本鎮圖書館之籌建事宜，本案建築經費由教育部補助工程建造款新台幣一○○○萬元，縣府編列配合款新台幣一○○萬元配合執行，為有效運用本項經費，達成本案預定目標，經多次協調並取得土地管理單位之同意，最終擇定金沙國中運動場西南側（即現址）為建築用地，並依有關規定發包興建。</text:p>
            <text:p/>
          </table:table-cell>
          <table:table-cell table:number-columns-repeated="1013"/>
        </table:table-row>
        <table:table-row table:style-name="ro1">
          <table:table-cell office:value-type="string" calcext:value-type="string">
            <text:p>金門縣金寧鄉圖書館</text:p>
          </table:table-cell>
          <table:table-cell office:value-type="string" calcext:value-type="string">
            <text:p>金門縣</text:p>
          </table:table-cell>
          <table:table-cell office:value-type="string" calcext:value-type="string">
            <text:p>金門縣金寧鄉仁愛新村7號</text:p>
          </table:table-cell>
          <table:table-cell office:value-type="string" calcext:value-type="string">
            <text:p>金寧鄉</text:p>
          </table:table-cell>
          <table:table-cell office:value-type="string" calcext:value-type="string">
            <text:p>082-324776</text:p>
          </table:table-cell>
          <table:table-cell office:value-type="string" calcext:value-type="string">
            <text:p>892</text:p>
          </table:table-cell>
          <table:table-cell office:value-type="string" calcext:value-type="string">
            <text:p>082-328838</text:p>
          </table:table-cell>
          <table:table-cell office:value-type="string" calcext:value-type="string">
            <text:p>118.414250</text:p>
          </table:table-cell>
          <table:table-cell office:value-type="string" calcext:value-type="string">
            <text:p>24.491471</text:p>
          </table:table-cell>
          <table:table-cell office:value-type="string" calcext:value-type="string">
            <text:p>http://cabkc.kinmen.gov.tw/information?uid=9&amp;pid=23</text:p>
          </table:table-cell>
          <table:table-cell office:value-type="string" calcext:value-type="string">
            <text:p>為帶動金寧鄉文化建設，金寧鄉公所始籌設一座鄉立圖書館，並於民國八十六年五月間正式對外開放，提供民眾更多元的、更寬廣的閱讀空間。「金寧鄉圖書館」因而誕生。</text:p>
            <text:p/>
            <text:p/>
            <text:p>圖書館願景:「成長起飛 夢想樂園」「導向服務多元學習」、「悠遊書海喜閱自得」、「活化圖書空間設施」、「營造溫馨閱讀環境」、「親子共讀 快樂學習」</text:p>
            <text:p/>
          </table:table-cell>
          <table:table-cell table:number-columns-repeated="1013"/>
        </table:table-row>
        <table:table-row table:style-name="ro1">
          <table:table-cell office:value-type="string" calcext:value-type="string">
            <text:p>金門縣烈嶼鄉圖書館</text:p>
          </table:table-cell>
          <table:table-cell office:value-type="string" calcext:value-type="string">
            <text:p>金門縣</text:p>
          </table:table-cell>
          <table:table-cell office:value-type="string" calcext:value-type="string">
            <text:p>金門縣烈嶼鄉上林村后井40號</text:p>
          </table:table-cell>
          <table:table-cell office:value-type="string" calcext:value-type="string">
            <text:p>烈嶼鄉</text:p>
          </table:table-cell>
          <table:table-cell office:value-type="string" calcext:value-type="string">
            <text:p>082-363103</text:p>
          </table:table-cell>
          <table:table-cell office:value-type="string" calcext:value-type="string">
            <text:p>894</text:p>
          </table:table-cell>
          <table:table-cell office:value-type="string" calcext:value-type="string">
            <text:p>082-364112</text:p>
          </table:table-cell>
          <table:table-cell office:value-type="string" calcext:value-type="string">
            <text:p>118.242898</text:p>
          </table:table-cell>
          <table:table-cell office:value-type="string" calcext:value-type="string">
            <text:p>24.428990</text:p>
          </table:table-cell>
          <table:table-cell office:value-type="string" calcext:value-type="string">
            <text:p>http://cabkc.kinmen.gov.tw/information?uid=9&amp;pid=22</text:p>
          </table:table-cell>
          <table:table-cell office:value-type="string" calcext:value-type="string">
            <text:p>烈嶼鄉圖書館位於烈嶼鄉的中心位置，民國81年建設完成，82年正式啟用，其內設有閱覽室、親子室、自修室、休息室、辦公室等，本館目前有48冊電子書及3萬9千餘冊藏書。</text:p>
            <text:p/>
            <text:p>本館定期辦理多元閱讀推廣活動，「繪本Say故事-每週六上午十點」「ㄅㄆㄇ正音班」，更不時推出多元課程，提供給民眾多元豐富的閱讀環境及課程。</text:p>
            <text:p/>
          </table:table-cell>
          <table:table-cell table:number-columns-repeated="1013"/>
        </table:table-row>
        <table:table-row table:style-name="ro1">
          <table:table-cell office:value-type="string" calcext:value-type="string">
            <text:p>連江縣政府文化處馬祖圖書館</text:p>
          </table:table-cell>
          <table:table-cell office:value-type="string" calcext:value-type="string">
            <text:p>連江縣</text:p>
          </table:table-cell>
          <table:table-cell office:value-type="string" calcext:value-type="string">
            <text:p>連江縣南竿鄉馬祖村5號</text:p>
          </table:table-cell>
          <table:table-cell office:value-type="string" calcext:value-type="string">
            <text:p>南竿鄉</text:p>
          </table:table-cell>
          <table:table-cell office:value-type="string" calcext:value-type="string">
            <text:p>0836-22148</text:p>
          </table:table-cell>
          <table:table-cell office:value-type="string" calcext:value-type="string">
            <text:p>209</text:p>
          </table:table-cell>
          <table:table-cell/>
          <table:table-cell office:value-type="string" calcext:value-type="string">
            <text:p>119.950500</text:p>
          </table:table-cell>
          <table:table-cell office:value-type="string" calcext:value-type="string">
            <text:p>26.156400</text:p>
          </table:table-cell>
          <table:table-cell office:value-type="string" calcext:value-type="string">
            <text:p>http://www.matsucc.gov.tw/library.htm</text:p>
          </table:table-cell>
          <table:table-cell office:value-type="string" calcext:value-type="string">
            <text:p>連江縣政府文化局位於馬祖南竿鄉馬祖村五號。比鄰連江縣立中正國民中小學，圖書室設於三樓，自民國八十三年四月二十日開館後，除提供各項書報、雜誌等服務外，並於八十五年七月一日起，由文建會輔助的視聽軟硬體設施，提供地區讀者更完善的服務。</text:p>
            <text:p/>
            <text:p>社教館創立於民國五十五年，館址位於南竿鄉介壽村，後蒙教育部專案補助興建「連江縣社會教育館」，新館座落於南竿鄉馬祖村，於八十三年四月二十日連江縣立社會教育館附設圖書室成立。九十年元月一日改制為連江縣立文化中心附設圖書室。九十二年元月一日組織再造後改制為連江縣政府文化局附屬圖書館。九十三年公共圖書館空間營運改善計畫完成，提供讀者更舒適的空間感受。今後除應朝著培養全民閱讀風氣，更應擴充豐富的館藏，提供軍民最佳知識的、休閒的好去處，使圖書館發揮最大功能，共創書香的社會。</text:p>
            <text:p/>
          </table:table-cell>
          <table:table-cell table:number-columns-repeated="1013"/>
        </table:table-row>
        <table:table-row table:style-name="ro1">
          <table:table-cell office:value-type="string" calcext:value-type="string">
            <text:p>連江縣莒光鄉圖書館東莒分館</text:p>
          </table:table-cell>
          <table:table-cell office:value-type="string" calcext:value-type="string">
            <text:p>連江縣</text:p>
          </table:table-cell>
          <table:table-cell office:value-type="string" calcext:value-type="string">
            <text:p>連江縣莒光鄉東莒大坪村57-1號</text:p>
          </table:table-cell>
          <table:table-cell office:value-type="string" calcext:value-type="string">
            <text:p>莒光鄉</text:p>
          </table:table-cell>
          <table:table-cell office:value-type="string" calcext:value-type="string">
            <text:p>0836-88104</text:p>
          </table:table-cell>
          <table:table-cell office:value-type="string" calcext:value-type="string">
            <text:p>211</text:p>
          </table:table-cell>
          <table:table-cell office:value-type="string" calcext:value-type="string">
            <text:p>0836-88222</text:p>
          </table:table-cell>
          <table:table-cell office:value-type="string" calcext:value-type="string">
            <text:p>119.973000</text:p>
          </table:table-cell>
          <table:table-cell office:value-type="string" calcext:value-type="string">
            <text:p>25.959500</text:p>
          </table:table-cell>
          <table:table-cell office:value-type="string" calcext:value-type="string">
            <text:p>http://www.matsucc.gov.tw/library_5.htm</text:p>
          </table:table-cell>
          <table:table-cell office:value-type="string" calcext:value-type="string">
            <text:p>為響應政府全力推動書香社會，促進文化向下紮根政策，落實「鄉鄉有圖書館」目標，該圖書室於民國九十五年七月份正式開館營運加入服務行列。 東莒圖書室設於大坪村老人活動中心三樓，位於大坪村藝文廣場及軍郵局旁交通相當便捷，圖書室內劃分為檢索區電腦一台，期刊及閱覽區提供十二席座位，另有兒童區及提供影印服務。本館因限於環境幅員等各項因素，館藏書籍以休閒、暢銷書語文類居多，圖書採開架式陳列以方便讀者閱覽，同時讀者可憑借書證申請圖書外借。為因應資訊電腦化時代，本館亦有提供公共圖書館共用資料庫查詢服務。目前圖書館自動化已完成，藉以提昇服務水準，發揮最大用處。</text:p>
            <text:p/>
          </table:table-cell>
          <table:table-cell table:number-columns-repeated="1013"/>
        </table:table-row>
        <table:table-row table:style-name="ro1">
          <table:table-cell office:value-type="string" calcext:value-type="string">
            <text:p>連江縣北竿鄉圖書館</text:p>
          </table:table-cell>
          <table:table-cell office:value-type="string" calcext:value-type="string">
            <text:p>連江縣</text:p>
          </table:table-cell>
          <table:table-cell office:value-type="string" calcext:value-type="string">
            <text:p>連江縣北竿鄉塘岐村113號</text:p>
          </table:table-cell>
          <table:table-cell office:value-type="string" calcext:value-type="string">
            <text:p>北竿鄉</text:p>
          </table:table-cell>
          <table:table-cell office:value-type="string" calcext:value-type="string">
            <text:p>0836-55043</text:p>
          </table:table-cell>
          <table:table-cell office:value-type="string" calcext:value-type="string">
            <text:p>210</text:p>
          </table:table-cell>
          <table:table-cell office:value-type="string" calcext:value-type="string">
            <text:p>0836-55605</text:p>
          </table:table-cell>
          <table:table-cell office:value-type="string" calcext:value-type="string">
            <text:p>119.997200</text:p>
          </table:table-cell>
          <table:table-cell office:value-type="string" calcext:value-type="string">
            <text:p>26.223400</text:p>
          </table:table-cell>
          <table:table-cell office:value-type="string" calcext:value-type="string">
            <text:p>http://www.matsucc.gov.tw/library_3.htm</text:p>
          </table:table-cell>
          <table:table-cell office:value-type="string" calcext:value-type="string">
            <text:p>為響應政府全力推展書香社會，促進文化向下紮根政策，縣府於八十年訂定「連江縣社教與文化建設方案」以「鄉鄉有圖書館」為目標，承教育部專案核定補助北竿鄉興建圖書館乙座經費壹仟萬元正，歷時一年四個月完工，於民國八十四年正式開館啟用，本館目前有一萬冊藏書，藏書政策以能適應時代潮流及社會需要為主，平日開放圖書、期刊、視聽設備供民眾閱讀使用，並長期與學校社區合作推廣社教活動，以提供本鄉鄉民多元化閱覽、研讀、進修等功能的場所，今後圖書館希望朝多元化經營目標邁進，期能兼具小型文化中心功能。</text:p>
          </table:table-cell>
          <table:table-cell table:number-columns-repeated="1013"/>
        </table:table-row>
        <table:table-row table:style-name="ro1">
          <table:table-cell office:value-type="string" calcext:value-type="string">
            <text:p>連江縣莒光鄉圖書館</text:p>
          </table:table-cell>
          <table:table-cell office:value-type="string" calcext:value-type="string">
            <text:p>連江縣</text:p>
          </table:table-cell>
          <table:table-cell office:value-type="string" calcext:value-type="string">
            <text:p>連江縣莒光鄉青帆村73之1號</text:p>
          </table:table-cell>
          <table:table-cell office:value-type="string" calcext:value-type="string">
            <text:p>莒光鄉</text:p>
          </table:table-cell>
          <table:table-cell office:value-type="string" calcext:value-type="string">
            <text:p>0836-88214</text:p>
          </table:table-cell>
          <table:table-cell office:value-type="string" calcext:value-type="string">
            <text:p>211</text:p>
          </table:table-cell>
          <table:table-cell office:value-type="string" calcext:value-type="string">
            <text:p>0836-88078</text:p>
          </table:table-cell>
          <table:table-cell office:value-type="string" calcext:value-type="string">
            <text:p>119.932900</text:p>
          </table:table-cell>
          <table:table-cell office:value-type="string" calcext:value-type="string">
            <text:p>25.971700</text:p>
          </table:table-cell>
          <table:table-cell office:value-type="string" calcext:value-type="string">
            <text:p>http://www.matsucc.gov.tw/library_6.htm</text:p>
          </table:table-cell>
          <table:table-cell office:value-type="string" calcext:value-type="string">
            <text:p>為響應政府全力推動書香社會，促進文化向下紮根政策，訂定連江縣社教與文化建設方案以鄉鄉有圖書館為目標。承教育部專案補助莒光鄉興建圖書館乙座，於中華民國八十四年九月一日動土興建，歷時一年三個月，並於民國八十七年六月份正式開館。</text:p>
            <text:p/>
            <text:p>本館位於莒光鄉(西莒)青帆村65號，緊鄰莒光鄉聯合辦公大樓。本館一樓規劃有工作服務台、兒童區、電腦區及圖書區；二樓則有期刊區、視聽區及閱讀區。</text:p>
            <text:p/>
            <text:p>本館因限於環境幅員等各項因素，館藏書籍以休閒書居多，截至目前約有五千冊，報紙、期刊二十餘種；位因應資訊電腦化時代，本館亦有提供讀者網路查詢及視聽播放等多項服務。</text:p>
            <text:p/>
          </table:table-cell>
          <table:table-cell table:number-columns-repeated="1013"/>
        </table:table-row>
        <table:table-row table:style-name="ro1">
          <table:table-cell office:value-type="string" calcext:value-type="string">
            <text:p>連江縣東引鄉圖書館</text:p>
          </table:table-cell>
          <table:table-cell office:value-type="string" calcext:value-type="string">
            <text:p>連江縣</text:p>
          </table:table-cell>
          <table:table-cell office:value-type="string" calcext:value-type="string">
            <text:p>連江縣東引鄉中柳村94-1號</text:p>
          </table:table-cell>
          <table:table-cell office:value-type="string" calcext:value-type="string">
            <text:p>東引鄉</text:p>
          </table:table-cell>
          <table:table-cell office:value-type="string" calcext:value-type="string">
            <text:p>0836-77230</text:p>
          </table:table-cell>
          <table:table-cell office:value-type="string" calcext:value-type="string">
            <text:p>212</text:p>
          </table:table-cell>
          <table:table-cell office:value-type="string" calcext:value-type="string">
            <text:p>0836-77031</text:p>
          </table:table-cell>
          <table:table-cell office:value-type="string" calcext:value-type="string">
            <text:p>120.488800</text:p>
          </table:table-cell>
          <table:table-cell office:value-type="string" calcext:value-type="string">
            <text:p>26.367800</text:p>
          </table:table-cell>
          <table:table-cell office:value-type="string" calcext:value-type="string">
            <text:p>http://www.dongyin.gov.tw/team-library.html</text:p>
          </table:table-cell>
          <table:table-cell office:value-type="string" calcext:value-type="string">
            <text:p>為響應書香社會之政策，落實「鄉鄉有圖書」目標，連江縣政府在教育部專案補助新台幣壹仟萬元正，於民國八十三年底動工興建「東引鄉圖書館」，原預定翌年完工，但因工程延宕，直到八十六年九月十一日始落成啟用。聘有約僱人員一名，負責管理工作與採購書籍等相關業務，由東引鄉公所民政課管轄。</text:p>
            <text:p/>
            <text:p>東引鄉圖書館為兩層樓建築，位於東引國中小校園內，提供師生就近使用，充分發揮社區結合學校之功能。原開放時間為上午八時至下午五時，週一休息。民國八十八年九月一日，為配合居民作息，發揮最大功效，經東引鄉民代表會決議，改開放時間為：週二至週六下午一時半至五時，晚間六至九時；每週日、週一休館。</text:p>
            <text:p/>
            <text:p>圖書館啟用後，地區各項選舉投開票作業、「雅石展」、「魚拓展」等藝文活動，都在此舉行；平日館內提供咖啡、茶、音樂及專線上網服務，一改圖書館「嚴肅」風貌，成為鄉民樂於親近的場所，充分發揮社區服務功能。</text:p>
            <text:p/>
            <text:p>為充實圖書館之購書經費，民國八十七年七月，台北縣同慶國際獅子會致贈壹萬元購書經費。八十八年九月，連江縣中正國民中小學校長何劍飛(曾任東引國小校長十四年)捐贈先慈喪禮奠儀貳拾萬元；八十九年五月，鄉長林日福亦捐出先慈喪禮奠儀參拾萬元，悉數供圖書館購書，嘉惠地區軍民。</text:p>
            <text:p/>
          </table:table-cell>
          <table:table-cell table:number-columns-repeated="1013"/>
        </table:table-row>
        <table:table-row table:style-name="ro1">
          <table:table-cell office:value-type="string" calcext:value-type="string">
            <text:p>連江縣政府文化處中正圖書館</text:p>
          </table:table-cell>
          <table:table-cell office:value-type="string" calcext:value-type="string">
            <text:p>連江縣</text:p>
          </table:table-cell>
          <table:table-cell office:value-type="string" calcext:value-type="string">
            <text:p>連江縣南竿鄉介壽村256號</text:p>
          </table:table-cell>
          <table:table-cell office:value-type="string" calcext:value-type="string">
            <text:p>南竿鄉</text:p>
          </table:table-cell>
          <table:table-cell office:value-type="string" calcext:value-type="string">
            <text:p>0836-22112</text:p>
          </table:table-cell>
          <table:table-cell office:value-type="string" calcext:value-type="string">
            <text:p>209</text:p>
          </table:table-cell>
          <table:table-cell office:value-type="string" calcext:value-type="string">
            <text:p>0836-22584</text:p>
          </table:table-cell>
          <table:table-cell office:value-type="string" calcext:value-type="string">
            <text:p>119.950500</text:p>
          </table:table-cell>
          <table:table-cell office:value-type="string" calcext:value-type="string">
            <text:p>26.156400</text:p>
          </table:table-cell>
          <table:table-cell office:value-type="string" calcext:value-type="string">
            <text:p>http://www.matsucc.gov.tw/library20.htm</text:p>
          </table:table-cell>
          <table:table-cell office:value-type="string" calcext:value-type="string">
            <text:p>馬祖僻處海陬，昔荒蕪不毛，文化落後，迨自民國四十五年實施戰地政務以降，既經既營，且養且教，舉凡典章制度建立，社會經濟繁榮，國民教育普及，人民生活改善等各項建設，無不長足進步，燦然可觀，非但已為反共堡壘，自由燈塔，且為海上樂園，為其間未嘗不引為憾者，乃一縣圖書館之設立，猶付闕如。</text:p>
            <text:p/>
            <text:p>六十八年秋，王縣長恕公任內，渥蒙國際獅子會中華民國總會，響應蔣總統經國先生推廣文化建設號召，捐贈工程費壹佰萬元正，暨介壽村陳和和先生慨捐建地，復承司令官涂中將羽公，責成兵工協建，歷時年餘，乃竟其功，終使莘莘學子孜孜之士，欣獲適當批閱攻讀之所，撫今思昔，展望來孜，時歷史文化之所寄，亦一時之盛事焉。</text:p>
            <text:p/>
          </table:table-cell>
          <table:table-cell table:number-columns-repeated="1013"/>
        </table:table-row>
        <table:table-row table:style-name="ro1">
          <table:table-cell office:value-type="string" calcext:value-type="string">
            <text:p>高雄市立圖書館新興民眾閱覽室</text:p>
          </table:table-cell>
          <table:table-cell office:value-type="string" calcext:value-type="string">
            <text:p>高雄市</text:p>
          </table:table-cell>
          <table:table-cell office:value-type="string" calcext:value-type="string">
            <text:p>高雄市新興區民生一路271號</text:p>
          </table:table-cell>
          <table:table-cell office:value-type="string" calcext:value-type="string">
            <text:p>新興區</text:p>
          </table:table-cell>
          <table:table-cell office:value-type="string" calcext:value-type="string">
            <text:p>07-2411805</text:p>
          </table:table-cell>
          <table:table-cell office:value-type="string" calcext:value-type="string">
            <text:p>80046</text:p>
          </table:table-cell>
          <table:table-cell/>
          <table:table-cell office:value-type="string" calcext:value-type="string">
            <text:p>120.306757</text:p>
          </table:table-cell>
          <table:table-cell office:value-type="string" calcext:value-type="string">
            <text:p>22.627102</text:p>
          </table:table-cell>
          <table:table-cell office:value-type="string" calcext:value-type="string">
            <text:p>http://www.ksml.edu.tw/lib/content/index.aspx?Parser=1,36,358,350</text:p>
          </table:table-cell>
          <table:table-cell office:value-type="string" calcext:value-type="string">
            <text:p>面積約415坪，在忠孝公園內，交通便利，以兒童為主，席設408位自修室。</text:p>
          </table:table-cell>
          <table:table-cell table:number-columns-repeated="1013"/>
        </table:table-row>
        <table:table-row table:style-name="ro1">
          <table:table-cell office:value-type="string" calcext:value-type="string">
            <text:p>新北市立圖書館三峽北大分館</text:p>
          </table:table-cell>
          <table:table-cell office:value-type="string" calcext:value-type="string">
            <text:p>新北市</text:p>
          </table:table-cell>
          <table:table-cell office:value-type="string" calcext:value-type="string">
            <text:p>新北市三峽區學成路396號3-4樓</text:p>
          </table:table-cell>
          <table:table-cell office:value-type="string" calcext:value-type="string">
            <text:p>三峽區</text:p>
          </table:table-cell>
          <table:table-cell office:value-type="string" calcext:value-type="string">
            <text:p>02-86715735</text:p>
          </table:table-cell>
          <table:table-cell office:value-type="string" calcext:value-type="string">
            <text:p>237</text:p>
          </table:table-cell>
          <table:table-cell/>
          <table:table-cell office:value-type="string" calcext:value-type="string">
            <text:p>121.377771</text:p>
          </table:table-cell>
          <table:table-cell office:value-type="string" calcext:value-type="string">
            <text:p>24.944196</text:p>
          </table:table-cell>
          <table:table-cell office:value-type="string" calcext:value-type="string">
            <text:p>http://info.library.ntpc.gov.tw/branch/opencms/branch/d9c3d068-055f-11e7-8501-000c29a02f4a/</text:p>
          </table:table-cell>
          <table:table-cell office:value-type="string" calcext:value-type="string">
            <text:p>三峽北大分館位於北大社區「六合一」綜合行政大樓中三樓及四樓，本大樓緊鄰北大特區中難得的綠意瑰寶-龍學公園，創造「讓全齡擁抱公園綠意的鑽石級綠建築」。超萌大熊陪讀，孩子每天都想去圖書館！以「家庭」為主軸設計，有超萌的大熊陪讀，也有舒適的座椅讓孩子窩著，就像在家閱讀。4樓是專屬小朋友的閱讀天堂，可隨心所欲變化的移動書架及溜滑梯造型的閱讀角落，創造閱讀的趣味性，以吸引孩子喜歡閱讀。3樓是充滿文青風的閱讀區域，以原木打造的閱覽區，搭配柔和的燈光，充滿著木頭專屬的溫暖味道，木製書架以回形的方式陳列，打造書海迷宮，創造讀者與書相遇的步步驚喜；長達1,245公分的超大型閱覽桌，可以同時容納26人共同閱讀，開放整體空間，寬敞而通透，以傢俱定位出不同的區域，一般閱覽區、景觀閱讀區、新書展示區、期刊閱報區、資訊檢索區、及多功能室，讓人可以靜靜感受自然與人文氛圍，以開啟閱讀的芭比盛宴。建築設計以「家庭」的概念為主軸，除了與周遭環境互動與綠建築呼應外，讓圖書館成為有生命閱讀場域；更針對現代家庭的需求，打造兼具多面性、複合性與動態性的閱讀空間，讓圖書館成為閱讀休憩的場所與最愛的家人交流情感的空間。兒童館外面的公園是個能讓人放鬆的角落，在這裡閱讀，既不受打擾，也能擁有一方藍天，十足寫意，是兒童閱讀天堂。</text:p>
            <text:p/>
          </table:table-cell>
          <table:table-cell table:number-columns-repeated="1013"/>
        </table:table-row>
        <table:table-row table:style-name="ro1">
          <table:table-cell office:value-type="string" calcext:value-type="string">
            <text:p>新北市立圖書館土城柑林埤圖書閱覽室</text:p>
          </table:table-cell>
          <table:table-cell office:value-type="string" calcext:value-type="string">
            <text:p>新北市</text:p>
          </table:table-cell>
          <table:table-cell office:value-type="string" calcext:value-type="string">
            <text:p>新北市土城區學享街55號3樓</text:p>
          </table:table-cell>
          <table:table-cell office:value-type="string" calcext:value-type="string">
            <text:p>土城區</text:p>
          </table:table-cell>
          <table:table-cell office:value-type="string" calcext:value-type="string">
            <text:p>02-22637037</text:p>
          </table:table-cell>
          <table:table-cell office:value-type="string" calcext:value-type="string">
            <text:p>236</text:p>
          </table:table-cell>
          <table:table-cell office:value-type="string" calcext:value-type="string">
            <text:p>02-22746749</text:p>
          </table:table-cell>
          <table:table-cell office:value-type="string" calcext:value-type="string">
            <text:p>121.451970</text:p>
          </table:table-cell>
          <table:table-cell office:value-type="string" calcext:value-type="string">
            <text:p>24.987034</text:p>
          </table:table-cell>
          <table:table-cell office:value-type="string" calcext:value-type="string">
            <text:p>http://info.library.ntpc.gov.tw/branch/opencms/branch/e2af04f5-69d5-11e6-b683-d9bee69fc8a0/</text:p>
          </table:table-cell>
          <table:table-cell office:value-type="string" calcext:value-type="string">
            <text:p>柑林埤圖書閱覽室位於學享社區大樓3、4樓，為社區型之圖書閱覽室，館舍面積約162坪，設有圖書閱覽區、資料檢索區、報紙期刊區、參考圖書區、兒童室，4樓設有自修室(69席)，計有藏書4萬餘冊，特色館藏為「兒童讀物」。 本館坐落土城商業住宅區，鄰近廣福國小、新北高工及海山捷運站，提供便利又安全的閱讀環境，成為學生及通勤族的最愛；小小空間還有大大的兒童室，在有限空間下打造方便舒適的兒童王國，每每讓小朋友留連忘返。</text:p>
            <text:p/>
          </table:table-cell>
          <table:table-cell table:number-columns-repeated="1013"/>
        </table:table-row>
        <table:table-row table:style-name="ro1">
          <table:table-cell office:value-type="string" calcext:value-type="string">
            <text:p>新北市立圖書館土城祖田圖書閱覽室</text:p>
          </table:table-cell>
          <table:table-cell office:value-type="string" calcext:value-type="string">
            <text:p>新北市</text:p>
          </table:table-cell>
          <table:table-cell office:value-type="string" calcext:value-type="string">
            <text:p>新北市土城區中央路4段283-1號4樓</text:p>
          </table:table-cell>
          <table:table-cell office:value-type="string" calcext:value-type="string">
            <text:p>土城區</text:p>
          </table:table-cell>
          <table:table-cell office:value-type="string" calcext:value-type="string">
            <text:p>02-22674776</text:p>
          </table:table-cell>
          <table:table-cell office:value-type="string" calcext:value-type="string">
            <text:p>236</text:p>
          </table:table-cell>
          <table:table-cell office:value-type="string" calcext:value-type="string">
            <text:p>02-22674673</text:p>
          </table:table-cell>
          <table:table-cell office:value-type="string" calcext:value-type="string">
            <text:p>121.411837</text:p>
          </table:table-cell>
          <table:table-cell office:value-type="string" calcext:value-type="string">
            <text:p>24.952716</text:p>
          </table:table-cell>
          <table:table-cell office:value-type="string" calcext:value-type="string">
            <text:p>http://info.library.ntpc.gov.tw/branch/opencms/branch/aca9b70d-69d6-11e6-b683-d9bee69fc8a0/</text:p>
          </table:table-cell>
          <table:table-cell office:value-type="string" calcext:value-type="string">
            <text:p>祖田圖書閱覽室位於頂新里活動中心所屬大樓之4、5樓，館舍面積約162坪，設有開架閱覽區、資料檢索區、報紙期刊區、筆電區、自修室(42席)。藏書約3萬1,000餘冊，特色館藏為「文學讀物」，本館臨近土城頂埔公共托老中心，設有銀髮族專區以及寬敞舒適的閱報區，為樂齡族群提供愉快的休閒環境。本館遠離都市中心，不受都市喧囂的渲染，窗外一眼望盡大漢溪河景風光，伴隨清新空氣，使人全身舒暢，精神飽滿，洗滌每天累積下的疲勞，讓您在美景與閱讀中沉澱滋養清明的靈性。</text:p>
            <text:p/>
          </table:table-cell>
          <table:table-cell table:number-columns-repeated="1013"/>
        </table:table-row>
        <table:table-row table:style-name="ro1">
          <table:table-cell office:value-type="string" calcext:value-type="string">
            <text:p>新北市立圖書館土城清水圖書閱覽室</text:p>
          </table:table-cell>
          <table:table-cell office:value-type="string" calcext:value-type="string">
            <text:p>新北市</text:p>
          </table:table-cell>
          <table:table-cell office:value-type="string" calcext:value-type="string">
            <text:p>新北市土城區清水路243號2樓</text:p>
          </table:table-cell>
          <table:table-cell office:value-type="string" calcext:value-type="string">
            <text:p>土城區</text:p>
          </table:table-cell>
          <table:table-cell office:value-type="string" calcext:value-type="string">
            <text:p>02-22653293</text:p>
          </table:table-cell>
          <table:table-cell office:value-type="string" calcext:value-type="string">
            <text:p>236</text:p>
          </table:table-cell>
          <table:table-cell office:value-type="string" calcext:value-type="string">
            <text:p>02-22706734</text:p>
          </table:table-cell>
          <table:table-cell office:value-type="string" calcext:value-type="string">
            <text:p>121.461454</text:p>
          </table:table-cell>
          <table:table-cell office:value-type="string" calcext:value-type="string">
            <text:p>24.983454</text:p>
          </table:table-cell>
          <table:table-cell office:value-type="string" calcext:value-type="string">
            <text:p>http://info.library.ntpc.gov.tw/branch/opencms/branch/3b360655-69d7-11e6-b683-d9bee69fc8a0/</text:p>
          </table:table-cell>
          <table:table-cell office:value-type="string" calcext:value-type="string">
            <text:p>清水圖書閱覽室位於清水國小後門旁、清溪里活動中心2樓，館舍面積約160坪，設有開架閱覽區、資訊檢索區、報紙期刊區、參考圖書區、兒童室，B1設有自修室(84席)。計有藏書約5萬1,000餘冊，特色館藏為「樂齡讀物」，提供老花眼鏡及放大鏡借用，並設有書籍殺菌機；另鄰近清水國小，是家長與小朋友課後複習課業及蒐集資料的好地方，從小培養良好的閱讀習慣。</text:p>
            <text:p/>
          </table:table-cell>
          <table:table-cell table:number-columns-repeated="1013"/>
        </table:table-row>
        <table:table-row table:style-name="ro1">
          <table:table-cell office:value-type="string" calcext:value-type="string">
            <text:p>新北市立圖書館中和大同圖書閱覽室</text:p>
          </table:table-cell>
          <table:table-cell office:value-type="string" calcext:value-type="string">
            <text:p>新北市</text:p>
          </table:table-cell>
          <table:table-cell office:value-type="string" calcext:value-type="string">
            <text:p>新北市中和區圓通路121巷5號1樓</text:p>
          </table:table-cell>
          <table:table-cell office:value-type="string" calcext:value-type="string">
            <text:p>中和區</text:p>
          </table:table-cell>
          <table:table-cell office:value-type="string" calcext:value-type="string">
            <text:p>02-22483766</text:p>
          </table:table-cell>
          <table:table-cell office:value-type="string" calcext:value-type="string">
            <text:p>235</text:p>
          </table:table-cell>
          <table:table-cell/>
          <table:table-cell office:value-type="string" calcext:value-type="string">
            <text:p>121.499668</text:p>
          </table:table-cell>
          <table:table-cell office:value-type="string" calcext:value-type="string">
            <text:p>24.996108</text:p>
          </table:table-cell>
          <table:table-cell office:value-type="string" calcext:value-type="string">
            <text:p>http://info.library.ntpc.gov.tw/branch/opencms/branch/24eaf102-69db-11e6-b683-d9bee69fc8a0/</text:p>
          </table:table-cell>
          <table:table-cell office:value-type="string" calcext:value-type="string">
            <text:p>中和大同閱覽室座落於中和區圓通路121巷5號，成立於民國71年(1982)7月10日。閱覽室提供七十餘個座位，提供讀者一個舒適的閱讀環境。此外，閱覽室亦有期刊/閱報區、電腦/筆電區、樂齡專區、兒童閱覽區等，方便市民在假日及公餘閒暇時，能共同參與舒適的文化生活。</text:p>
            <text:p/>
          </table:table-cell>
          <table:table-cell table:number-columns-repeated="1013"/>
        </table:table-row>
        <table:table-row table:style-name="ro1">
          <table:table-cell office:value-type="string" calcext:value-type="string">
            <text:p>新北市立圖書館五股成州圖書閱覽室</text:p>
          </table:table-cell>
          <table:table-cell office:value-type="string" calcext:value-type="string">
            <text:p>新北市</text:p>
          </table:table-cell>
          <table:table-cell office:value-type="string" calcext:value-type="string">
            <text:p>新北市五股區西雲路267號2樓</text:p>
          </table:table-cell>
          <table:table-cell office:value-type="string" calcext:value-type="string">
            <text:p>五股區</text:p>
          </table:table-cell>
          <table:table-cell office:value-type="string" calcext:value-type="string">
            <text:p>02-82951135</text:p>
          </table:table-cell>
          <table:table-cell office:value-type="string" calcext:value-type="string">
            <text:p>248</text:p>
          </table:table-cell>
          <table:table-cell office:value-type="string" calcext:value-type="string">
            <text:p>02-82951136</text:p>
          </table:table-cell>
          <table:table-cell office:value-type="string" calcext:value-type="string">
            <text:p>121.449355</text:p>
          </table:table-cell>
          <table:table-cell office:value-type="string" calcext:value-type="string">
            <text:p>25.098099</text:p>
          </table:table-cell>
          <table:table-cell office:value-type="string" calcext:value-type="string">
            <text:p>https://info.library.ntpc.gov.tw/branch/opencms/branch/98c8206c-69dd-11e6-b683-d9bee69fc8a0/</text:p>
          </table:table-cell>
          <table:table-cell office:value-type="string" calcext:value-type="string">
            <text:p>五股成州圖書閱覽室為鋼筋水泥2層樓房建築，第1層為社區活動中心，五股成州圖書閱覽室設於第2層，面積共計310平方公尺。設有：普通閱覽區、開架書庫、資訊網路查詢區、兒童閱覽區、期刊區、流通借閱服務台。</text:p>
            <text:p/>
          </table:table-cell>
          <table:table-cell table:number-columns-repeated="1013"/>
        </table:table-row>
        <table:table-row table:style-name="ro1">
          <table:table-cell office:value-type="string" calcext:value-type="string">
            <text:p>新北市立圖書館五股更新圖書閱覽室</text:p>
          </table:table-cell>
          <table:table-cell office:value-type="string" calcext:value-type="string">
            <text:p>新北市</text:p>
          </table:table-cell>
          <table:table-cell office:value-type="string" calcext:value-type="string">
            <text:p>新北市五股區更洲路47號3樓</text:p>
          </table:table-cell>
          <table:table-cell office:value-type="string" calcext:value-type="string">
            <text:p>五股區</text:p>
          </table:table-cell>
          <table:table-cell office:value-type="string" calcext:value-type="string">
            <text:p>02-89882106</text:p>
          </table:table-cell>
          <table:table-cell office:value-type="string" calcext:value-type="string">
            <text:p>248</text:p>
          </table:table-cell>
          <table:table-cell office:value-type="string" calcext:value-type="string">
            <text:p>02-89882107</text:p>
          </table:table-cell>
          <table:table-cell office:value-type="string" calcext:value-type="string">
            <text:p>121.457261</text:p>
          </table:table-cell>
          <table:table-cell office:value-type="string" calcext:value-type="string">
            <text:p>25.079366</text:p>
          </table:table-cell>
          <table:table-cell office:value-type="string" calcext:value-type="string">
            <text:p>http://info.library.ntpc.gov.tw/branch/opencms/branch/02327235-69e0-11e6-b683-d9bee69fc8a0/</text:p>
          </table:table-cell>
          <table:table-cell office:value-type="string" calcext:value-type="string">
            <text:p>五股更新圖書閱覽室為鋼筋混泥土造3層獨立之建築物，設於第三層樓面積為405.6平方公尺。 設有：閱覽室、開架書庫、親子共讀區、資訊檢索區、報紙期刊區、視聽區、自修室。</text:p>
            <text:p/>
          </table:table-cell>
          <table:table-cell table:number-columns-repeated="1013"/>
        </table:table-row>
        <table:table-row table:style-name="ro1">
          <table:table-cell office:value-type="string" calcext:value-type="string">
            <text:p>新北市立圖書館永和忠孝圖書閱覽室</text:p>
          </table:table-cell>
          <table:table-cell office:value-type="string" calcext:value-type="string">
            <text:p>新北市</text:p>
          </table:table-cell>
          <table:table-cell office:value-type="string" calcext:value-type="string">
            <text:p>新北市永和區忠孝街26巷8號3樓</text:p>
          </table:table-cell>
          <table:table-cell office:value-type="string" calcext:value-type="string">
            <text:p>永和區</text:p>
          </table:table-cell>
          <table:table-cell office:value-type="string" calcext:value-type="string">
            <text:p>02-29241907</text:p>
          </table:table-cell>
          <table:table-cell office:value-type="string" calcext:value-type="string">
            <text:p>234</text:p>
          </table:table-cell>
          <table:table-cell/>
          <table:table-cell office:value-type="string" calcext:value-type="string">
            <text:p>121.515312</text:p>
          </table:table-cell>
          <table:table-cell office:value-type="string" calcext:value-type="string">
            <text:p>25.016856</text:p>
          </table:table-cell>
          <table:table-cell office:value-type="string" calcext:value-type="string">
            <text:p>http://info.library.ntpc.gov.tw/branch/opencms/branch/195e3e4d-69e6-11e6-b683-d9bee69fc8a0/</text:p>
          </table:table-cell>
          <table:table-cell office:value-type="string" calcext:value-type="string">
            <text:p>本館坐落於新北市永和區忠孝市民活動中心三樓，於民國93年7月成立，面積約118坪。成立後不僅帶給附近居民良好的閱讀環境外，也提升了居民的文化素質。館內設有服務櫃台(受理讀者諮詢、借還書、辦證、預約取書等服務)、閱報區、自修區、書庫區、網路資料檢索區、兒童區並提供影印及列印服務。自修區座位共48個，部分座位提供讀者筆電插座。</text:p>
            <text:p/>
          </table:table-cell>
          <table:table-cell table:number-columns-repeated="1013"/>
        </table:table-row>
        <table:table-row table:style-name="ro1">
          <table:table-cell office:value-type="string" calcext:value-type="string">
            <text:p>新北市立圖書館永和親子圖書閱覽室</text:p>
          </table:table-cell>
          <table:table-cell office:value-type="string" calcext:value-type="string">
            <text:p>新北市</text:p>
          </table:table-cell>
          <table:table-cell office:value-type="string" calcext:value-type="string">
            <text:p>新北市永和區保安路132號2樓</text:p>
          </table:table-cell>
          <table:table-cell office:value-type="string" calcext:value-type="string">
            <text:p>永和區</text:p>
          </table:table-cell>
          <table:table-cell office:value-type="string" calcext:value-type="string">
            <text:p>02-29290464</text:p>
          </table:table-cell>
          <table:table-cell office:value-type="string" calcext:value-type="string">
            <text:p>234</text:p>
          </table:table-cell>
          <table:table-cell/>
          <table:table-cell office:value-type="string" calcext:value-type="string">
            <text:p>121.508869</text:p>
          </table:table-cell>
          <table:table-cell office:value-type="string" calcext:value-type="string">
            <text:p>25.015394</text:p>
          </table:table-cell>
          <table:table-cell office:value-type="string" calcext:value-type="string">
            <text:p>http://info.library.ntpc.gov.tw/branch/opencms/branch/6f3da112-6a70-11e6-b683-d9bee69fc8a0/</text:p>
          </table:table-cell>
          <table:table-cell office:value-type="string" calcext:value-type="string">
            <text:p>本轄市民林董事長慶堂先生，本諸熱愛鄉土故里之情並紹續先父之志，個人慨捐此建築物供本市圖書館設立閱覽室，歷經年餘規劃、籌備，89年4月始於本址成立「永和市立親子閱覽室」，期盼提供市民一處可資休憩與閱讀之環境，並提振市民文化氣質。面積有64.23坪。</text:p>
            <text:p/>
            <text:p>永和市立親子閱覽室，係本轄境內擁有特色管館藏之圖書館，館內藏書以兒童及親子系列圖書為主。為拉近親子間距離，市長洪一平特別指示週六、日播放親子系列視聽節目為文化扎根。</text:p>
            <text:p/>
          </table:table-cell>
          <table:table-cell table:number-columns-repeated="1013"/>
        </table:table-row>
        <table:table-row table:style-name="ro1">
          <table:table-cell office:value-type="string" calcext:value-type="string">
            <text:p>新北市立圖書館汐止北峰圖書閱覽室</text:p>
          </table:table-cell>
          <table:table-cell office:value-type="string" calcext:value-type="string">
            <text:p>新北市</text:p>
          </table:table-cell>
          <table:table-cell office:value-type="string" calcext:value-type="string">
            <text:p>新北市汐止區福德一路272巷5號</text:p>
          </table:table-cell>
          <table:table-cell office:value-type="string" calcext:value-type="string">
            <text:p>汐止區</text:p>
          </table:table-cell>
          <table:table-cell office:value-type="string" calcext:value-type="string">
            <text:p>02-26945235</text:p>
          </table:table-cell>
          <table:table-cell office:value-type="string" calcext:value-type="string">
            <text:p>221</text:p>
          </table:table-cell>
          <table:table-cell/>
          <table:table-cell office:value-type="string" calcext:value-type="string">
            <text:p>121.631708</text:p>
          </table:table-cell>
          <table:table-cell office:value-type="string" calcext:value-type="string">
            <text:p>25.063989</text:p>
          </table:table-cell>
          <table:table-cell office:value-type="string" calcext:value-type="string">
            <text:p>http://info.library.ntpc.gov.tw/branch/opencms/branch/04074de6-6a89-11e6-b683-d9bee69fc8a0/</text:p>
          </table:table-cell>
          <table:table-cell office:value-type="string" calcext:value-type="string">
            <text:p>本閱覽室設有:開架閱覽室，期刊閱報區，兒童室，自修閱覽室。</text:p>
            <text:p/>
            <text:p>在汐止密集的住商混合區，北峰國小正對面的巷子內，居然有處像是傳統三合院的「埕」，而懷抱著這塊留白的，一樓是中興市民活動中心、二樓是北峰閱覽室。有大樹、有廣場，剛好的距離，隔開了街道的熱鬧、汽機車的喧囂，北峰閱覽室以「麻雀雖小、五臟俱全」的格局，服務中興商圈的廣大讀者群。這裡有閱報區、電腦區，還有各自獨立的兒童閱覽室及自修區。因為新北市圖的「通閱」服務，北峰有其他一百家圖書館當後援，每次通閱送來的書籍，少則6、7箱，多則10箱，使用率很高。相較汐止其它6個分館，位置靠近，北峰閱覽室獨自負責一整個區塊的中興商圈，涵蓋北峰國小、金龍國小兩學區。最熱門的借閱書籍是餐飲烹飪、繪本漫畫兩大類，最主要讀者群是主婦及孩童。</text:p>
            <text:p/>
          </table:table-cell>
          <table:table-cell table:number-columns-repeated="1013"/>
        </table:table-row>
        <table:table-row table:style-name="ro1">
          <table:table-cell office:value-type="string" calcext:value-type="string">
            <text:p>新北市立圖書館汐止橫科圖書閱覽室</text:p>
          </table:table-cell>
          <table:table-cell office:value-type="string" calcext:value-type="string">
            <text:p>新北市</text:p>
          </table:table-cell>
          <table:table-cell office:value-type="string" calcext:value-type="string">
            <text:p>新北市汐止區橫科路119號3樓</text:p>
          </table:table-cell>
          <table:table-cell office:value-type="string" calcext:value-type="string">
            <text:p>汐止區</text:p>
          </table:table-cell>
          <table:table-cell office:value-type="string" calcext:value-type="string">
            <text:p>02-26600353</text:p>
          </table:table-cell>
          <table:table-cell office:value-type="string" calcext:value-type="string">
            <text:p>221</text:p>
          </table:table-cell>
          <table:table-cell/>
          <table:table-cell office:value-type="string" calcext:value-type="string">
            <text:p>121.620148</text:p>
          </table:table-cell>
          <table:table-cell office:value-type="string" calcext:value-type="string">
            <text:p>25.050522</text:p>
          </table:table-cell>
          <table:table-cell office:value-type="string" calcext:value-type="string">
            <text:p>http://info.library.ntpc.gov.tw/branch/opencms/branch/3d793ea0-6a9b-11e6-b683-d9bee69fc8a0/</text:p>
          </table:table-cell>
          <table:table-cell office:value-type="string" calcext:value-type="string">
            <text:p>本館於民國95年成立，設有開架閱覽區、流通櫃台、期刊區、閱報區、電腦檢索區、參考區、自修區、兒童區自修室提供42席座位。橫科閱覽室位在新北市汐止區、台北市南港區的邊界，更明確的地標，就在「新北市消防局橫科分隊」旁，從捷運南港展覽館站步行前往約10分鐘，讀者群是南港、汐止各佔一半。館內藏書超過2萬冊，環境清幽、空間寬敞，玻璃窗外透進整山的綠意、也看得到高速公路來來往往的車輛。</text:p>
            <text:p/>
          </table:table-cell>
          <table:table-cell table:number-columns-repeated="1013"/>
        </table:table-row>
        <table:table-row table:style-name="ro1">
          <table:table-cell office:value-type="string" calcext:value-type="string">
            <text:p>新北市立圖書館板橋民生圖書閱覽室</text:p>
          </table:table-cell>
          <table:table-cell office:value-type="string" calcext:value-type="string">
            <text:p>新北市</text:p>
          </table:table-cell>
          <table:table-cell office:value-type="string" calcext:value-type="string">
            <text:p>新北市板橋區民生路一段30號2樓</text:p>
          </table:table-cell>
          <table:table-cell office:value-type="string" calcext:value-type="string">
            <text:p>板橋區</text:p>
          </table:table-cell>
          <table:table-cell office:value-type="string" calcext:value-type="string">
            <text:p>02-29542789</text:p>
          </table:table-cell>
          <table:table-cell office:value-type="string" calcext:value-type="string">
            <text:p>220</text:p>
          </table:table-cell>
          <table:table-cell/>
          <table:table-cell office:value-type="string" calcext:value-type="string">
            <text:p>121.476056</text:p>
          </table:table-cell>
          <table:table-cell office:value-type="string" calcext:value-type="string">
            <text:p>25.013522</text:p>
          </table:table-cell>
          <table:table-cell office:value-type="string" calcext:value-type="string">
            <text:p>http://info.library.ntpc.gov.tw/branch/opencms/branch/79531d9e-6aaf-11e6-b683-d9bee69fc8a0/</text:p>
          </table:table-cell>
          <table:table-cell office:value-type="string" calcext:value-type="string">
            <text:p>民生圖書閱覽室位於板橋、中和交界處民生公園內，與公園活動中心連通，閱覽室主要位於2樓，樓地板面積約365平方公尺。附近商業大樓林立，閱覽室在公園內鬧中取靜，適合閱讀，深受埔墘及中和地區讀者喜愛。館舍設有一般書庫區、兒童閱覽區、報紙期刊區、自修區、資訊檢索區等區域；目前館藏書量約3.6萬餘冊，館藏則以推理小說及奇幻文學類居多。民生圖書閱覽室定期舉辦彩虹故事列車及電影爆米花活動，及各類不定期閱讀推廣活動，期能提供更全面、更多元的圖書館服務。</text:p>
            <text:p/>
          </table:table-cell>
          <table:table-cell table:number-columns-repeated="1013"/>
        </table:table-row>
        <table:table-row table:style-name="ro1">
          <table:table-cell office:value-type="string" calcext:value-type="string">
            <text:p>新北市立圖書館板橋浮洲圖書閱覽室</text:p>
          </table:table-cell>
          <table:table-cell office:value-type="string" calcext:value-type="string">
            <text:p>新北市</text:p>
          </table:table-cell>
          <table:table-cell office:value-type="string" calcext:value-type="string">
            <text:p>新北市板橋區大觀路二段163號2樓</text:p>
          </table:table-cell>
          <table:table-cell office:value-type="string" calcext:value-type="string">
            <text:p>板橋區</text:p>
          </table:table-cell>
          <table:table-cell office:value-type="string" calcext:value-type="string">
            <text:p>02-82751617</text:p>
          </table:table-cell>
          <table:table-cell office:value-type="string" calcext:value-type="string">
            <text:p>220</text:p>
          </table:table-cell>
          <table:table-cell/>
          <table:table-cell office:value-type="string" calcext:value-type="string">
            <text:p>121.445364</text:p>
          </table:table-cell>
          <table:table-cell office:value-type="string" calcext:value-type="string">
            <text:p>25.000445</text:p>
          </table:table-cell>
          <table:table-cell office:value-type="string" calcext:value-type="string">
            <text:p>http://info.library.ntpc.gov.tw/branch/opencms/branch/e9443af5-6b4f-11e6-b683-d9bee69fc8a0/</text:p>
          </table:table-cell>
          <table:table-cell office:value-type="string" calcext:value-type="string">
            <text:p>浮洲圖書閱覽室位於浮洲福德宮2樓，為提升閱讀風氣於民國98年啟用，樓地板面積約289平方公尺。設有書庫區、兒童閱覽區、期刊區、閱報區、主題書展區、新書展示區、資訊檢索區並有24席自修座位。其中兒童閱覽區為圓弧型，並以海底世界為主題設計，色彩繽紛可愛，讓兒童有輕鬆有趣的閱讀環境，也讓親子遨遊於書海中，享受閱讀樂趣；目前館藏量約3萬1千餘冊。</text:p>
            <text:p/>
          </table:table-cell>
          <table:table-cell table:number-columns-repeated="1013"/>
        </table:table-row>
        <table:table-row table:style-name="ro1">
          <table:table-cell office:value-type="string" calcext:value-type="string">
            <text:p>新北市立圖書館板橋國光圖書閱覽室</text:p>
          </table:table-cell>
          <table:table-cell office:value-type="string" calcext:value-type="string">
            <text:p>新北市</text:p>
          </table:table-cell>
          <table:table-cell office:value-type="string" calcext:value-type="string">
            <text:p>新北市板橋區中正路375巷48號3樓</text:p>
          </table:table-cell>
          <table:table-cell office:value-type="string" calcext:value-type="string">
            <text:p>板橋區</text:p>
          </table:table-cell>
          <table:table-cell office:value-type="string" calcext:value-type="string">
            <text:p>02-89654829</text:p>
          </table:table-cell>
          <table:table-cell office:value-type="string" calcext:value-type="string">
            <text:p>220</text:p>
          </table:table-cell>
          <table:table-cell/>
          <table:table-cell office:value-type="string" calcext:value-type="string">
            <text:p>121.453487</text:p>
          </table:table-cell>
          <table:table-cell office:value-type="string" calcext:value-type="string">
            <text:p>25.020288</text:p>
          </table:table-cell>
          <table:table-cell office:value-type="string" calcext:value-type="string">
            <text:p>http://info.library.ntpc.gov.tw/branch/opencms/branch/5314b271-6b5b-11e6-b683-d9bee69fc8a0/</text:p>
          </table:table-cell>
          <table:table-cell office:value-type="string" calcext:value-type="string">
            <text:p>板橋國光圖書閱覽室位於國光公園內，與板橋區幼兒園、板橋區公所管理之國光活動中心同棟（閱覽室位於三樓），民國89年啟用，樓地板面積約351平方公尺。設有書庫區、兒童閱覽區、期刊區及自修區；室外兩側平台種植各類花草灌木，提供讀者閱讀之餘放鬆休憩、轉換心情的空間，目前館藏量約3.6萬冊。</text:p>
            <text:p/>
          </table:table-cell>
          <table:table-cell table:number-columns-repeated="1013"/>
        </table:table-row>
        <table:table-row table:style-name="ro1">
          <table:table-cell office:value-type="string" calcext:value-type="string">
            <text:p>新北市立圖書館板橋萬板親子圖書閱覽室</text:p>
          </table:table-cell>
          <table:table-cell office:value-type="string" calcext:value-type="string">
            <text:p>新北市</text:p>
          </table:table-cell>
          <table:table-cell office:value-type="string" calcext:value-type="string">
            <text:p>新北市板橋區萬板路28號</text:p>
          </table:table-cell>
          <table:table-cell office:value-type="string" calcext:value-type="string">
            <text:p>板橋區</text:p>
          </table:table-cell>
          <table:table-cell office:value-type="string" calcext:value-type="string">
            <text:p>02-22579737</text:p>
          </table:table-cell>
          <table:table-cell office:value-type="string" calcext:value-type="string">
            <text:p>220</text:p>
          </table:table-cell>
          <table:table-cell/>
          <table:table-cell office:value-type="string" calcext:value-type="string">
            <text:p>121.472261</text:p>
          </table:table-cell>
          <table:table-cell office:value-type="string" calcext:value-type="string">
            <text:p>25.022310</text:p>
          </table:table-cell>
          <table:table-cell office:value-type="string" calcext:value-type="string">
            <text:p>http://info.library.ntpc.gov.tw/branch/opencms/branch/89018055-6b63-11e6-b683-d9bee69fc8a0/</text:p>
          </table:table-cell>
          <table:table-cell office:value-type="string" calcext:value-type="string">
            <text:p>萬板親子圖書閱覽室位於萬板路與莊敬路口之榮耀交響曲大樓，屬大樓回饋之公益空間，於民國99年啟用，樓地板面積約為337平方公尺。館舍以童話為主要設計概念，營造柔和溫馨、童趣繽紛的視覺感受，設置小火車、熊貓、童話屋等可愛造型書櫃，讓圖書館就像一座童話故事屋。 館藏量約8千餘冊各式繪本、立體書、布書與親子教養圖書，最大特色是設有6歲以下親子專屬的感覺統合區，家長與幼兒藉由遊戲、玩具有更親密的親子互動，同時更能進行統合訓練，以各式感官的摸索適應週遭的環境與生活，啟發孩童的各類能力。常態行活動包括每星期三舉辦彩虹故事屋及每週日播放親子電影院。</text:p>
            <text:p/>
          </table:table-cell>
          <table:table-cell table:number-columns-repeated="1013"/>
        </table:table-row>
        <table:table-row table:style-name="ro1">
          <table:table-cell office:value-type="string" calcext:value-type="string">
            <text:p>新北市立圖書館林口東勢閱覽室</text:p>
          </table:table-cell>
          <table:table-cell office:value-type="string" calcext:value-type="string">
            <text:p>新北市</text:p>
          </table:table-cell>
          <table:table-cell office:value-type="string" calcext:value-type="string">
            <text:p>新北市林口區麗園一街35號2樓</text:p>
          </table:table-cell>
          <table:table-cell office:value-type="string" calcext:value-type="string">
            <text:p>林口區</text:p>
          </table:table-cell>
          <table:table-cell office:value-type="string" calcext:value-type="string">
            <text:p>02-26007361</text:p>
          </table:table-cell>
          <table:table-cell office:value-type="string" calcext:value-type="string">
            <text:p>244</text:p>
          </table:table-cell>
          <table:table-cell/>
          <table:table-cell office:value-type="string" calcext:value-type="string">
            <text:p>121.377252</text:p>
          </table:table-cell>
          <table:table-cell office:value-type="string" calcext:value-type="string">
            <text:p>25.068777</text:p>
          </table:table-cell>
          <table:table-cell office:value-type="string" calcext:value-type="string">
            <text:p>http://info.library.ntpc.gov.tw/branch/opencms/branch/04694d29-04bd-11e8-926c-000c29a02f4a/</text:p>
          </table:table-cell>
          <table:table-cell office:value-type="string" calcext:value-type="string">
            <text:p>因應林口地區學子自修閱覽需求，林口東勢閱覽室於107年3月份正式開幕，位於東勢市場2樓，佔地169坪、有沙發閱讀區、自修閱讀區以及星球閱讀區等約140個座位。閱覽室設計風格以兩座玻璃屋為整體空間特色及視覺焦點，連接精心設計之銀河帶狀造型天花板，當讀者感到疲憊時，便可抬頭仰望點點閃爍星空，放鬆身心；此外，館內亦規劃無障礙閱讀環境，出入口無階差設計及玻璃屋斜坡道設計，方便輪椅進出使用。高雅別緻的木質閱讀桌椅，讓市民不論是自修或是閱覽期刊時，皆能放鬆心情沉浸在舒適典雅的閱讀氛圍中。整體空間以白色為基底色調，以銀色及灰色穿插點綴，塑造未來太空科技感。讓您體驗前所未有閱讀情境新情境，讓閱讀空間不再是一成不變的水泥空間，幻化成前衛時尚的科技風格。長期閱讀後稍感疲憊時，東勢閱覽室亦貼心的準備讓您小憩的空間，舒適的沙發區、可遠眺窗外遠景的休憩區，及十多種精心準備的期刊報紙，讓您吸收新知，轉換心情，重新出發。</text:p>
            <text:p/>
          </table:table-cell>
          <table:table-cell table:number-columns-repeated="1013"/>
        </table:table-row>
        <table:table-row table:style-name="ro1">
          <table:table-cell office:value-type="string" calcext:value-type="string">
            <text:p>新北市立圖書館泰山親子圖書閱覽室</text:p>
          </table:table-cell>
          <table:table-cell office:value-type="string" calcext:value-type="string">
            <text:p>新北市</text:p>
          </table:table-cell>
          <table:table-cell office:value-type="string" calcext:value-type="string">
            <text:p>新北市泰山區楓江路26巷26號3樓</text:p>
          </table:table-cell>
          <table:table-cell office:value-type="string" calcext:value-type="string">
            <text:p>泰山區</text:p>
          </table:table-cell>
          <table:table-cell office:value-type="string" calcext:value-type="string">
            <text:p>02-85316258</text:p>
          </table:table-cell>
          <table:table-cell office:value-type="string" calcext:value-type="string">
            <text:p>243</text:p>
          </table:table-cell>
          <table:table-cell/>
          <table:table-cell office:value-type="string" calcext:value-type="string">
            <text:p>121.434895</text:p>
          </table:table-cell>
          <table:table-cell office:value-type="string" calcext:value-type="string">
            <text:p>25.061662</text:p>
          </table:table-cell>
          <table:table-cell office:value-type="string" calcext:value-type="string">
            <text:p>http://info.library.ntpc.gov.tw/branch/opencms/branch/6159b6de-6dbb-11e6-b683-d9bee69fc8a0/</text:p>
          </table:table-cell>
          <table:table-cell office:value-type="string" calcext:value-type="string">
            <text:p>本棟建築為地下二層、地上四層綜合大樓；地下一、二層為停車場，一樓為村里及社區活動中心、二樓為老人活動中心，三樓為泰山親子閱覽室地坪面積606.9平方公尺，四樓為娃娃產業文化館。本館藏書以徵集各類型漫畫書及繪本為館藏特色，定位為「親子閱覽室」，以打造適合親子共讀之閱讀環境為目標。本館於94年10月16日正式啟用。每周六、日下午舉辦彩虹故事屋活動，歡迎喜愛聽故事的小朋友前來聆聽。</text:p>
            <text:p/>
          </table:table-cell>
          <table:table-cell table:number-columns-repeated="1013"/>
        </table:table-row>
        <table:table-row table:style-name="ro1">
          <table:table-cell office:value-type="string" calcext:value-type="string">
            <text:p>新北市立圖書館新店三民圖書閱覽室</text:p>
          </table:table-cell>
          <table:table-cell office:value-type="string" calcext:value-type="string">
            <text:p>新北市</text:p>
          </table:table-cell>
          <table:table-cell office:value-type="string" calcext:value-type="string">
            <text:p>新北市新店區三民路20-2號2樓</text:p>
          </table:table-cell>
          <table:table-cell office:value-type="string" calcext:value-type="string">
            <text:p>新店區</text:p>
          </table:table-cell>
          <table:table-cell office:value-type="string" calcext:value-type="string">
            <text:p>02-29108542</text:p>
          </table:table-cell>
          <table:table-cell office:value-type="string" calcext:value-type="string">
            <text:p>231</text:p>
          </table:table-cell>
          <table:table-cell/>
          <table:table-cell office:value-type="string" calcext:value-type="string">
            <text:p>121.537673</text:p>
          </table:table-cell>
          <table:table-cell office:value-type="string" calcext:value-type="string">
            <text:p>24.971631</text:p>
          </table:table-cell>
          <table:table-cell office:value-type="string" calcext:value-type="string">
            <text:p>http://info.library.ntpc.gov.tw/branch/opencms/branch/d1edfa2b-6e97-11e6-b683-d9bee69fc8a0/</text:p>
          </table:table-cell>
          <table:table-cell office:value-type="string" calcext:value-type="string">
            <text:p>三民圖書閱覽室位於新店區中正國小旁，三民停車場後方，集合社區資源及多所學校的地緣性，本館以開架式的閱覽服務，為附近居民提供文化訊息，呼應政府建立終身學習的場所。館內設有閱覽區、書庫區、自修室、資訊室、兒童閱覽室、新書展示區、期刊閱報區等，提供民眾全方位的閱讀服務。</text:p>
            <text:p/>
          </table:table-cell>
          <table:table-cell table:number-columns-repeated="1013"/>
        </table:table-row>
        <table:table-row table:style-name="ro1">
          <table:table-cell office:value-type="string" calcext:value-type="string">
            <text:p>新北市立圖書館新店大鵬圖書閱覽室</text:p>
          </table:table-cell>
          <table:table-cell office:value-type="string" calcext:value-type="string">
            <text:p>新北市</text:p>
          </table:table-cell>
          <table:table-cell office:value-type="string" calcext:value-type="string">
            <text:p>新北市新店區中正路700巷26號2樓</text:p>
          </table:table-cell>
          <table:table-cell office:value-type="string" calcext:value-type="string">
            <text:p>新店區</text:p>
          </table:table-cell>
          <table:table-cell office:value-type="string" calcext:value-type="string">
            <text:p>02-82182946</text:p>
          </table:table-cell>
          <table:table-cell office:value-type="string" calcext:value-type="string">
            <text:p>231</text:p>
          </table:table-cell>
          <table:table-cell/>
          <table:table-cell office:value-type="string" calcext:value-type="string">
            <text:p>121.535139</text:p>
          </table:table-cell>
          <table:table-cell office:value-type="string" calcext:value-type="string">
            <text:p>24.991243</text:p>
          </table:table-cell>
          <table:table-cell office:value-type="string" calcext:value-type="string">
            <text:p>http://info.library.ntpc.gov.tw/branch/opencms/branch/3b49248f-6e8a-11e6-b683-d9bee69fc8a0/</text:p>
          </table:table-cell>
          <table:table-cell office:value-type="string" calcext:value-type="string">
            <text:p>大鵬閱覽室成立90年12月29日，位於新店市北部，臨近景美溪與新店溪，風景優美的大鵬華城社區內。大鵬華城社區原本為一老舊眷舍，經過眷村改建現有規模宏偉的20棟大樓，住戶1,200多戶。社區活動中心內除設有一樓幼稚園，二樓管委會暨里長辦公室、大鵬閱覽室、會議室及數間教室。三樓為活動中心，大廳內可容納六百多人，是辦理大型活動的地方，平時開放給居民使用健康運動器材或練習桌球等等。周遭範圍有新店第八郵局，陸軍武基處營地，莊敬高職、長虹及北新游泳池、慈濟醫院。還有環快高架橋、景美橋、明遠橋通往台北市，交通便利。</text:p>
            <text:p/>
            <text:p>大鵬閱覽室雖然設在大鵬社區內(環境優美、花木扶疏、人情味濃)，非但歡迎本社區內的居民成為長期讀者，更歡迎外面的民眾進來參觀進而成為讀者、借閱者而且也可以自修喲！總括而言，本閱覽室藏書豐富，是一個可以讓人增進知識，培養氣質，修身養性的好地方，歡迎大家多多利用。</text:p>
            <text:p/>
          </table:table-cell>
          <table:table-cell table:number-columns-repeated="1013"/>
        </table:table-row>
        <table:table-row table:style-name="ro1">
          <table:table-cell office:value-type="string" calcext:value-type="string">
            <text:p>新北市立圖書館新店中央圖書閱覽室</text:p>
          </table:table-cell>
          <table:table-cell office:value-type="string" calcext:value-type="string">
            <text:p>新北市</text:p>
          </table:table-cell>
          <table:table-cell office:value-type="string" calcext:value-type="string">
            <text:p>新北市新店區中央五街60號2樓</text:p>
          </table:table-cell>
          <table:table-cell office:value-type="string" calcext:value-type="string">
            <text:p>新店區</text:p>
          </table:table-cell>
          <table:table-cell office:value-type="string" calcext:value-type="string">
            <text:p>02-22197301</text:p>
          </table:table-cell>
          <table:table-cell office:value-type="string" calcext:value-type="string">
            <text:p>231</text:p>
          </table:table-cell>
          <table:table-cell/>
          <table:table-cell office:value-type="string" calcext:value-type="string">
            <text:p>121.527750</text:p>
          </table:table-cell>
          <table:table-cell office:value-type="string" calcext:value-type="string">
            <text:p>24.975330</text:p>
          </table:table-cell>
          <table:table-cell office:value-type="string" calcext:value-type="string">
            <text:p>http://info.library.ntpc.gov.tw/branch/opencms/branch/ac6e8457-6e7d-11e6-b683-d9bee69fc8a0/</text:p>
          </table:table-cell>
          <table:table-cell office:value-type="string" calcext:value-type="string">
            <text:p>中央圖書閱覽室位於新店中央新村，捷運小碧潭附近。屬於綜合性社區圖書館，館藏圖書將1萬餘冊，館內設有閱覽區、書庫區、自修室、兒童閱覽室、新書展示區、期刊閱報區等，提供民眾全方位的閱讀服務！</text:p>
            <text:p/>
          </table:table-cell>
          <table:table-cell table:number-columns-repeated="1013"/>
        </table:table-row>
        <table:table-row table:style-name="ro1">
          <table:table-cell office:value-type="string" calcext:value-type="string">
            <text:p>新北市立圖書館新店中正閱覽室</text:p>
          </table:table-cell>
          <table:table-cell office:value-type="string" calcext:value-type="string">
            <text:p>新北市</text:p>
          </table:table-cell>
          <table:table-cell office:value-type="string" calcext:value-type="string">
            <text:p>新北市新店區中正路275巷17-1號</text:p>
          </table:table-cell>
          <table:table-cell office:value-type="string" calcext:value-type="string">
            <text:p>新店區</text:p>
          </table:table-cell>
          <table:table-cell office:value-type="string" calcext:value-type="string">
            <text:p>02-29122562</text:p>
          </table:table-cell>
          <table:table-cell office:value-type="string" calcext:value-type="string">
            <text:p>231</text:p>
          </table:table-cell>
          <table:table-cell/>
          <table:table-cell office:value-type="string" calcext:value-type="string">
            <text:p>121.537253</text:p>
          </table:table-cell>
          <table:table-cell office:value-type="string" calcext:value-type="string">
            <text:p>24.973485</text:p>
          </table:table-cell>
          <table:table-cell office:value-type="string" calcext:value-type="string">
            <text:p>http://info.library.ntpc.gov.tw/branch/opencms/branch/8ebdab71-6e81-11e6-b683-d9bee69fc8a0/</text:p>
          </table:table-cell>
          <table:table-cell office:value-type="string" calcext:value-type="string">
            <text:p>本新店中正閱覽室民國87年成立至今約有16年，是屬於社區型的閱覽室，以自修閱報為主。閱覽室目前設有20個座位，11個書桌型個人座位，閱報區共有9個座位及1個電腦資訊查詢系統，館內座位寬敞明亮舒適，提供讀者一個乾淨清爽的閱讀環境。民國103年本館增設樂齡學習資源區，設置有老花眼鏡、放大鏡、檯燈放大鏡及適合樂齡的期刊、影音資料等，為年長者提供一個身、心、靈學習成長的閱讀環境。</text:p>
            <text:p/>
          </table:table-cell>
          <table:table-cell table:number-columns-repeated="1013"/>
        </table:table-row>
        <table:table-row table:style-name="ro1">
          <table:table-cell office:value-type="string" calcext:value-type="string">
            <text:p>新北市立圖書館新店仁愛圖書閱覽室</text:p>
          </table:table-cell>
          <table:table-cell office:value-type="string" calcext:value-type="string">
            <text:p>新北市</text:p>
          </table:table-cell>
          <table:table-cell office:value-type="string" calcext:value-type="string">
            <text:p>新北市新店區建國路58號2樓</text:p>
          </table:table-cell>
          <table:table-cell office:value-type="string" calcext:value-type="string">
            <text:p>新店區</text:p>
          </table:table-cell>
          <table:table-cell office:value-type="string" calcext:value-type="string">
            <text:p>02-29144854</text:p>
          </table:table-cell>
          <table:table-cell office:value-type="string" calcext:value-type="string">
            <text:p>231</text:p>
          </table:table-cell>
          <table:table-cell/>
          <table:table-cell office:value-type="string" calcext:value-type="string">
            <text:p>121.540806</text:p>
          </table:table-cell>
          <table:table-cell office:value-type="string" calcext:value-type="string">
            <text:p>24.975515</text:p>
          </table:table-cell>
          <table:table-cell office:value-type="string" calcext:value-type="string">
            <text:p>http://info.library.ntpc.gov.tw/branch/opencms/branch/015f6a0e-6e83-11e6-b683-d9bee69fc8a0/</text:p>
          </table:table-cell>
          <table:table-cell office:value-type="string" calcext:value-type="string">
            <text:p>新店仁愛圖書閱覽室於民國83年12月25日成立，目前閱覽室藏書為綜合性圖書，有一般書籍、兒童書、期刊、報紙等，閱覽室採光佳，環境清幽，座位舒適，也提供各項豐富圖書資源，吸引當地不少讀者來此自修及借閱圖書期刊等，進館及使用率相當高。</text:p>
            <text:p/>
          </table:table-cell>
          <table:table-cell table:number-columns-repeated="1013"/>
        </table:table-row>
        <table:table-row table:style-name="ro1">
          <table:table-cell office:value-type="string" calcext:value-type="string">
            <text:p>新北市立圖書館新店北新圖書閱覽室</text:p>
          </table:table-cell>
          <table:table-cell office:value-type="string" calcext:value-type="string">
            <text:p>新北市</text:p>
          </table:table-cell>
          <table:table-cell office:value-type="string" calcext:value-type="string">
            <text:p>新北市新店區北新路一段92號2樓</text:p>
          </table:table-cell>
          <table:table-cell office:value-type="string" calcext:value-type="string">
            <text:p>新店區</text:p>
          </table:table-cell>
          <table:table-cell office:value-type="string" calcext:value-type="string">
            <text:p>02-29151171</text:p>
          </table:table-cell>
          <table:table-cell office:value-type="string" calcext:value-type="string">
            <text:p>231</text:p>
          </table:table-cell>
          <table:table-cell/>
          <table:table-cell office:value-type="string" calcext:value-type="string">
            <text:p>121.542829</text:p>
          </table:table-cell>
          <table:table-cell office:value-type="string" calcext:value-type="string">
            <text:p>24.968007</text:p>
          </table:table-cell>
          <table:table-cell office:value-type="string" calcext:value-type="string">
            <text:p>http://info.library.ntpc.gov.tw/branch/opencms/branch/74b8b97f-6e79-11e6-b683-d9bee69fc8a0/</text:p>
          </table:table-cell>
          <table:table-cell office:value-type="string" calcext:value-type="string">
            <text:p>新店北新圖書閱覽室位於風景優美鳥語花香的馬公公園內文化劇場後棟2樓，民國89年12月24日開館，當時原設立為視聽親子館。民國93年公共圖書館空間及營運改善工程將原來的視聽館改成自修室，成為學子溫習功課的好場所。民國97年親子館重新裝修則更名為兒童館，藏書量自開館時4千多冊增加到目前藏書量約2萬多冊，期刊則有22種，並逐年增購精采有趣的童書，來滿足兒童的求知領域，另外每個月還有舉辦彩虹故事屋說故事時間，是新店專為兒童設計的圖書閱覽室。</text:p>
            <text:p/>
          </table:table-cell>
          <table:table-cell table:number-columns-repeated="1013"/>
        </table:table-row>
        <table:table-row table:style-name="ro1">
          <table:table-cell office:value-type="string" calcext:value-type="string">
            <text:p>新北市立圖書館新店百忍圖書閱覽室</text:p>
          </table:table-cell>
          <table:table-cell office:value-type="string" calcext:value-type="string">
            <text:p>新北市</text:p>
          </table:table-cell>
          <table:table-cell office:value-type="string" calcext:value-type="string">
            <text:p>新北市新店區自由街2號3樓</text:p>
          </table:table-cell>
          <table:table-cell office:value-type="string" calcext:value-type="string">
            <text:p>新店區</text:p>
          </table:table-cell>
          <table:table-cell office:value-type="string" calcext:value-type="string">
            <text:p>02-29178420</text:p>
          </table:table-cell>
          <table:table-cell office:value-type="string" calcext:value-type="string">
            <text:p>231</text:p>
          </table:table-cell>
          <table:table-cell/>
          <table:table-cell office:value-type="string" calcext:value-type="string">
            <text:p>121.535349</text:p>
          </table:table-cell>
          <table:table-cell office:value-type="string" calcext:value-type="string">
            <text:p>24.975210</text:p>
          </table:table-cell>
          <table:table-cell office:value-type="string" calcext:value-type="string">
            <text:p>http://info.library.ntpc.gov.tw/branch/opencms/branch/cfcc18ee-6e7f-11e6-b683-d9bee69fc8a0/</text:p>
          </table:table-cell>
          <table:table-cell office:value-type="string" calcext:value-type="string">
            <text:p>百忍圖書閱覽室位於新店耕莘醫院附近，鄰近新店區的國中小及新店高中，集合社區資源及多所學校的地緣性，圖書館下方「咸亨宮」，二樓為活動中心，本館位於三樓，為附近居民提供文化訊息，呼應政府建立終身學習的場所。館內設有閱覽區、書庫區、自修室、新書展示區、期刊閱報區等，提供民眾全方位的閱讀服務。</text:p>
            <text:p/>
          </table:table-cell>
          <table:table-cell table:number-columns-repeated="1013"/>
        </table:table-row>
        <table:table-row table:style-name="ro1">
          <table:table-cell office:value-type="string" calcext:value-type="string">
            <text:p>新北市立圖書館新店柴埕圖書閱覽室</text:p>
          </table:table-cell>
          <table:table-cell office:value-type="string" calcext:value-type="string">
            <text:p>新北市</text:p>
          </table:table-cell>
          <table:table-cell office:value-type="string" calcext:value-type="string">
            <text:p>新北市新店區安民街79號3樓</text:p>
          </table:table-cell>
          <table:table-cell office:value-type="string" calcext:value-type="string">
            <text:p>新店區</text:p>
          </table:table-cell>
          <table:table-cell office:value-type="string" calcext:value-type="string">
            <text:p>02-22127938</text:p>
          </table:table-cell>
          <table:table-cell office:value-type="string" calcext:value-type="string">
            <text:p>231</text:p>
          </table:table-cell>
          <table:table-cell/>
          <table:table-cell office:value-type="string" calcext:value-type="string">
            <text:p>121.516175</text:p>
          </table:table-cell>
          <table:table-cell office:value-type="string" calcext:value-type="string">
            <text:p>24.967584</text:p>
          </table:table-cell>
          <table:table-cell office:value-type="string" calcext:value-type="string">
            <text:p>http://info.library.ntpc.gov.tw/branch/opencms/branch/a2a10dc7-6e88-11e6-b683-d9bee69fc8a0/</text:p>
          </table:table-cell>
          <table:table-cell office:value-type="string" calcext:value-type="string">
            <text:p>柴埕分館內部空間明亮、寬敞、舒適，設有閱覽區、書庫區、自修室、資訊室、兒童閱覽室、親子共讀區、新書展示區、期刊閱報區等，提供民眾全方位的閱讀服務。</text:p>
            <text:p/>
          </table:table-cell>
          <table:table-cell table:number-columns-repeated="1013"/>
        </table:table-row>
        <table:table-row table:style-name="ro1">
          <table:table-cell office:value-type="string" calcext:value-type="string">
            <text:p>新北市立圖書館新店碧潭圖書閱覽室</text:p>
          </table:table-cell>
          <table:table-cell office:value-type="string" calcext:value-type="string">
            <text:p>新北市</text:p>
          </table:table-cell>
          <table:table-cell office:value-type="string" calcext:value-type="string">
            <text:p>新北市新店區新店路207號4樓</text:p>
          </table:table-cell>
          <table:table-cell office:value-type="string" calcext:value-type="string">
            <text:p>新店區</text:p>
          </table:table-cell>
          <table:table-cell office:value-type="string" calcext:value-type="string">
            <text:p>02-29142371</text:p>
          </table:table-cell>
          <table:table-cell office:value-type="string" calcext:value-type="string">
            <text:p>231</text:p>
          </table:table-cell>
          <table:table-cell/>
          <table:table-cell office:value-type="string" calcext:value-type="string">
            <text:p>121.537090</text:p>
          </table:table-cell>
          <table:table-cell office:value-type="string" calcext:value-type="string">
            <text:p>24.956667</text:p>
          </table:table-cell>
          <table:table-cell office:value-type="string" calcext:value-type="string">
            <text:p>http://info.library.ntpc.gov.tw/branch/opencms/branch/e9b1158c-6e7e-11e6-b683-d9bee69fc8a0/</text:p>
          </table:table-cell>
          <table:table-cell office:value-type="string" calcext:value-type="string">
            <text:p>本館位於昔日臺灣十六勝景之一＜碧潭＞，其吊橋旁即為碧潭分館，本館獲得文建會公共圖書館空間及營運改善經費補助二百萬元，讓已老舊的館舍有「舊瓶裝新酒」的蛻變良機，整修後之碧潭分館於93年4月6日重新對外開放。</text:p>
            <text:p/>
            <text:p>本館是屬於觀光休閒圖書館，館藏書籍以休閒旅遊為主，館內設有閱報區、書庫、閱覽區、親子共讀區，讓讀者既可有舒適的閱讀空間，又能欣賞碧潭吊橋、山明水秀的優美景色，予人有心曠神怡之感。</text:p>
            <text:p/>
          </table:table-cell>
          <table:table-cell table:number-columns-repeated="1013"/>
        </table:table-row>
        <table:table-row table:style-name="ro1">
          <table:table-cell office:value-type="string" calcext:value-type="string">
            <text:p>新北市立圖書館新店福民閱覽室</text:p>
          </table:table-cell>
          <table:table-cell office:value-type="string" calcext:value-type="string">
            <text:p>新北市</text:p>
          </table:table-cell>
          <table:table-cell office:value-type="string" calcext:value-type="string">
            <text:p>新北市新店區福園街8號3樓</text:p>
          </table:table-cell>
          <table:table-cell office:value-type="string" calcext:value-type="string">
            <text:p>新店區</text:p>
          </table:table-cell>
          <table:table-cell office:value-type="string" calcext:value-type="string">
            <text:p>02-89117160</text:p>
          </table:table-cell>
          <table:table-cell office:value-type="string" calcext:value-type="string">
            <text:p>231</text:p>
          </table:table-cell>
          <table:table-cell/>
          <table:table-cell office:value-type="string" calcext:value-type="string">
            <text:p>121.532980</text:p>
          </table:table-cell>
          <table:table-cell office:value-type="string" calcext:value-type="string">
            <text:p>24.973103</text:p>
          </table:table-cell>
          <table:table-cell office:value-type="string" calcext:value-type="string">
            <text:p>http://info.library.ntpc.gov.tw/branch/opencms/branch/307d35d7-6e80-11e6-b683-d9bee69fc8a0/</text:p>
          </table:table-cell>
          <table:table-cell office:value-type="string" calcext:value-type="string">
            <text:p>福民閱覽室位於新店太平洋社區當中，提供社區及鄰近地區居民閱報和雜誌閱覽的需求，結合一、二樓活動中心，具多元休閒功能，成為民眾週休二日休閒閱報自修的場所；因地處多所學校附近，全館空間寬敞，視野明亮，通風良好，極富讀書氣氛。</text:p>
            <text:p/>
          </table:table-cell>
          <table:table-cell table:number-columns-repeated="1013"/>
        </table:table-row>
        <table:table-row table:style-name="ro1">
          <table:table-cell office:value-type="string" calcext:value-type="string">
            <text:p>新北市立圖書館新店龜山圖書閱覽室</text:p>
          </table:table-cell>
          <table:table-cell office:value-type="string" calcext:value-type="string">
            <text:p>新北市</text:p>
          </table:table-cell>
          <table:table-cell office:value-type="string" calcext:value-type="string">
            <text:p>新北市新店區新烏路三段136號1樓</text:p>
          </table:table-cell>
          <table:table-cell office:value-type="string" calcext:value-type="string">
            <text:p>新店區</text:p>
          </table:table-cell>
          <table:table-cell office:value-type="string" calcext:value-type="string">
            <text:p>02-26665934</text:p>
          </table:table-cell>
          <table:table-cell office:value-type="string" calcext:value-type="string">
            <text:p>231</text:p>
          </table:table-cell>
          <table:table-cell/>
          <table:table-cell office:value-type="string" calcext:value-type="string">
            <text:p>121.551722</text:p>
          </table:table-cell>
          <table:table-cell office:value-type="string" calcext:value-type="string">
            <text:p>24.903113</text:p>
          </table:table-cell>
          <table:table-cell office:value-type="string" calcext:value-type="string">
            <text:p>http://info.library.ntpc.gov.tw/branch/opencms/branch/ac8d4e03-6e8b-11e6-b683-d9bee69fc8a0/</text:p>
          </table:table-cell>
          <table:table-cell office:value-type="string" calcext:value-type="string">
            <text:p>新店龜山圖書閱覽室於民國91年10月4日正式開幕啟用，閱覽室附設在新店龜山活動中心內，館內設備有圖書閱覽室、書庫區、公共查詢電腦等，目前藏書約有1萬多冊，並提供報紙、雜誌、無線上網及哺(集)乳室等供讀者使用。</text:p>
            <text:p/>
          </table:table-cell>
          <table:table-cell table:number-columns-repeated="1013"/>
        </table:table-row>
        <table:table-row table:style-name="ro1">
          <table:table-cell office:value-type="string" calcext:value-type="string">
            <text:p>新北市立圖書館新店寶興圖書閱覽室</text:p>
          </table:table-cell>
          <table:table-cell office:value-type="string" calcext:value-type="string">
            <text:p>新北市</text:p>
          </table:table-cell>
          <table:table-cell office:value-type="string" calcext:value-type="string">
            <text:p>新北市新店區寶中路65巷59號3樓</text:p>
          </table:table-cell>
          <table:table-cell office:value-type="string" calcext:value-type="string">
            <text:p>新店區</text:p>
          </table:table-cell>
          <table:table-cell office:value-type="string" calcext:value-type="string">
            <text:p>02-29108540</text:p>
          </table:table-cell>
          <table:table-cell office:value-type="string" calcext:value-type="string">
            <text:p>231</text:p>
          </table:table-cell>
          <table:table-cell/>
          <table:table-cell office:value-type="string" calcext:value-type="string">
            <text:p>121.545781</text:p>
          </table:table-cell>
          <table:table-cell office:value-type="string" calcext:value-type="string">
            <text:p>24.981363</text:p>
          </table:table-cell>
          <table:table-cell office:value-type="string" calcext:value-type="string">
            <text:p>http://info.library.ntpc.gov.tw/branch/opencms/branch/bebaf1a2-6e6a-11e6-b683-d9bee69fc8a0/</text:p>
          </table:table-cell>
          <table:table-cell office:value-type="string" calcext:value-type="string">
            <text:p>新店寶興圖書閱覽室於民國88年12月完工啟用，位在寶興活動中心3樓。目前規劃有自修室、閱報區、兒童室及親子伴讀區等，很適合全家一起閱覽。因屬公共圖書閱覽室，故館藏之書籍以多元化為主，目前藏書除了一般圖書外還有兒童圖書、期刊、參考書籍、台灣文獻等共約1萬多冊；另外有報紙雜誌、政府公報、及各界捐贈之優良讀物陳列於架上供讀者公開取閱。</text:p>
            <text:p/>
          </table:table-cell>
          <table:table-cell table:number-columns-repeated="1013"/>
        </table:table-row>
        <table:table-row table:style-name="ro1">
          <table:table-cell office:value-type="string" calcext:value-type="string">
            <text:p>新北市立圖書館瑞芳東和圖書閱覽室</text:p>
          </table:table-cell>
          <table:table-cell office:value-type="string" calcext:value-type="string">
            <text:p>新北市</text:p>
          </table:table-cell>
          <table:table-cell office:value-type="string" calcext:value-type="string">
            <text:p>新北市瑞芳區中山路20號3樓</text:p>
          </table:table-cell>
          <table:table-cell office:value-type="string" calcext:value-type="string">
            <text:p>瑞芳區</text:p>
          </table:table-cell>
          <table:table-cell office:value-type="string" calcext:value-type="string">
            <text:p>02-24966401</text:p>
          </table:table-cell>
          <table:table-cell office:value-type="string" calcext:value-type="string">
            <text:p>224</text:p>
          </table:table-cell>
          <table:table-cell/>
          <table:table-cell office:value-type="string" calcext:value-type="string">
            <text:p>121.804254</text:p>
          </table:table-cell>
          <table:table-cell office:value-type="string" calcext:value-type="string">
            <text:p>25.106376</text:p>
          </table:table-cell>
          <table:table-cell office:value-type="string" calcext:value-type="string">
            <text:p>http://info.library.ntpc.gov.tw/branch/opencms/branch/78b0b457-6f28-11e6-b683-d9bee69fc8a0/</text:p>
          </table:table-cell>
          <table:table-cell office:value-type="string" calcext:value-type="string">
            <text:p>瑞芳東和圖書閱覽室座落於「瑞芳建興文化中心」，一、二樓為瑞芳東和里活動中心，三樓為圖書開架閱覽室，面積177.77平方公尺。文化中心由瑞芳區礦業望族李建興子孫捐贈土地，經當時鎮公所籌措經費興建，於民國九十二年三月成立，九十三年三月完成自動化系統連線。原名為[建興文化中心圖書室]。於民國一百年因臺北縣改制新北市，更名為「新北市立圖書館瑞芳東和圖書閱覽室」。</text:p>
            <text:p/>
          </table:table-cell>
          <table:table-cell table:number-columns-repeated="1013"/>
        </table:table-row>
        <table:table-row table:style-name="ro1">
          <table:table-cell office:value-type="string" calcext:value-type="string">
            <text:p>新北市立圖書館樹林三多圖書閱覽室</text:p>
          </table:table-cell>
          <table:table-cell office:value-type="string" calcext:value-type="string">
            <text:p>新北市</text:p>
          </table:table-cell>
          <table:table-cell office:value-type="string" calcext:value-type="string">
            <text:p>新北市樹林區福興街17號2樓</text:p>
          </table:table-cell>
          <table:table-cell office:value-type="string" calcext:value-type="string">
            <text:p>樹林區</text:p>
          </table:table-cell>
          <table:table-cell office:value-type="string" calcext:value-type="string">
            <text:p>02-26761737</text:p>
          </table:table-cell>
          <table:table-cell office:value-type="string" calcext:value-type="string">
            <text:p>238</text:p>
          </table:table-cell>
          <table:table-cell/>
          <table:table-cell office:value-type="string" calcext:value-type="string">
            <text:p>121.404411</text:p>
          </table:table-cell>
          <table:table-cell office:value-type="string" calcext:value-type="string">
            <text:p>25.016319</text:p>
          </table:table-cell>
          <table:table-cell office:value-type="string" calcext:value-type="string">
            <text:p>http://info.library.ntpc.gov.tw/branch/opencms/branch/f509ed04-6f3f-11e6-b683-d9bee69fc8a0/</text:p>
          </table:table-cell>
          <table:table-cell office:value-type="string" calcext:value-type="string">
            <text:p>新北市立圖書館樹林三多圖書閱覽室，於民國97年12月25日立館，並於同年12月26日正式對外服務，為樹林地區第4間公立公共圖書館。營運配合中央及地方圖書館經營方針，落實多元文化政策及社會教育功能，於「三多第一市民活動中心」二樓設立「圖書閱覽室」及「自修室」，並由市立圖書館派員駐地辦理圖書期刊閱覽與閱讀推廣等工作。 樹林三多圖書閱覽室期初館藏為圖書館爭取教育部「多元悅讀活動計畫」共補助新臺幣24萬作為購書經費。後又獲樹林獅子會歷任各會長發起，全體獅友共同響應，結合大韓民國「洛東江獅子會」、日本國「尾張旭獅子會」、泰國「那空屏獅子會」，共捐贈新臺幣40萬元採購近3,000冊圖書，以充實營運基本館藏，目前圖書館擴充館藏至15,000冊，並以樂齡閱讀為營運服務重點。</text:p>
            <text:p/>
          </table:table-cell>
          <table:table-cell table:number-columns-repeated="1013"/>
        </table:table-row>
        <table:table-row table:style-name="ro1">
          <table:table-cell office:value-type="string" calcext:value-type="string">
            <text:p>新北市立圖書館樹林大安圖書閱覽室</text:p>
          </table:table-cell>
          <table:table-cell office:value-type="string" calcext:value-type="string">
            <text:p>新北市</text:p>
          </table:table-cell>
          <table:table-cell office:value-type="string" calcext:value-type="string">
            <text:p>新北市樹林區大安路118-1號</text:p>
          </table:table-cell>
          <table:table-cell office:value-type="string" calcext:value-type="string">
            <text:p>樹林區</text:p>
          </table:table-cell>
          <table:table-cell office:value-type="string" calcext:value-type="string">
            <text:p>02-26824084</text:p>
          </table:table-cell>
          <table:table-cell office:value-type="string" calcext:value-type="string">
            <text:p>238</text:p>
          </table:table-cell>
          <table:table-cell/>
          <table:table-cell office:value-type="string" calcext:value-type="string">
            <text:p>121.421674</text:p>
          </table:table-cell>
          <table:table-cell office:value-type="string" calcext:value-type="string">
            <text:p>24.997477</text:p>
          </table:table-cell>
          <table:table-cell office:value-type="string" calcext:value-type="string">
            <text:p>http://info.library.ntpc.gov.tw/branch/opencms/branch/fd1fce50-6f47-11e6-b683-d9bee69fc8a0/</text:p>
          </table:table-cell>
          <table:table-cell office:value-type="string" calcext:value-type="string">
            <text:p>樹林大安圖書閱覽室鄰近樹林家樂福賣場，民國95年2月7日正式對外開放。 是一處社區民眾休閒型的圖書館，其特色為別出心裁的書畫藝廊，提供社區圖書館及民眾藝文休憩公共空間。 大安圖書閱覽室規劃設置報區、期刊區、閱覽室等空間。館內提供近萬冊圖書館藏、十餘種國內外報紙開放給讀者閱覽，並提供數十幾種流行期刊、雜誌，讓潭底、文林地區居民方便就近到館閱讀。</text:p>
            <text:p/>
          </table:table-cell>
          <table:table-cell table:number-columns-repeated="1013"/>
        </table:table-row>
        <table:table-row table:style-name="ro1">
          <table:table-cell office:value-type="string" calcext:value-type="string">
            <text:p>新北市立圖書館樹林柑園圖書閱覽室</text:p>
          </table:table-cell>
          <table:table-cell office:value-type="string" calcext:value-type="string">
            <text:p>新北市</text:p>
          </table:table-cell>
          <table:table-cell office:value-type="string" calcext:value-type="string">
            <text:p>新北市樹林區佳園街三段128號2樓</text:p>
          </table:table-cell>
          <table:table-cell office:value-type="string" calcext:value-type="string">
            <text:p>樹林區</text:p>
          </table:table-cell>
          <table:table-cell office:value-type="string" calcext:value-type="string">
            <text:p>02-26802354</text:p>
          </table:table-cell>
          <table:table-cell office:value-type="string" calcext:value-type="string">
            <text:p>238</text:p>
          </table:table-cell>
          <table:table-cell/>
          <table:table-cell office:value-type="string" calcext:value-type="string">
            <text:p>121.386140</text:p>
          </table:table-cell>
          <table:table-cell office:value-type="string" calcext:value-type="string">
            <text:p>24.950772</text:p>
          </table:table-cell>
          <table:table-cell office:value-type="string" calcext:value-type="string">
            <text:p>http://info.library.ntpc.gov.tw/branch/opencms/branch/1cc8675b-6f3e-11e6-b683-d9bee69fc8a0/</text:p>
          </table:table-cell>
          <table:table-cell office:value-type="string" calcext:value-type="string">
            <text:p>樹林柑園圖書閱覽室原於民國95年2月13日開始服務，為樹林區第3間公共圖書館，初期位於樹林東園市民活動中心（樹林區柑園街柑園消防分隊四樓）內。為加強讀者服務，於99年12月18日遷移至樹林柑園市民活動中心二樓現址，以服務樹林柑園五里及北大地區的民眾。 樹林柑園地區學子眾多、人文鼎盛，市立圖書館派員駐地辦理圖書期刊閱覽與藝文推廣等工作，並以「社區休閒閱讀」為營運方向服務讀者，閱覽室面積共360.52平方公尺，館藏量18,000冊，閱覽席次80席。</text:p>
            <text:p/>
          </table:table-cell>
          <table:table-cell table:number-columns-repeated="1013"/>
        </table:table-row>
        <table:table-row table:style-name="ro1">
          <table:table-cell office:value-type="string" calcext:value-type="string">
            <text:p>新北市立圖書館樹林彭厝圖書閱覽室</text:p>
          </table:table-cell>
          <table:table-cell office:value-type="string" calcext:value-type="string">
            <text:p>新北市</text:p>
          </table:table-cell>
          <table:table-cell office:value-type="string" calcext:value-type="string">
            <text:p>新北市樹林區國凱街65號3樓</text:p>
          </table:table-cell>
          <table:table-cell office:value-type="string" calcext:value-type="string">
            <text:p>樹林區</text:p>
          </table:table-cell>
          <table:table-cell office:value-type="string" calcext:value-type="string">
            <text:p>02-86849298</text:p>
          </table:table-cell>
          <table:table-cell office:value-type="string" calcext:value-type="string">
            <text:p>238</text:p>
          </table:table-cell>
          <table:table-cell/>
          <table:table-cell office:value-type="string" calcext:value-type="string">
            <text:p>121.422188</text:p>
          </table:table-cell>
          <table:table-cell office:value-type="string" calcext:value-type="string">
            <text:p>24.979928</text:p>
          </table:table-cell>
          <table:table-cell office:value-type="string" calcext:value-type="string">
            <text:p>http://info.library.ntpc.gov.tw/branch/opencms/branch/46def311-6f4d-11e6-b683-d9bee69fc8a0/</text:p>
          </table:table-cell>
          <table:table-cell office:value-type="string" calcext:value-type="string">
            <text:p>「新北市立圖書館樹林彭厝圖書閱覽室」於民國100年12月18日啟用，是樹林地區第7所公立圖書閱覽室，在新北市政府警察局樹林彭厝派出所進駐樹林彭厝地區之後，市立圖書館以100年7月22日落成的「彭厝市民活動中心」三樓為據點，在樹林彭厝、彭興、彭福地區辦理閱讀推廣。 新北市立圖書館為典藏原住民文化，特別規劃於新北市原住民人口最多的樹林區，設置原住民特藏專區，並指派「樹林彭厝圖書閱覽室」為原住民文化特色典藏館。除了圖書典藏，新北市立圖書館將定期於樹林地區舉辦有關文化保存、手工藝創作、技能培育等多元原住民族文化學習課程，以提供地區終身學習的據點。 「樹林彭厝圖書閱覽室」有10,000冊館藏，51席閱覽座位，使樹林彭厝、彭興、彭福地區居民有就近利用的閱讀空間。</text:p>
            <text:p/>
          </table:table-cell>
          <table:table-cell table:number-columns-repeated="1013"/>
        </table:table-row>
        <table:table-row table:style-name="ro1">
          <table:table-cell office:value-type="string" calcext:value-type="string">
            <text:p>新北市立圖書館樹林樂山圖書閱覽室</text:p>
          </table:table-cell>
          <table:table-cell office:value-type="string" calcext:value-type="string">
            <text:p>新北市</text:p>
          </table:table-cell>
          <table:table-cell office:value-type="string" calcext:value-type="string">
            <text:p>新北市樹林區中和街38號1樓</text:p>
          </table:table-cell>
          <table:table-cell office:value-type="string" calcext:value-type="string">
            <text:p>樹林區</text:p>
          </table:table-cell>
          <table:table-cell office:value-type="string" calcext:value-type="string">
            <text:p>02-26807120</text:p>
          </table:table-cell>
          <table:table-cell office:value-type="string" calcext:value-type="string">
            <text:p>238</text:p>
          </table:table-cell>
          <table:table-cell/>
          <table:table-cell office:value-type="string" calcext:value-type="string">
            <text:p>121.389858</text:p>
          </table:table-cell>
          <table:table-cell office:value-type="string" calcext:value-type="string">
            <text:p>24.973637</text:p>
          </table:table-cell>
          <table:table-cell office:value-type="string" calcext:value-type="string">
            <text:p>http://info.library.ntpc.gov.tw/branch/opencms/branch/2f791958-6f49-11e6-b683-d9bee69fc8a0/</text:p>
          </table:table-cell>
          <table:table-cell office:value-type="string" calcext:value-type="string">
            <text:p>樹林樂山圖書閱覽室，民國100年11月26日正式啟用，為樹林區第6間公共圖書館，是一間極具特色的花園圖書館。 樹林樂山圖書閱覽室面積204平方公尺，位於樹林區山佳百年車站後方約500公尺位置，除了提供山佳、樂山地區眾多學子及民眾閱讀的場所，也是樹林區山佳、樂山地區傳播書香與人文氣息的休閒活動中心。 樂山圖書閱覽室有一半是室外空間，是龜崙山腳下的另一間圖書新樂園。您可搭乘火車至山佳車站後站出站步行約10分鐘。</text:p>
            <text:p/>
          </table:table-cell>
          <table:table-cell table:number-columns-repeated="1013"/>
        </table:table-row>
        <table:table-row table:style-name="ro1">
          <table:table-cell office:value-type="string" calcext:value-type="string">
            <text:p>新北市立圖書館蘆洲永安圖書閱覽室</text:p>
          </table:table-cell>
          <table:table-cell office:value-type="string" calcext:value-type="string">
            <text:p>新北市</text:p>
          </table:table-cell>
          <table:table-cell office:value-type="string" calcext:value-type="string">
            <text:p>新北市蘆洲區永安南路二段134號2樓</text:p>
          </table:table-cell>
          <table:table-cell office:value-type="string" calcext:value-type="string">
            <text:p>蘆洲區</text:p>
          </table:table-cell>
          <table:table-cell office:value-type="string" calcext:value-type="string">
            <text:p>02-22851238</text:p>
          </table:table-cell>
          <table:table-cell office:value-type="string" calcext:value-type="string">
            <text:p>247</text:p>
          </table:table-cell>
          <table:table-cell/>
          <table:table-cell office:value-type="string" calcext:value-type="string">
            <text:p>121.462643</text:p>
          </table:table-cell>
          <table:table-cell office:value-type="string" calcext:value-type="string">
            <text:p>25.078632</text:p>
          </table:table-cell>
          <table:table-cell office:value-type="string" calcext:value-type="string">
            <text:p>http://info.library.ntpc.gov.tw/branch/opencms/branch/786666e4-6f5c-11e6-b683-d9bee69fc8a0/</text:p>
          </table:table-cell>
          <table:table-cell office:value-type="string" calcext:value-type="string">
            <text:p>蘆洲永安圖書閱覽室近蘆洲長安分館，位於鴨母港溝河岸步道旁，長安街49巷底，1樓為永安老人活動中心。 本館總面積為709平方公尺，2樓設有兒童區、主題書展區、資料檢索區、綜合服務檯、期刊區、書庫區、閱覽區；3樓為獨立之閱讀自修區。</text:p>
            <text:p/>
          </table:table-cell>
          <table:table-cell table:number-columns-repeated="1013"/>
        </table:table-row>
        <table:table-row table:style-name="ro1">
          <table:table-cell office:value-type="string" calcext:value-type="string">
            <text:p>新北市立圖書館鶯歌二甲圖書閱覽室</text:p>
          </table:table-cell>
          <table:table-cell office:value-type="string" calcext:value-type="string">
            <text:p>新北市</text:p>
          </table:table-cell>
          <table:table-cell office:value-type="string" calcext:value-type="string">
            <text:p>新北市鶯歌區二甲路36-2號</text:p>
          </table:table-cell>
          <table:table-cell office:value-type="string" calcext:value-type="string">
            <text:p>鶯歌區</text:p>
          </table:table-cell>
          <table:table-cell office:value-type="string" calcext:value-type="string">
            <text:p>02-26798790</text:p>
          </table:table-cell>
          <table:table-cell office:value-type="string" calcext:value-type="string">
            <text:p>239</text:p>
          </table:table-cell>
          <table:table-cell/>
          <table:table-cell office:value-type="string" calcext:value-type="string">
            <text:p>121.337687</text:p>
          </table:table-cell>
          <table:table-cell office:value-type="string" calcext:value-type="string">
            <text:p>24.935847</text:p>
          </table:table-cell>
          <table:table-cell office:value-type="string" calcext:value-type="string">
            <text:p>http://info.library.ntpc.gov.tw/branch/opencms/branch/1f75f7c2-6f6a-11e6-b683-d9bee69fc8a0/</text:p>
          </table:table-cell>
          <table:table-cell office:value-type="string" calcext:value-type="string">
            <text:p>於95年5月20日啟用，同年8月20日開放借還書流通作業，除報紙、雜誌和圖書外，也設有資訊檢索區和視聽區，可謂「麻雀雖小，五臟俱全」。</text:p>
            <text:p/>
          </table:table-cell>
          <table:table-cell table:number-columns-repeated="1013"/>
        </table:table-row>
        <table:table-row table:style-name="ro1">
          <table:table-cell office:value-type="string" calcext:value-type="string">
            <text:p>臺中市立圖書館大肚瑞井分館</text:p>
          </table:table-cell>
          <table:table-cell office:value-type="string" calcext:value-type="string">
            <text:p>臺中市</text:p>
          </table:table-cell>
          <table:table-cell office:value-type="string" calcext:value-type="string">
            <text:p>臺中市大肚區瑞井里華山路700號</text:p>
          </table:table-cell>
          <table:table-cell office:value-type="string" calcext:value-type="string">
            <text:p>大肚區</text:p>
          </table:table-cell>
          <table:table-cell office:value-type="string" calcext:value-type="string">
            <text:p>04-26913572</text:p>
          </table:table-cell>
          <table:table-cell office:value-type="string" calcext:value-type="string">
            <text:p>432</text:p>
          </table:table-cell>
          <table:table-cell/>
          <table:table-cell office:value-type="string" calcext:value-type="string">
            <text:p>120.568226</text:p>
          </table:table-cell>
          <table:table-cell office:value-type="string" calcext:value-type="string">
            <text:p>24.158454</text:p>
          </table:table-cell>
          <table:table-cell office:value-type="string" calcext:value-type="string">
            <text:p>https://www.library.taichung.gov.tw/public/lib/index.asp?m1=66</text:p>
          </table:table-cell>
          <table:table-cell office:value-type="string" calcext:value-type="string">
            <text:p>前借用大肚蔗?社區活動中心二樓之山上閱覽室，提供較遠地區民眾閱讀書報與自修的場所。因應大肚瑞井分館完成興建，爰遷移至瑞井分館持續提供閱覽服務，於民國106年1月24日啟用，為新建館舍，圖書館為三層樓建築，總樓地板面積為496.99平方公尺。民國105年3月1日因應「臺中市立圖書館」成立，本館更名為「臺中市立圖書館大肚瑞井分館」。</text:p>
            <text:p/>
          </table:table-cell>
          <table:table-cell table:number-columns-repeated="1013"/>
        </table:table-row>
        <table:table-row table:style-name="ro1">
          <table:table-cell office:value-type="string" calcext:value-type="string">
            <text:p>臺中市立圖書館北屯兒童分館</text:p>
          </table:table-cell>
          <table:table-cell office:value-type="string" calcext:value-type="string">
            <text:p>臺中市</text:p>
          </table:table-cell>
          <table:table-cell office:value-type="string" calcext:value-type="string">
            <text:p>臺中市北屯區興安路一段162號</text:p>
          </table:table-cell>
          <table:table-cell office:value-type="string" calcext:value-type="string">
            <text:p>北屯區</text:p>
          </table:table-cell>
          <table:table-cell office:value-type="string" calcext:value-type="string">
            <text:p>04-22328546</text:p>
          </table:table-cell>
          <table:table-cell office:value-type="string" calcext:value-type="string">
            <text:p>406</text:p>
          </table:table-cell>
          <table:table-cell office:value-type="string" calcext:value-type="string">
            <text:p>04-22312032</text:p>
          </table:table-cell>
          <table:table-cell office:value-type="string" calcext:value-type="string">
            <text:p>120.694577</text:p>
          </table:table-cell>
          <table:table-cell office:value-type="string" calcext:value-type="string">
            <text:p>24.169386</text:p>
          </table:table-cell>
          <table:table-cell office:value-type="string" calcext:value-type="string">
            <text:p>https://www.library.taichung.gov.tw/public/lib/index.asp?m1=65</text:p>
          </table:table-cell>
          <table:table-cell office:value-type="string" calcext:value-type="string">
            <text:p>北屯兒童分館座落於北屯區兒童公園內，民國72年籌建，民國76年兒童節啟用，是專為兒童設立，具有多元功能，寓教於樂的兒童專屬館舍。館內設有遊戲室、圖書室、演藝廳、研習教室及歡樂劇場等，為民眾及兒童提供休閒娛樂、閱讀、藝文欣賞及研習等多元化的服務。</text:p>
            <text:p>　　館舍特別規劃幼兒遊戲室，內部空間分為三大區塊，分別設置大肌肉區、小肌肉區及藝術創作區。適合幼兒爬行、學步，滿足兒童玩耍等大肌肉發展所需；此外，亦擺置童書及操作性玩具，訓練兒童小肌肉靈活度及協調性，並享受閱讀的樂趣。服務台並提供彩色筆及幾何形棉布，讓兒童或畫或黏，滿足創作的慾望。</text:p>
            <text:p>　　北屯兒童分?定期舉辦親子聽故事活動，以及各項閱讀推廣活動，讓小朋友能有個快樂的學習空間。</text:p>
            <text:p/>
          </table:table-cell>
          <table:table-cell table:number-columns-repeated="1013"/>
        </table:table-row>
        <table:table-row table:style-name="ro1">
          <table:table-cell office:value-type="string" calcext:value-type="string">
            <text:p>臺中市立圖書館李科永紀念圖書分館</text:p>
          </table:table-cell>
          <table:table-cell office:value-type="string" calcext:value-type="string">
            <text:p>臺中市</text:p>
          </table:table-cell>
          <table:table-cell office:value-type="string" calcext:value-type="string">
            <text:p>臺中市南屯區龍富路五段1號</text:p>
          </table:table-cell>
          <table:table-cell office:value-type="string" calcext:value-type="string">
            <text:p>南屯區</text:p>
          </table:table-cell>
          <table:table-cell office:value-type="string" calcext:value-type="string">
            <text:p>04-22525966</text:p>
          </table:table-cell>
          <table:table-cell office:value-type="string" calcext:value-type="string">
            <text:p>408</text:p>
          </table:table-cell>
          <table:table-cell office:value-type="string" calcext:value-type="string">
            <text:p>04-22525998</text:p>
          </table:table-cell>
          <table:table-cell office:value-type="string" calcext:value-type="string">
            <text:p>120.630700</text:p>
          </table:table-cell>
          <table:table-cell office:value-type="string" calcext:value-type="string">
            <text:p>24.162760</text:p>
          </table:table-cell>
          <table:table-cell office:value-type="string" calcext:value-type="string">
            <text:p>https://www.library.taichung.gov.tw/public/lib/index.asp?m1=68</text:p>
          </table:table-cell>
          <table:table-cell office:value-type="string" calcext:value-type="string">
            <text:p>李科永紀念圖書分館位於臺中市南屯區公益路與龍富路交叉口，位於筏子溪以東，結合了公園綠地及親水設施的設計構想，將水域生態景觀之營造、綠地整合及連結動閱讀場域延伸，不僅不破壞原有公園的綠地，大片落地玻璃設計更將戶外的大榕樹引進室內，並於館外設置咖啡販賣機，將圖書館與公園完滿融合，不僅能享受優質的閱讀環境，更能在戶外的大榕樹及公園綠意環境下，品嚐咖啡享受閱讀的美好。本館為地上三層樓，總樓地板面積2,677平方公尺。</text:p>
            <text:p/>
          </table:table-cell>
          <table:table-cell table:number-columns-repeated="1013"/>
        </table:table-row>
        <table:table-row table:style-name="ro1">
          <table:table-cell office:value-type="string" calcext:value-type="string">
            <text:p>臺中市立圖書館溪西分館</text:p>
          </table:table-cell>
          <table:table-cell office:value-type="string" calcext:value-type="string">
            <text:p>臺中市</text:p>
          </table:table-cell>
          <table:table-cell office:value-type="string" calcext:value-type="string">
            <text:p>臺中市西屯區福玄路1號</text:p>
          </table:table-cell>
          <table:table-cell office:value-type="string" calcext:value-type="string">
            <text:p>西屯區</text:p>
          </table:table-cell>
          <table:table-cell office:value-type="string" calcext:value-type="string">
            <text:p>04-23553011</text:p>
          </table:table-cell>
          <table:table-cell office:value-type="string" calcext:value-type="string">
            <text:p>407</text:p>
          </table:table-cell>
          <table:table-cell/>
          <table:table-cell office:value-type="string" calcext:value-type="string">
            <text:p>120.621270</text:p>
          </table:table-cell>
          <table:table-cell office:value-type="string" calcext:value-type="string">
            <text:p>24.176578</text:p>
          </table:table-cell>
          <table:table-cell office:value-type="string" calcext:value-type="string">
            <text:p>https://www.library.taichung.gov.tw/public/lib/index.asp?m1=67</text:p>
          </table:table-cell>
          <table:table-cell office:value-type="string" calcext:value-type="string">
            <text:p>溪西分館新建工程於104年12月25日開工，106年12月底完工，經過4個月規畫整飭，於107年3月27日試營運，同年4月22日正式啟用。斥資九千萬元興建的溪西分館為臺中首座融合建築與美學特色的圖書館，緊鄰筏子溪公園綠帶，是全台唯一能從高鐵列車上望見的圖書館，更以綠建材、承重牆系統不落柱建築工法及低碳節能特色，獲銅級綠建築候選證書，為一融合智慧、舒適、節能的現代化圖書館。 &amp;nbsp;&amp;nbsp;</text:p>
            <text:p/>
            <text:p>館內藏書約可容納10萬冊，150種期刊、閱覽座位219席，空間採分齡分眾設計，設有嬰幼兒閱讀區、兒童閱覽區、報紙期刊區、臺中學專區、樂齡專區、開架閱覽區及建築生活美學專區(CC建築館)；更規畫青少年專區、視聽資料區、多功能活動室、小團體欣賞區、多元學習室、無線上網區及電腦檢索區等，定期舉辦講座、電影欣賞、故事書屋等活動，為民眾提供全方位服務。</text:p>
            <text:p/>
            <text:p>溪西分館以「建築生活美學」為館藏特色，更與臺中市大臺中建築師公會於4月10日簽署「CC建築館」合作協議書，致力Children &amp;amp;Creativity理念，共同打造「建築生活美學」主題專區。「CC建築館」典藏2,693餘冊建築相關專業圖書與全球各地40種建築期刊，更不定期舉辦「建築展覽」、「真人圖書館」、「建築師說建築」、「嘻嘻哈哈聊建築」等系列活動，透過建築師專業分享，拉近民眾與建築距離，簡約雅致的閱讀人文空間，更陪伴民眾盡情徜徉書海，充分感受城市新美學活力與創意!</text:p>
            <text:p/>
          </table:table-cell>
          <table:table-cell table:number-columns-repeated="1013"/>
        </table:table-row>
        <table:table-row table:style-name="ro1">
          <table:table-cell office:value-type="string" calcext:value-type="string">
            <text:p>臺中市立圖書館梧棲親子館</text:p>
          </table:table-cell>
          <table:table-cell office:value-type="string" calcext:value-type="string">
            <text:p>臺中市</text:p>
          </table:table-cell>
          <table:table-cell office:value-type="string" calcext:value-type="string">
            <text:p>臺中市梧棲區安仁里民生街15之77號</text:p>
          </table:table-cell>
          <table:table-cell office:value-type="string" calcext:value-type="string">
            <text:p>梧棲區</text:p>
          </table:table-cell>
          <table:table-cell office:value-type="string" calcext:value-type="string">
            <text:p>04-26571900</text:p>
          </table:table-cell>
          <table:table-cell office:value-type="string" calcext:value-type="string">
            <text:p>435</text:p>
          </table:table-cell>
          <table:table-cell office:value-type="string" calcext:value-type="string">
            <text:p>04-26571930</text:p>
          </table:table-cell>
          <table:table-cell office:value-type="string" calcext:value-type="string">
            <text:p>120.533033</text:p>
          </table:table-cell>
          <table:table-cell office:value-type="string" calcext:value-type="string">
            <text:p>24.251865</text:p>
          </table:table-cell>
          <table:table-cell office:value-type="string" calcext:value-type="string">
            <text:p>https://www.library.taichung.gov.tw/public/lib/index.asp?m1=61</text:p>
          </table:table-cell>
          <table:table-cell office:value-type="string" calcext:value-type="string">
            <text:p>臺中市立圖書館梧棲親子館，是一所朝親子圖書館之方向規劃，並以推廣親子閱讀Book Start、多元文化市民學習場域、閱讀推動與數位服務人才培育基地為目標，本館為主體建築為地上三層樓，中間挑空之獨棟建築體，總樓地板面積1993.67平方公尺，館內設有嬰幼兒閱讀區、多元文化區、期刊閱報區、開架閱覽區、網路資料檢索區、電腦教室、研習教室、會議室等閱讀空間，提供民眾多元應用。</text:p>
            <text:p/>
            <text:p>&amp;nbsp;</text:p>
            <text:p/>
          </table:table-cell>
          <table:table-cell table:number-columns-repeated="1013"/>
        </table:table-row>
        <table:table-row table:style-name="ro1">
          <table:table-cell office:value-type="string" calcext:value-type="string">
            <text:p>臺北市立圖書館永明民眾閱覽室</text:p>
          </table:table-cell>
          <table:table-cell office:value-type="string" calcext:value-type="string">
            <text:p>臺北市</text:p>
          </table:table-cell>
          <table:table-cell office:value-type="string" calcext:value-type="string">
            <text:p>臺北市北投區石牌路二段115號7-8樓</text:p>
          </table:table-cell>
          <table:table-cell office:value-type="string" calcext:value-type="string">
            <text:p>北投區</text:p>
          </table:table-cell>
          <table:table-cell office:value-type="string" calcext:value-type="string">
            <text:p>02-28234141</text:p>
          </table:table-cell>
          <table:table-cell office:value-type="string" calcext:value-type="string">
            <text:p>112</text:p>
          </table:table-cell>
          <table:table-cell office:value-type="string" calcext:value-type="string">
            <text:p>02-28234140</text:p>
          </table:table-cell>
          <table:table-cell office:value-type="string" calcext:value-type="string">
            <text:p>121.517561</text:p>
          </table:table-cell>
          <table:table-cell office:value-type="string" calcext:value-type="string">
            <text:p>25.118307</text:p>
          </table:table-cell>
          <table:table-cell office:value-type="string" calcext:value-type="string">
            <text:p>https://tpml.gov.taipei/News_Content.aspx?n=4F66F55F388033A7&amp;sms=CFFFC938B352678A&amp;s=C6FBCDB7F69FEA99</text:p>
          </table:table-cell>
          <table:table-cell office:value-type="string" calcext:value-type="string">
            <text:p>臺北市立圖書館永明民眾閱覽室座落於臺北市北投區石牌路二段115號七～八樓，佔地約一百六十坪；於民國八十六年十月一日開館，提供本區民眾一個汲取新知的場所，共建書香社會。</text:p>
            <text:p/>
          </table:table-cell>
          <table:table-cell table:number-columns-repeated="1013"/>
        </table:table-row>
        <table:table-row table:style-name="ro1">
          <table:table-cell office:value-type="string" calcext:value-type="string">
            <text:p>臺北市立圖書館安康民眾閱覽室</text:p>
          </table:table-cell>
          <table:table-cell office:value-type="string" calcext:value-type="string">
            <text:p>臺北市</text:p>
          </table:table-cell>
          <table:table-cell office:value-type="string" calcext:value-type="string">
            <text:p>臺北市文山區興隆路四段105巷1號4樓</text:p>
          </table:table-cell>
          <table:table-cell office:value-type="string" calcext:value-type="string">
            <text:p>文山區</text:p>
          </table:table-cell>
          <table:table-cell office:value-type="string" calcext:value-type="string">
            <text:p>02-29390180</text:p>
          </table:table-cell>
          <table:table-cell office:value-type="string" calcext:value-type="string">
            <text:p>116</text:p>
          </table:table-cell>
          <table:table-cell office:value-type="string" calcext:value-type="string">
            <text:p>02-29369386</text:p>
          </table:table-cell>
          <table:table-cell office:value-type="string" calcext:value-type="string">
            <text:p>121.560677</text:p>
          </table:table-cell>
          <table:table-cell office:value-type="string" calcext:value-type="string">
            <text:p>24.987813</text:p>
          </table:table-cell>
          <table:table-cell office:value-type="string" calcext:value-type="string">
            <text:p>https://tpml.gov.taipei/News_Content.aspx?n=4F66F55F388033A7&amp;s=11E1368E3BDE143B&amp;sms=CFFFC938B352678A</text:p>
          </table:table-cell>
          <table:table-cell office:value-type="string" calcext:value-type="string">
            <text:p>臺北市立圖書館安康閱覽室成立於民國66年7月7日，位於安康社區內，為文山地區的第一所閱覽室。區內文教設施完善，閱覽室樓下是市立木柵托兒所，對面有木柵游泳池，鄰近明道國小、再興小學等多所學校。本室面積約100坪，內部設有開架書庫、期刊閱報區、電腦檢索區、兒童圖書區、自修區等等，麻雀雖小，樣樣不少。民國83年4月起，本室採用全新的自動化作業系統，民國88年3月並增加WWW網際網路設備，使閱覽室也能提供讀者親切便利的服務品質。民國89年10月本館的讀者服務系統通過ISO9002國家品質認證，將堅持我們的服務品質為讀者提供更親切完善的服務。</text:p>
            <text:p/>
          </table:table-cell>
          <table:table-cell table:number-columns-repeated="1013"/>
        </table:table-row>
        <table:table-row table:style-name="ro1">
          <table:table-cell office:value-type="string" calcext:value-type="string">
            <text:p>臺北市立圖書館成功民眾閱覽室</text:p>
          </table:table-cell>
          <table:table-cell office:value-type="string" calcext:value-type="string">
            <text:p>臺北市</text:p>
          </table:table-cell>
          <table:table-cell office:value-type="string" calcext:value-type="string">
            <text:p>臺北市大安區和平東路二段311巷29號4樓</text:p>
          </table:table-cell>
          <table:table-cell office:value-type="string" calcext:value-type="string">
            <text:p>大安區</text:p>
          </table:table-cell>
          <table:table-cell office:value-type="string" calcext:value-type="string">
            <text:p>02-27013604</text:p>
          </table:table-cell>
          <table:table-cell office:value-type="string" calcext:value-type="string">
            <text:p>106</text:p>
          </table:table-cell>
          <table:table-cell office:value-type="string" calcext:value-type="string">
            <text:p>02-27542701</text:p>
          </table:table-cell>
          <table:table-cell office:value-type="string" calcext:value-type="string">
            <text:p>121.545380</text:p>
          </table:table-cell>
          <table:table-cell office:value-type="string" calcext:value-type="string">
            <text:p>25.025495</text:p>
          </table:table-cell>
          <table:table-cell office:value-type="string" calcext:value-type="string">
            <text:p>https://tpml.gov.taipei/News_Content.aspx?n=4F66F55F388033A7&amp;s=0CE596631E8F61C8&amp;sms=CFFFC938B352678A</text:p>
          </table:table-cell>
          <table:table-cell office:value-type="string" calcext:value-type="string">
            <text:p>成功民眾閱覽室座落於臺北市大安區和平東路2段311巷29號4樓，位在成功國宅旁全聯福利中心樓上，使用面積約140坪，鄰近國立臺北教育大學。於民國78年1月31日開館服務，館藏量5萬5千餘冊，期刊&amp;nbsp;54&amp;nbsp;種，報紙&amp;nbsp;11種。為提供更優質的閱覽環境，於105年10月6日至106年1月8日期間，進行館舍整修工程，106年1月23日以嶄新的面貌重新開放，為社區民眾提供更優質的閱讀、休閒、文化、多元及便捷的圖書資訊服務，提升民眾閱讀習慣及文化素養。</text:p>
            <text:p/>
          </table:table-cell>
          <table:table-cell table:number-columns-repeated="1013"/>
        </table:table-row>
        <table:table-row table:style-name="ro1">
          <table:table-cell office:value-type="string" calcext:value-type="string">
            <text:p>臺北市立圖書館秀山民眾閱覽室</text:p>
          </table:table-cell>
          <table:table-cell office:value-type="string" calcext:value-type="string">
            <text:p>臺北市</text:p>
          </table:table-cell>
          <table:table-cell office:value-type="string" calcext:value-type="string">
            <text:p>臺北市北投區中和街534號5-9樓</text:p>
          </table:table-cell>
          <table:table-cell office:value-type="string" calcext:value-type="string">
            <text:p>北投區</text:p>
          </table:table-cell>
          <table:table-cell office:value-type="string" calcext:value-type="string">
            <text:p>02-28921475</text:p>
          </table:table-cell>
          <table:table-cell office:value-type="string" calcext:value-type="string">
            <text:p>112</text:p>
          </table:table-cell>
          <table:table-cell office:value-type="string" calcext:value-type="string">
            <text:p>02-28921491</text:p>
          </table:table-cell>
          <table:table-cell office:value-type="string" calcext:value-type="string">
            <text:p>121.493243</text:p>
          </table:table-cell>
          <table:table-cell office:value-type="string" calcext:value-type="string">
            <text:p>25.145587</text:p>
          </table:table-cell>
          <table:table-cell office:value-type="string" calcext:value-type="string">
            <text:p>https://tpml.gov.taipei/News_Content.aspx?n=4F66F55F388033A7&amp;s=C6F658AB460A6821&amp;sms=CFFFC938B352678A</text:p>
          </table:table-cell>
          <table:table-cell office:value-type="string" calcext:value-type="string">
            <text:p>秀山民眾閱覽室座落於北投區中和街與秀山路交會口，環境清幽、景觀開闊，街口即為前往貴子坑水士保持教學園區入口。本閱覽室位於秀山區民活動中心內五至九樓，佔地約六百坪，於民國八十五年十一月開始規劃，八十九年七月開工興建，並於九十二年十二月完工啟用，希冀提供北投區民眾一個同時汲取知識又能接近大自然美景的場所。</text:p>
            <text:p/>
          </table:table-cell>
          <table:table-cell table:number-columns-repeated="1013"/>
        </table:table-row>
        <table:table-row table:style-name="ro1">
          <table:table-cell office:value-type="string" calcext:value-type="string">
            <text:p>臺北市立圖書館延吉民眾閱覽室</text:p>
          </table:table-cell>
          <table:table-cell office:value-type="string" calcext:value-type="string">
            <text:p>臺北市</text:p>
          </table:table-cell>
          <table:table-cell office:value-type="string" calcext:value-type="string">
            <text:p>臺北市大安區延吉街236巷17號3、4樓</text:p>
          </table:table-cell>
          <table:table-cell office:value-type="string" calcext:value-type="string">
            <text:p>大安區</text:p>
          </table:table-cell>
          <table:table-cell office:value-type="string" calcext:value-type="string">
            <text:p>02-27081964</text:p>
          </table:table-cell>
          <table:table-cell office:value-type="string" calcext:value-type="string">
            <text:p>106</text:p>
          </table:table-cell>
          <table:table-cell office:value-type="string" calcext:value-type="string">
            <text:p>02-27052653</text:p>
          </table:table-cell>
          <table:table-cell office:value-type="string" calcext:value-type="string">
            <text:p>121.555104</text:p>
          </table:table-cell>
          <table:table-cell office:value-type="string" calcext:value-type="string">
            <text:p>25.036395</text:p>
          </table:table-cell>
          <table:table-cell office:value-type="string" calcext:value-type="string">
            <text:p>https://tpml.gov.taipei/News_Content.aspx?n=4F66F55F388033A7&amp;s=1DAF842352008AB0&amp;sms=CFFFC938B352678A</text:p>
          </table:table-cell>
          <table:table-cell office:value-type="string" calcext:value-type="string">
            <text:p>延吉民眾閱覽室座落於臺北市大安區延吉街236巷17號3、4樓，總面積一百三十一坪，是離國父紀念館、臺北市議會最近之市圖服務網站，於民國72年6月16日正式開館，因位於繁華熱鬧東區之「靜角」，當您逛累或受不了東區的狂野時，請您踏入延吉民眾閱覽室，即可盡情享用悠雅寧境的書香天地！</text:p>
            <text:p/>
          </table:table-cell>
          <table:table-cell table:number-columns-repeated="1013"/>
        </table:table-row>
        <table:table-row table:style-name="ro1">
          <table:table-cell office:value-type="string" calcext:value-type="string">
            <text:p>臺北市立圖書館恆安民眾閱覽室</text:p>
          </table:table-cell>
          <table:table-cell office:value-type="string" calcext:value-type="string">
            <text:p>臺北市</text:p>
          </table:table-cell>
          <table:table-cell office:value-type="string" calcext:value-type="string">
            <text:p>臺北市中山區民權東路一段71巷19號</text:p>
          </table:table-cell>
          <table:table-cell office:value-type="string" calcext:value-type="string">
            <text:p>中山區</text:p>
          </table:table-cell>
          <table:table-cell office:value-type="string" calcext:value-type="string">
            <text:p>02-25935482</text:p>
          </table:table-cell>
          <table:table-cell office:value-type="string" calcext:value-type="string">
            <text:p>104</text:p>
          </table:table-cell>
          <table:table-cell office:value-type="string" calcext:value-type="string">
            <text:p>02-25931505</text:p>
          </table:table-cell>
          <table:table-cell office:value-type="string" calcext:value-type="string">
            <text:p>121.527201</text:p>
          </table:table-cell>
          <table:table-cell office:value-type="string" calcext:value-type="string">
            <text:p>25.063438</text:p>
          </table:table-cell>
          <table:table-cell office:value-type="string" calcext:value-type="string">
            <text:p>https://tpml.gov.taipei/News_Content.aspx?n=4F66F55F388033A7&amp;s=30079DE895A0CE6A&amp;sms=CFFFC938B352678A</text:p>
          </table:table-cell>
          <table:table-cell office:value-type="string" calcext:value-type="string">
            <text:p>恆安民眾閱覽室座落於交通便利，鬧中取靜的民權東路一段巷道內，為一獨棟五層的建築物，面積約260坪。緊鄰中山國小、新興國中，為本市中山區第一座民眾閱覽室，提供社區民眾充實知識、休閒的最佳去處。 本閱覽室之設置源於本區恆安里社區民眾建議將長期無人使用之宿舍用地規劃為圖書閱覽室，以提昇當地人文素養及閱讀風氣，並以所在區里為館名，經民間與市府共同努力，於民國92年9月開工，民國94年1月30日起正式啟用。 100年7月18日至9月30日期間，進行館舍整修，局部調整整棟樓層使用空間。100年10月1日重新開放。</text:p>
            <text:p/>
          </table:table-cell>
          <table:table-cell table:number-columns-repeated="1013"/>
        </table:table-row>
        <table:table-row table:style-name="ro1">
          <table:table-cell office:value-type="string" calcext:value-type="string">
            <text:p>臺北市立圖書館柳鄉民眾閱覽室</text:p>
          </table:table-cell>
          <table:table-cell office:value-type="string" calcext:value-type="string">
            <text:p>臺北市</text:p>
          </table:table-cell>
          <table:table-cell office:value-type="string" calcext:value-type="string">
            <text:p>臺北市萬華區環河南路二段102號4樓</text:p>
          </table:table-cell>
          <table:table-cell office:value-type="string" calcext:value-type="string">
            <text:p>萬華區</text:p>
          </table:table-cell>
          <table:table-cell office:value-type="string" calcext:value-type="string">
            <text:p>02-23080586</text:p>
          </table:table-cell>
          <table:table-cell office:value-type="string" calcext:value-type="string">
            <text:p>108</text:p>
          </table:table-cell>
          <table:table-cell office:value-type="string" calcext:value-type="string">
            <text:p>02-23368233</text:p>
          </table:table-cell>
          <table:table-cell office:value-type="string" calcext:value-type="string">
            <text:p>121.495347</text:p>
          </table:table-cell>
          <table:table-cell office:value-type="string" calcext:value-type="string">
            <text:p>25.036990</text:p>
          </table:table-cell>
          <table:table-cell office:value-type="string" calcext:value-type="string">
            <text:p>https://tpml.gov.taipei/News_Content.aspx?n=4F66F55F388033A7&amp;s=D9FA4899D573B332&amp;sms=CFFFC938B352678A</text:p>
          </table:table-cell>
          <table:table-cell office:value-type="string" calcext:value-type="string">
            <text:p>本閱覽室於民國75年5月30日起用迄今，多年來一直努力推動社區藝文，希望不只是知識的供應站，更是大家的好鄰居、好朋友，共享書香，一起成長。 基於使萬華地區弱勢兒童也有快樂童年，更於民國99年4月4日設置北市圖首座玩具圖書館。</text:p>
            <text:p/>
          </table:table-cell>
          <table:table-cell table:number-columns-repeated="1013"/>
        </table:table-row>
        <table:table-row table:style-name="ro1">
          <table:table-cell office:value-type="string" calcext:value-type="string">
            <text:p>臺北市立圖書館萬芳民眾閱覽室</text:p>
          </table:table-cell>
          <table:table-cell office:value-type="string" calcext:value-type="string">
            <text:p>臺北市</text:p>
          </table:table-cell>
          <table:table-cell office:value-type="string" calcext:value-type="string">
            <text:p>臺北市文山區萬美街一段25號1-2樓</text:p>
          </table:table-cell>
          <table:table-cell office:value-type="string" calcext:value-type="string">
            <text:p>文山區</text:p>
          </table:table-cell>
          <table:table-cell office:value-type="string" calcext:value-type="string">
            <text:p>02-22305287</text:p>
          </table:table-cell>
          <table:table-cell office:value-type="string" calcext:value-type="string">
            <text:p>116</text:p>
          </table:table-cell>
          <table:table-cell office:value-type="string" calcext:value-type="string">
            <text:p>02-22305233</text:p>
          </table:table-cell>
          <table:table-cell office:value-type="string" calcext:value-type="string">
            <text:p>121.569267</text:p>
          </table:table-cell>
          <table:table-cell office:value-type="string" calcext:value-type="string">
            <text:p>25.002251</text:p>
          </table:table-cell>
          <table:table-cell office:value-type="string" calcext:value-type="string">
            <text:p>https://tpml.gov.taipei/News_Content.aspx?n=4F66F55F388033A7&amp;s=5885A582B271E3C7&amp;sms=CFFFC938B352678A</text:p>
          </table:table-cell>
          <table:table-cell office:value-type="string" calcext:value-type="string">
            <text:p>萬芳閱覽室為本館文山區現有的第二座閱覽室，位於林木鬱茂的萬芳社區內，環境寧靜，空氣清新，與萬芳國小及區民活動中心相鄰，是萬芳社區民眾知識，資訊的最佳去處。</text:p>
            <text:p/>
            <text:p>本閱覽室面積約200坪，成立於86年2月27日，為提升更好的服務品質及閱覽環境，於民國91年10月14日搬遷至目前現址，為一綜合閱覽室，內部設有期刊報紙區、兒童室、資訊檢索區、書庫區、參考區、及自修區等。</text:p>
            <text:p/>
          </table:table-cell>
          <table:table-cell table:number-columns-repeated="1013"/>
        </table:table-row>
        <table:table-row table:style-name="ro1">
          <table:table-cell office:value-type="string" calcext:value-type="string">
            <text:p>臺北市立圖書館龍安民眾閱覽室</text:p>
          </table:table-cell>
          <table:table-cell office:value-type="string" calcext:value-type="string">
            <text:p>臺北市</text:p>
          </table:table-cell>
          <table:table-cell office:value-type="string" calcext:value-type="string">
            <text:p>臺北市大安區永康街60號3樓</text:p>
          </table:table-cell>
          <table:table-cell office:value-type="string" calcext:value-type="string">
            <text:p>大安區</text:p>
          </table:table-cell>
          <table:table-cell office:value-type="string" calcext:value-type="string">
            <text:p>02-23945485</text:p>
          </table:table-cell>
          <table:table-cell office:value-type="string" calcext:value-type="string">
            <text:p>106</text:p>
          </table:table-cell>
          <table:table-cell office:value-type="string" calcext:value-type="string">
            <text:p>02-23910884</text:p>
          </table:table-cell>
          <table:table-cell office:value-type="string" calcext:value-type="string">
            <text:p>121.529390</text:p>
          </table:table-cell>
          <table:table-cell office:value-type="string" calcext:value-type="string">
            <text:p>25.028501</text:p>
          </table:table-cell>
          <table:table-cell office:value-type="string" calcext:value-type="string">
            <text:p>https://tpml.gov.taipei/News_Content.aspx?n=4F66F55F388033A7&amp;s=BCC8C69F6DCC9602&amp;sms=CFFFC938B352678A</text:p>
          </table:table-cell>
          <table:table-cell office:value-type="string" calcext:value-type="string">
            <text:p>龍安閱覽室於民國74年10月正式開館，佔地146坪(龍安市場樓上)，位於師範大學學區，交通便利，學風淳樸。本區居民生活素質良好，普遍養成閱讀習慣，因此本閱覽室之利用率有不斷增加之勢，本閱覽室亦將加強館藏、協助蒐集各種書訊及藝文訊息，以響讀者。</text:p>
            <text:p/>
          </table:table-cell>
          <table:table-cell table:number-columns-repeated="1013"/>
        </table:table-row>
        <table:table-row table:style-name="ro1">
          <table:table-cell office:value-type="string" calcext:value-type="string">
            <text:p>臺北市立圖書館龍華民眾閱覽室</text:p>
          </table:table-cell>
          <table:table-cell office:value-type="string" calcext:value-type="string">
            <text:p>臺北市</text:p>
          </table:table-cell>
          <table:table-cell office:value-type="string" calcext:value-type="string">
            <text:p>臺北市南港區東新街63巷8號</text:p>
          </table:table-cell>
          <table:table-cell office:value-type="string" calcext:value-type="string">
            <text:p>南港區</text:p>
          </table:table-cell>
          <table:table-cell office:value-type="string" calcext:value-type="string">
            <text:p>02-27851740</text:p>
          </table:table-cell>
          <table:table-cell office:value-type="string" calcext:value-type="string">
            <text:p>115</text:p>
          </table:table-cell>
          <table:table-cell office:value-type="string" calcext:value-type="string">
            <text:p>02-26519810</text:p>
          </table:table-cell>
          <table:table-cell office:value-type="string" calcext:value-type="string">
            <text:p>121.586857</text:p>
          </table:table-cell>
          <table:table-cell office:value-type="string" calcext:value-type="string">
            <text:p>25.047587</text:p>
          </table:table-cell>
          <table:table-cell office:value-type="string" calcext:value-type="string">
            <text:p>https://tpml.gov.taipei/News_Content.aspx?n=4F66F55F388033A7&amp;s=6CE4E65B3438B4F7&amp;sms=CFFFC938B352678A</text:p>
          </table:table-cell>
          <table:table-cell office:value-type="string" calcext:value-type="string">
            <text:p>龍華民眾閱覽室自民國61年5月2日開放服務，其間歷經4次遷館，於民國101年4月27日自忠孝醫院對面的成德市場2樓遷至成德國中運動中心2樓（臺北市南港區東新街108巷23號）服務迄今；本室總面積約為220坪，設立的目的在發揮文化、教育、資訊及休閒的功能，豐富南港區成德、玉成當地居民精神生活，建立書香社會。</text:p>
            <text:p/>
          </table:table-cell>
          <table:table-cell table:number-columns-repeated="1013"/>
        </table:table-row>
        <table:table-row table:style-name="ro1">
          <table:table-cell office:value-type="string" calcext:value-type="string">
            <text:p>臺北市立圖書館蘭州民眾閱覽室</text:p>
          </table:table-cell>
          <table:table-cell office:value-type="string" calcext:value-type="string">
            <text:p>臺北市</text:p>
          </table:table-cell>
          <table:table-cell office:value-type="string" calcext:value-type="string">
            <text:p>臺北市大同區昌吉街57號4樓之6</text:p>
          </table:table-cell>
          <table:table-cell office:value-type="string" calcext:value-type="string">
            <text:p>大同區</text:p>
          </table:table-cell>
          <table:table-cell office:value-type="string" calcext:value-type="string">
            <text:p>02-25981387</text:p>
          </table:table-cell>
          <table:table-cell office:value-type="string" calcext:value-type="string">
            <text:p>10363</text:p>
          </table:table-cell>
          <table:table-cell office:value-type="string" calcext:value-type="string">
            <text:p>02-25858641</text:p>
          </table:table-cell>
          <table:table-cell office:value-type="string" calcext:value-type="string">
            <text:p>121.515262</text:p>
          </table:table-cell>
          <table:table-cell office:value-type="string" calcext:value-type="string">
            <text:p>25.066039</text:p>
          </table:table-cell>
          <table:table-cell office:value-type="string" calcext:value-type="string">
            <text:p>https://tpml.gov.taipei/News_Content.aspx?n=4F66F55F388033A7&amp;s=A3B82F4BECD6CD1C&amp;sms=CFFFC938B352678A</text:p>
          </table:table-cell>
          <table:table-cell office:value-type="string" calcext:value-type="string">
            <text:p>臺北市立圖書館蘭州閱覽室座落於臺北市大同區昌吉街57號4樓，於民國八十八年十二月一日開館，提供本區民眾休閒、圖書閱覽、網際網路遨遊及汲取新知，並以認真、親切、讀者滿意的服務品質，共建書香社會。</text:p>
            <text:p/>
          </table:table-cell>
          <table:table-cell table:number-columns-repeated="1013"/>
        </table:table-row>
        <table:table-row table:style-name="ro1">
          <table:table-cell office:value-type="string" calcext:value-type="string">
            <text:p>高雄市立圖書館李科永紀念圖書館</text:p>
          </table:table-cell>
          <table:table-cell office:value-type="string" calcext:value-type="string">
            <text:p>高雄市</text:p>
          </table:table-cell>
          <table:table-cell office:value-type="string" calcext:value-type="string">
            <text:p>高雄市前金區民生二路37號</text:p>
          </table:table-cell>
          <table:table-cell office:value-type="string" calcext:value-type="string">
            <text:p>前金區</text:p>
          </table:table-cell>
          <table:table-cell office:value-type="string" calcext:value-type="string">
            <text:p>07-2610005</text:p>
          </table:table-cell>
          <table:table-cell office:value-type="string" calcext:value-type="string">
            <text:p>801</text:p>
          </table:table-cell>
          <table:table-cell/>
          <table:table-cell office:value-type="string" calcext:value-type="string">
            <text:p>120.298000</text:p>
          </table:table-cell>
          <table:table-cell office:value-type="string" calcext:value-type="string">
            <text:p>22.625910</text:p>
          </table:table-cell>
          <table:table-cell office:value-type="string" calcext:value-type="string">
            <text:p>http://www.ksml.edu.tw/lib/Latestevent/index.aspx?Parser=9,82,903</text:p>
          </table:table-cell>
          <table:table-cell office:value-type="string" calcext:value-type="string">
            <text:p>高雄市李科永紀念圖書館是一座隱身綠林的圖書館，從中央公園民生二路側，走進綠樹成蔭的小徑，抬頭望，松鼠在樟樹上嬉戲奔跑。霎時樹梢飛過一隻鳳頭蒼鷹，蒼鷹遨翔的身影後，是一座建築隱身於綠林之中的高雄李科永圖書館。</text:p>
            <text:p/>
            <text:p>館舍地下一層、地上三層的建築體，高度與相鄰之文學館相近，維持地景面貌。亦以低彩度的外觀，配合周邊環境呈現冷靜而沉穩，同時融合森林意象，四面綠樹圍繞通透明亮。進入圖書館一樓，即可見室內原木色澤、室外綠意環抱融合而成的舒適空間，構建自然與人文的平衡與和諧。</text:p>
            <text:p/>
            <text:p>以服務社區居民為出發點的圖書館，七萬多冊館藏涵蓋各類豐富資源，更特別規劃生態書籍與臺灣文史書籍專區，營造生態與人文交融的閱讀特色。</text:p>
            <text:p/>
            <text:p>地下一樓則是專屬孩子的趣味與閱讀場所。空間中，以圓為型打造出適合兒童、親子的共讀領域，以遊戲、共讀為精髓，館內也蒐羅了早期療育、融合遊戲、親職教育相關書冊與遊戲器材，要讓閱讀成為市民文化的養分，提供更豐富多元與全面的閱讀能量。更與比鄰而居的專業文學館，各司其職，打造高雄閱讀及文藝氣息，將中央公園綠廊周邊形塑成高雄的文化幸福中樞。</text:p>
            <text:p/>
          </table:table-cell>
          <table:table-cell table:number-columns-repeated="1013"/>
        </table:table-row>
        <table:table-row table:style-name="ro1">
          <table:table-cell office:value-type="string" calcext:value-type="string">
            <text:p>桃園市立圖書館紅梅分館</text:p>
          </table:table-cell>
          <table:table-cell office:value-type="string" calcext:value-type="string">
            <text:p>桃園市</text:p>
          </table:table-cell>
          <table:table-cell office:value-type="string" calcext:value-type="string">
            <text:p>桃園市楊梅區校前路41號2-3樓</text:p>
          </table:table-cell>
          <table:table-cell office:value-type="string" calcext:value-type="string">
            <text:p>楊梅區</text:p>
          </table:table-cell>
          <table:table-cell office:value-type="string" calcext:value-type="string">
            <text:p>03-2866168</text:p>
          </table:table-cell>
          <table:table-cell office:value-type="string" calcext:value-type="string">
            <text:p>326</text:p>
          </table:table-cell>
          <table:table-cell/>
          <table:table-cell office:value-type="string" calcext:value-type="string">
            <text:p>121.145500</text:p>
          </table:table-cell>
          <table:table-cell office:value-type="string" calcext:value-type="string">
            <text:p>24.905040</text:p>
          </table:table-cell>
          <table:table-cell office:value-type="string" calcext:value-type="string">
            <text:p>https://www.typl.gov.tw/sp.asp?xdurl=libinfo/lib.asp&amp;mp=1&amp;ctNode=1447&amp;xItem=246525</text:p>
          </table:table-cell>
          <table:table-cell office:value-type="string" calcext:value-type="string">
            <text:p>館藏特色為青少年圖書與期刊為主，採用RFID技術，搭配自助借書機，設有自動還書箱。本館設有上網電腦區及多媒體視聽區，讀者可透過觸控式座位管理系統進行登記與報到，讓讀者更為方便運用。本館鄰近楊梅故事館，串聯形成楊梅藝文新特區。</text:p>
            <text:p/>
          </table:table-cell>
          <table:table-cell table:number-columns-repeated="1013"/>
        </table:table-row>
        <table:table-row table:style-name="ro1">
          <table:table-cell office:value-type="string" calcext:value-type="string">
            <text:p>桃園市立圖書館康莊分館</text:p>
          </table:table-cell>
          <table:table-cell office:value-type="string" calcext:value-type="string">
            <text:p>桃園市</text:p>
          </table:table-cell>
          <table:table-cell office:value-type="string" calcext:value-type="string">
            <text:p>桃園市大溪區康莊路641號(大溪高中勤學樓1樓) </text:p>
          </table:table-cell>
          <table:table-cell office:value-type="string" calcext:value-type="string">
            <text:p>大溪區</text:p>
          </table:table-cell>
          <table:table-cell office:value-type="string" calcext:value-type="string">
            <text:p>03-2868598</text:p>
          </table:table-cell>
          <table:table-cell office:value-type="string" calcext:value-type="string">
            <text:p>335</text:p>
          </table:table-cell>
          <table:table-cell/>
          <table:table-cell office:value-type="string" calcext:value-type="string">
            <text:p>121.285900</text:p>
          </table:table-cell>
          <table:table-cell office:value-type="string" calcext:value-type="string">
            <text:p>24.868750</text:p>
          </table:table-cell>
          <table:table-cell office:value-type="string" calcext:value-type="string">
            <text:p>https://www.typl.gov.tw/sp.asp?xdurl=libinfo/lib.asp&amp;mp=1&amp;ctNode=1449&amp;xItem=246663</text:p>
          </table:table-cell>
          <table:table-cell office:value-type="string" calcext:value-type="string">
            <text:p>康莊分館位於大溪高中勤學樓1樓，鄰近至善高中，館藏特色為科普圖書、漫畫，空間配置有2間剪輯室、2間音創空間及2間多功能室，圖書借閱方式採用RFID技術，搭配自助借還書機。</text:p>
            <text:p/>
          </table:table-cell>
          <table:table-cell table:number-columns-repeated="1013"/>
        </table:table-row>
        <table:table-row table:style-name="ro1">
          <table:table-cell office:value-type="string" calcext:value-type="string">
            <text:p>桃園市立圖書館兒童文學館</text:p>
          </table:table-cell>
          <table:table-cell office:value-type="string" calcext:value-type="string">
            <text:p>桃園市</text:p>
          </table:table-cell>
          <table:table-cell office:value-type="string" calcext:value-type="string">
            <text:p>桃園市蘆竹區五福村五福一路255號4樓</text:p>
          </table:table-cell>
          <table:table-cell office:value-type="string" calcext:value-type="string">
            <text:p>蘆竹區</text:p>
          </table:table-cell>
          <table:table-cell office:value-type="string" calcext:value-type="string">
            <text:p>03-3526811</text:p>
          </table:table-cell>
          <table:table-cell office:value-type="string" calcext:value-type="string">
            <text:p>338</text:p>
          </table:table-cell>
          <table:table-cell office:value-type="string" calcext:value-type="string">
            <text:p>03-3220400</text:p>
          </table:table-cell>
          <table:table-cell office:value-type="string" calcext:value-type="string">
            <text:p>121.295100</text:p>
          </table:table-cell>
          <table:table-cell office:value-type="string" calcext:value-type="string">
            <text:p>25.057830</text:p>
          </table:table-cell>
          <table:table-cell office:value-type="string" calcext:value-type="string">
            <text:p>http://www.typl.gov.tw/sp.asp?xdurl=libinfo/lib.asp&amp;mp=1&amp;ctNode=1448&amp;xItem=246611</text:p>
          </table:table-cell>
          <table:table-cell office:value-type="string" calcext:value-type="string">
            <text:p>桃園市兒童文學館以典藏桃園在地兒童文學作家作品為主，其他地區作家為輔，希望兒童能多認識在地的兒童文學作家，館內除收集作家作品外並陳列展示作家的文物及手稿，展示區也會定期更新。</text:p>
            <text:p/>
          </table:table-cell>
          <table:table-cell table:number-columns-repeated="1013"/>
        </table:table-row>
        <table:table-row table:style-name="ro1">
          <table:table-cell office:value-type="string" calcext:value-type="string">
            <text:p>桃園市立圖書館寶興閱覽室</text:p>
          </table:table-cell>
          <table:table-cell office:value-type="string" calcext:value-type="string">
            <text:p>桃園市</text:p>
          </table:table-cell>
          <table:table-cell office:value-type="string" calcext:value-type="string">
            <text:p>桃園市桃園區民有三街501號4樓</text:p>
          </table:table-cell>
          <table:table-cell office:value-type="string" calcext:value-type="string">
            <text:p>桃園區</text:p>
          </table:table-cell>
          <table:table-cell office:value-type="string" calcext:value-type="string">
            <text:p>03-3582313</text:p>
          </table:table-cell>
          <table:table-cell office:value-type="string" calcext:value-type="string">
            <text:p>330</text:p>
          </table:table-cell>
          <table:table-cell/>
          <table:table-cell office:value-type="string" calcext:value-type="string">
            <text:p>121.313900</text:p>
          </table:table-cell>
          <table:table-cell office:value-type="string" calcext:value-type="string">
            <text:p>25.012880</text:p>
          </table:table-cell>
          <table:table-cell office:value-type="string" calcext:value-type="string">
            <text:p>https://www.typl.gov.tw/sp.asp?xdurl=libinfo/lib.asp&amp;mp=1&amp;ctNode=1456&amp;xItem=247320</text:p>
          </table:table-cell>
          <table:table-cell office:value-type="string" calcext:value-type="string">
            <text:p>寶興閱覽室位於寶興市民活動中心4樓，位於桃園區民有三街及雙峰路路口。該活動中心於107年4月落成，係為綜合建物，4樓設有多功能教室及閱覽室等空間。</text:p>
            <text:p>寶興閱覽室約有35坪空間，計有40席座位，僅提供自修使用，無借還書服務，現場尚有漂書櫃、充電設備、無線網路等設施供讀者使用。</text:p>
            <text:p/>
          </table:table-cell>
          <table:table-cell table:number-columns-repeated="1013"/>
        </table:table-row>
        <table:table-row table:style-name="ro1">
          <table:table-cell office:value-type="string" calcext:value-type="string">
            <text:p>桃園市立圖書館中華閱覽室</text:p>
          </table:table-cell>
          <table:table-cell office:value-type="string" calcext:value-type="string">
            <text:p>桃園市</text:p>
          </table:table-cell>
          <table:table-cell office:value-type="string" calcext:value-type="string">
            <text:p>桃園市中壢區中華路2段369之1號4樓</text:p>
          </table:table-cell>
          <table:table-cell office:value-type="string" calcext:value-type="string">
            <text:p>中壢區</text:p>
          </table:table-cell>
          <table:table-cell office:value-type="string" calcext:value-type="string">
            <text:p>03-4559891</text:p>
          </table:table-cell>
          <table:table-cell office:value-type="string" calcext:value-type="string">
            <text:p>320</text:p>
          </table:table-cell>
          <table:table-cell/>
          <table:table-cell office:value-type="string" calcext:value-type="string">
            <text:p>121.236100</text:p>
          </table:table-cell>
          <table:table-cell office:value-type="string" calcext:value-type="string">
            <text:p>24.963010</text:p>
          </table:table-cell>
          <table:table-cell office:value-type="string" calcext:value-type="string">
            <text:p>https://www.typl.gov.tw/sp.asp?xdurl=libinfo/lib.asp&amp;mp=1&amp;ctNode=1428&amp;xItem=206703</text:p>
          </table:table-cell>
          <table:table-cell office:value-type="string" calcext:value-type="string">
            <text:p>原泰豐輪胎公司員工聯誼室，於97年7月8日正式啟用，目前由泰豐輪胎公司無償提供讀者自修閱覽使用，由桃園市立圖書館中壢分館負責場館管理。</text:p>
            <text:p/>
            <text:p>&amp;nbsp;</text:p>
            <text:p/>
            <text:p>交通資訊：</text:p>
            <text:p/>
            <text:p>1、國道客運：&amp;nbsp;</text:p>
            <text:p>1-1.國光客運1818(台北西站A棟)台北&amp;lt;--&amp;gt;中壢，於&amp;rdquo;簡易法庭&amp;rdquo;站下車。&amp;nbsp;</text:p>
            <text:p>1-2.中興巴士2022台北(士林)&amp;lt;--&amp;gt;中壢，於&amp;rdquo;簡易法庭&amp;rdquo;站下車。&amp;nbsp;</text:p>
            <text:p>(相關資訊請參閱國光客運、中興巴士官網)&amp;nbsp;</text:p>
            <text:p>2、火車與市區客運：搭乘火車至中壢火車站轉搭桃園客運110、116、169號或中壢客運1、122、167號&amp;nbsp;</text:p>
            <text:p>於&amp;rdquo;中壢簡易庭&amp;rdquo;站下車。(相關資訊請參閱桃園客運、中壢客運官網)</text:p>
            <text:p/>
          </table:table-cell>
          <table:table-cell table:number-columns-repeated="1013"/>
        </table:table-row>
        <table:table-row table:style-name="ro1">
          <table:table-cell office:value-type="string" calcext:value-type="string">
            <text:p>桃園市立圖書館建國閱覽室</text:p>
          </table:table-cell>
          <table:table-cell office:value-type="string" calcext:value-type="string">
            <text:p>桃園市</text:p>
          </table:table-cell>
          <table:table-cell office:value-type="string" calcext:value-type="string">
            <text:p>桃園市八德區建國路1199號3樓</text:p>
          </table:table-cell>
          <table:table-cell office:value-type="string" calcext:value-type="string">
            <text:p>八德區</text:p>
          </table:table-cell>
          <table:table-cell office:value-type="string" calcext:value-type="string">
            <text:p>03-3779944</text:p>
          </table:table-cell>
          <table:table-cell office:value-type="string" calcext:value-type="string">
            <text:p>334</text:p>
          </table:table-cell>
          <table:table-cell/>
          <table:table-cell office:value-type="string" calcext:value-type="string">
            <text:p>121.298800</text:p>
          </table:table-cell>
          <table:table-cell office:value-type="string" calcext:value-type="string">
            <text:p>24.957640</text:p>
          </table:table-cell>
          <table:table-cell office:value-type="string" calcext:value-type="string">
            <text:p>https://www.typl.gov.tw/sp.asp?xdurl=libinfo/lib.asp&amp;mp=1&amp;xItem=206708&amp;ctNode=1429</text:p>
          </table:table-cell>
          <table:table-cell office:value-type="string" calcext:value-type="string">
            <text:p>建國閱覽室位於介壽路與建國路交會處的「八德區社區綜合大樓」3樓，樓地板面積約127坪(419.83平方公尺)，環境優雅。現場除了設有約80席座位供莘莘學子自修溫書外，另提供報紙與無線網路以打造優質多元自習空間，歡迎民眾前來使用。</text:p>
            <text:p/>
          </table:table-cell>
          <table:table-cell table:number-columns-repeated="1013"/>
        </table:table-row>
        <table:table-row table:style-name="ro1">
          <table:table-cell office:value-type="string" calcext:value-type="string">
            <text:p>桃園市立圖書館龍潭分館</text:p>
          </table:table-cell>
          <table:table-cell office:value-type="string" calcext:value-type="string">
            <text:p>桃園市</text:p>
          </table:table-cell>
          <table:table-cell office:value-type="string" calcext:value-type="string">
            <text:p>桃園市龍潭區中興路680號</text:p>
          </table:table-cell>
          <table:table-cell office:value-type="string" calcext:value-type="string">
            <text:p>龍潭區</text:p>
          </table:table-cell>
          <table:table-cell office:value-type="string" calcext:value-type="string">
            <text:p>03-2866189</text:p>
          </table:table-cell>
          <table:table-cell office:value-type="string" calcext:value-type="string">
            <text:p>325</text:p>
          </table:table-cell>
          <table:table-cell office:value-type="string" calcext:value-type="string">
            <text:p>03-4802488</text:p>
          </table:table-cell>
          <table:table-cell office:value-type="string" calcext:value-type="string">
            <text:p>121.222600</text:p>
          </table:table-cell>
          <table:table-cell office:value-type="string" calcext:value-type="string">
            <text:p>24.870550</text:p>
          </table:table-cell>
          <table:table-cell office:value-type="string" calcext:value-type="string">
            <text:p>http://www.typl.gov.tw/sp.asp?xdurl=libinfo/lib.asp&amp;mp=1&amp;ctNode=865&amp;xItem=3114</text:p>
          </table:table-cell>
          <table:table-cell office:value-type="string" calcext:value-type="string">
            <text:p>桃園市立圖書館龍潭分館建物於民國68年使用至今，因在地人口及機能需求轉變，目前圖書館內部空間已不敷使用。為提供市民更加優良的閱讀空間，新建圖書館龍潭分館，並於內部空間設置以鄧雨賢為象徵意義的台灣音樂紀念館，典藏同時期重要的台灣音樂作品，成為結合閱讀及音樂之文化腹地。</text:p>
            <text:p/>
            <text:p>「桃園市立圖書館龍潭分館暨鄧雨賢台灣音樂紀念館」座落於龍潭區公所行政大樓後側，樓地板面積約8,396平方公尺，計畫興建地上四層之鋼筋混泥土建築物。其主要分為A、B二棟建築，A棟為主要規劃空間為「圖書館」及「互動展覽區」。</text:p>
            <text:p/>
            <text:p>一、A棟空間為「圖書館」及「互動展覽區」</text:p>
            <text:p>(一)圖書館</text:p>
            <text:p>1、一樓為自習室、開架閱覽區、多元音樂區、挑空閱覽區</text:p>
            <text:p>2、二樓為流通櫃台、開架閱覽區、圖書館藝廊、兒童閱覽區、樂齡閱覽區、行政辦公室</text:p>
            <text:p>3、三樓為影音專區、上網區、開架閱覽區、研習室</text:p>
            <text:p>4、四樓為開架閱覽區、多功能教室A區、多功能教室B區</text:p>
            <text:p>(二)互動展覽區</text:p>
            <text:p>1、多功能展演空間</text:p>
            <text:p>2、2至3樓為展覽區</text:p>
            <text:p/>
          </table:table-cell>
          <table:table-cell table:number-columns-repeated="1013"/>
        </table:table-row>
        <table:table-row table:style-name="ro1">
          <table:table-cell office:value-type="string" calcext:value-type="string">
            <text:p>臺南市臺江文化中心圖書館</text:p>
          </table:table-cell>
          <table:table-cell office:value-type="string" calcext:value-type="string">
            <text:p>臺南市</text:p>
          </table:table-cell>
          <table:table-cell office:value-type="string" calcext:value-type="string">
            <text:p>臺南市安南區安吉路一段207號</text:p>
          </table:table-cell>
          <table:table-cell office:value-type="string" calcext:value-type="string">
            <text:p>安南區</text:p>
          </table:table-cell>
          <table:table-cell office:value-type="string" calcext:value-type="string">
            <text:p>06-2558136#201</text:p>
          </table:table-cell>
          <table:table-cell office:value-type="string" calcext:value-type="string">
            <text:p>709</text:p>
          </table:table-cell>
          <table:table-cell/>
          <table:table-cell office:value-type="string" calcext:value-type="string">
            <text:p>120.188000</text:p>
          </table:table-cell>
          <table:table-cell office:value-type="string" calcext:value-type="string">
            <text:p>23.045880</text:p>
          </table:table-cell>
          <table:table-cell office:value-type="string" calcext:value-type="string">
            <text:p>http://www.tnml.tn.edu.tw/portal_o96_cnt_page.php?button_num=o96&amp;folder_id=1&amp;cnt_id=1&amp;sn_judge=1#main</text:p>
          </table:table-cell>
          <table:table-cell office:value-type="string" calcext:value-type="string">
            <text:p>2019年4月13日正式營運，位於臺江文化中心教室棟地下層，館舍面積約280坪。</text:p>
            <text:p/>
            <text:p>本館定位為「親子圖書館」，館藏以童書繪本為大宗，佔圖書館館藏約70%。設有0~5歲嬰幼兒專區、兒童區、青少年區、樂齡區、台江文獻區。</text:p>
            <text:p/>
            <text:p>每周六有台江故事屋、不定期辦理說故事工作坊、主題書展、影片欣賞和手作活動。並配合臺江文化中心辦理各項藝文活動，包括劍獅出巡-從圖畫書認識劍獅文化親子工作坊、藝同玩偶-布袋戲親子體驗工作坊及音樂會等。</text:p>
            <text:p/>
          </table:table-cell>
          <table:table-cell table:number-columns-repeated="1013"/>
        </table:table-row>
        <table:table-row table:style-name="ro1">
          <table:table-cell office:value-type="string" calcext:value-type="string">
            <text:p>修復學圖書館</text:p>
          </table:table-cell>
          <table:table-cell office:value-type="string" calcext:value-type="string">
            <text:p>新竹市</text:p>
          </table:table-cell>
          <table:table-cell office:value-type="string" calcext:value-type="string">
            <text:p>新竹市東區金城二路2號</text:p>
          </table:table-cell>
          <table:table-cell office:value-type="string" calcext:value-type="string">
            <text:p>東區</text:p>
          </table:table-cell>
          <table:table-cell office:value-type="string" calcext:value-type="string">
            <text:p>03-5720825</text:p>
          </table:table-cell>
          <table:table-cell office:value-type="string" calcext:value-type="string">
            <text:p>300</text:p>
          </table:table-cell>
          <table:table-cell/>
          <table:table-cell office:value-type="string" calcext:value-type="string">
            <text:p>121.003200</text:p>
          </table:table-cell>
          <table:table-cell office:value-type="string" calcext:value-type="string">
            <text:p>24.794780</text:p>
          </table:table-cell>
          <table:table-cell office:value-type="string" calcext:value-type="string">
            <text:p>http://www.gvillage.tw/</text:p>
          </table:table-cell>
          <table:table-cell office:value-type="string" calcext:value-type="string">
            <text:p>修復學圖書館為新竹市公共圖書館，位於新竹市東區金城二路(將軍村開放圖書資訊園區)內，於108年6月29日啟用。修復學除蒐集修復工藝相關書籍外，亦開設物品修復課程，藉由手作課程，從器物的小尺度復原，一路擴展到建築與城市的修復，乃至人們心靈與心理上無形的重建，進而延伸至永續生活態度。</text:p>
            <text:p/>
            <text:p>修復學圖書館展現維修不只是鼓勵修復再利用，更透過修復精神的推廣，創造資源循環邁向永續的價值。</text:p>
            <text:p/>
          </table:table-cell>
          <table:table-cell table:number-columns-repeated="1013"/>
        </table:table-row>
        <table:table-row table:style-name="ro1">
          <table:table-cell office:value-type="string" calcext:value-type="string">
            <text:p>新竹市圖書館動物園分館</text:p>
          </table:table-cell>
          <table:table-cell office:value-type="string" calcext:value-type="string">
            <text:p>新竹市</text:p>
          </table:table-cell>
          <table:table-cell office:value-type="string" calcext:value-type="string">
            <text:p>新竹市東區博愛街111號</text:p>
          </table:table-cell>
          <table:table-cell office:value-type="string" calcext:value-type="string">
            <text:p>東區</text:p>
          </table:table-cell>
          <table:table-cell office:value-type="string" calcext:value-type="string">
            <text:p>03-5319756#273</text:p>
          </table:table-cell>
          <table:table-cell office:value-type="string" calcext:value-type="string">
            <text:p>300</text:p>
          </table:table-cell>
          <table:table-cell/>
          <table:table-cell office:value-type="string" calcext:value-type="string">
            <text:p>120.979500</text:p>
          </table:table-cell>
          <table:table-cell office:value-type="string" calcext:value-type="string">
            <text:p>24.800190</text:p>
          </table:table-cell>
          <table:table-cell office:value-type="string" calcext:value-type="string">
            <text:p>https://library.hcml.gov.tw/lp.asp?CtNode=827&amp;CtUnit=212&amp;BaseDSD=7&amp;mp=1&amp;xq_xCat=60</text:p>
          </table:table-cell>
          <table:table-cell office:value-type="string" calcext:value-type="string">
            <text:p>動物園分館位於新竹市立動物園內，為「主題圖書館」，預定於108年12月26日啟用，館藏多為動植物及親子類，館內設計以「動物園」為主視覺並融入大自然元素，入口處設置動物園歷史敘事牆，指標圖示採用動物造型，讓動物園分館化身大自然教室，藉由書籍描繪的動植物，連結周邊的昆蟲館，進而實地探索園內動植物，落實生命教育，提供孩子豐富的生態探索環境，體驗動物從書裡走進現實世界的驚喜。圖書館設備以「兒童」角度出發，規劃「閱讀角」讓孩子擁有自己的閱讀秘境、配合小孩身高方便拿取的書櫃、幼兒廁所等，皆為孩童量身訂做，亦會不定期舉辦說故事活動，讓動物園分館結合閱讀、教育、生態、自然，成為一個寓教於樂的場所。</text:p>
            <text:p/>
          </table:table-cell>
          <table:table-cell table:number-columns-repeated="1013"/>
        </table:table-row>
        <table:table-row table:style-name="ro1">
          <table:table-cell office:value-type="string" calcext:value-type="string">
            <text:p>桃園市立圖書館自強分館</text:p>
          </table:table-cell>
          <table:table-cell office:value-type="string" calcext:value-type="string">
            <text:p>桃園市</text:p>
          </table:table-cell>
          <table:table-cell office:value-type="string" calcext:value-type="string">
            <text:p>桃園市中壢區強國路60號</text:p>
          </table:table-cell>
          <table:table-cell office:value-type="string" calcext:value-type="string">
            <text:p>中壢區</text:p>
          </table:table-cell>
          <table:table-cell office:value-type="string" calcext:value-type="string">
            <text:p>03-4510016</text:p>
          </table:table-cell>
          <table:table-cell office:value-type="string" calcext:value-type="string">
            <text:p>320</text:p>
          </table:table-cell>
          <table:table-cell/>
          <table:table-cell office:value-type="string" calcext:value-type="string">
            <text:p>121.258600</text:p>
          </table:table-cell>
          <table:table-cell office:value-type="string" calcext:value-type="string">
            <text:p>24.967780</text:p>
          </table:table-cell>
          <table:table-cell office:value-type="string" calcext:value-type="string">
            <text:p>http://www.typl.gov.tw/sp.asp?xdurl=libinfo/lib.asp&amp;mp=1&amp;ctNode=1485&amp;xItem=249730</text:p>
          </table:table-cell>
          <table:table-cell office:value-type="string" calcext:value-type="string">
            <text:p>於108年11月25日開幕的自強分館，座落位置為公有設施、公園、國民中學所環繞，位處鄰里生活圈之一環，提供串聯社區活動的多元功能，希冀打造舒適的閱讀空間與友善戶外景觀兼具之特色圖書館。</text:p>
            <text:p/>
            <text:p>其內部空間規劃為地上四層，一樓設有服務台、期刊報紙區、新書展示區、電腦網路區、溫書室等，二樓為兒童閱覽區、故事角、閱讀角、兒童繪本區、一起玩區等，三樓為書庫，四樓為圓桌討論室、創意工作坊、手創區，總計354坪。</text:p>
            <text:p/>
            <text:p>自強分館目前已採購約3萬冊圖書，包括兒童書約1萬冊，一般圖書(含外文書)約2萬冊，另訂閱約17種報紙，約66種成人期刊、約19種兒童期刊供眾閱覽，並採用RFID設備，加速流通服務。另一樓溫書室提供預約座位管理系統，方便民眾使用。</text:p>
            <text:p/>
          </table:table-cell>
          <table:table-cell table:number-columns-repeated="1013"/>
        </table:table-row>
        <table:table-row table:style-name="ro1">
          <table:table-cell office:value-type="string" calcext:value-type="string">
            <text:p>新北市立圖書館樹林分館</text:p>
          </table:table-cell>
          <table:table-cell office:value-type="string" calcext:value-type="string">
            <text:p>新北市</text:p>
          </table:table-cell>
          <table:table-cell office:value-type="string" calcext:value-type="string">
            <text:p>新北市樹林區樹新路40之7號3、4樓</text:p>
          </table:table-cell>
          <table:table-cell office:value-type="string" calcext:value-type="string">
            <text:p>樹林區</text:p>
          </table:table-cell>
          <table:table-cell office:value-type="string" calcext:value-type="string">
            <text:p>02-26819680</text:p>
          </table:table-cell>
          <table:table-cell office:value-type="string" calcext:value-type="string">
            <text:p>238</text:p>
          </table:table-cell>
          <table:table-cell/>
          <table:table-cell office:value-type="string" calcext:value-type="string">
            <text:p>121.428500</text:p>
          </table:table-cell>
          <table:table-cell office:value-type="string" calcext:value-type="string">
            <text:p>24.996440</text:p>
          </table:table-cell>
          <table:table-cell office:value-type="string" calcext:value-type="string">
            <text:p>http://info.library.ntpc.gov.tw/branch/opencms/branch/a71bdba8-6f31-11e6-b683-d9bee69fc8a0/</text:p>
          </table:table-cell>
          <table:table-cell office:value-type="string" calcext:value-type="string">
            <text:p>新北市立圖書館樹林分館位於樹林藝文綜合行政大樓之3、4樓，於民國108年6月30日正式啟用。主要以樹林地區整體文化、政策規劃為框架，配合中央及地方圖書館經營理念，發揮圖書館之教育性、文化性、資訊性與休閒性等功能。</text:p>
            <text:p/>
            <text:p>樹林分館三樓部分設有展覽室、多功能教室、兒童室、自修室、哺集乳室；其中展覽室可供地方雕塑作品、優良畫作等藝文作品展示；多功能教室可以舉辦演講、播放影片、講師上課等活動，另展覽室與多功能教室的隔間牆可因應展場需求開啟互通，進而提供一個更大的使用環境，舉辦更大型的展覽活動。兒童室設有閱讀網、六角造型書櫃、兒童專屬閱讀桌椅，色彩繽紛新穎，提供孩子們及親子間一個歡樂舒適的閱讀環境；自修室提供54個自修座位，提供靜謐的學習空間給所需讀者。</text:p>
            <text:p/>
            <text:p>四樓部分主要分為流通服務檯、期刊閱覽區、報紙閱覽區、資訊檢索區、視聽區、書庫區、穆斯林祈禱室；約4萬筆的藏書，提供民眾更直接的圖書服務。入口處設有閱報區，樓層周圍設置休閒閱讀桌椅、造型搖椅，提供輕鬆的閱讀氛圍供讀者使用；使用者亦可利用視聽區來觀看借閱的光碟，大大的便利各項閱讀需求，提升民眾對圖書的興趣。</text:p>
            <text:p/>
            <text:p>另因穆斯林禮拜有其特殊規範，考量在臺新住民人數眾多及其需求，特於本館設置穆斯林祈禱室及小淨設施，提供伊斯蘭教信徒維持其信仰所用。</text:p>
            <text:p/>
          </table:table-cell>
          <table:table-cell table:number-columns-repeated="1013"/>
        </table:table-row>
        <table:table-row table:style-name="ro1">
          <table:table-cell office:value-type="string" calcext:value-type="string">
            <text:p>新竹市圖書館西門自修室</text:p>
          </table:table-cell>
          <table:table-cell office:value-type="string" calcext:value-type="string">
            <text:p>新竹市</text:p>
          </table:table-cell>
          <table:table-cell office:value-type="string" calcext:value-type="string">
            <text:p>新竹市東區西門街146號6樓</text:p>
          </table:table-cell>
          <table:table-cell office:value-type="string" calcext:value-type="string">
            <text:p>東區</text:p>
          </table:table-cell>
          <table:table-cell office:value-type="string" calcext:value-type="string">
            <text:p>03-5319756</text:p>
          </table:table-cell>
          <table:table-cell office:value-type="string" calcext:value-type="string">
            <text:p>300</text:p>
          </table:table-cell>
          <table:table-cell/>
          <table:table-cell office:value-type="string" calcext:value-type="string">
            <text:p>120.963200</text:p>
          </table:table-cell>
          <table:table-cell office:value-type="string" calcext:value-type="string">
            <text:p>24.801440</text:p>
          </table:table-cell>
          <table:table-cell office:value-type="string" calcext:value-type="string">
            <text:p>https://library.hcml.gov.tw/lp.asp?CtNode=827&amp;CtUnit=212&amp;BaseDSD=7&amp;mp=1&amp;xq_xCat=70</text:p>
          </table:table-cell>
          <table:table-cell office:value-type="string" calcext:value-type="string">
            <text:p>原為新竹學租教育基金會圖書室暨閱覽室，面積計548.7平方公尺，於109年7月16日由本局管理改名為西門自修室，提供280個座位空間供民眾使用，目前設置Hami Book結合自修室，提供民眾不受時間地點限制的閱覽空間。</text:p>
            <text:p/>
          </table:table-cell>
          <table:table-cell table:number-columns-repeated="1013"/>
        </table:table-row>
        <table:table-row table:style-name="ro1">
          <table:table-cell office:value-type="string" calcext:value-type="string">
            <text:p>稅務局圖書館</text:p>
          </table:table-cell>
          <table:table-cell office:value-type="string" calcext:value-type="string">
            <text:p>新竹市</text:p>
          </table:table-cell>
          <table:table-cell office:value-type="string" calcext:value-type="string">
            <text:p>新竹市東區中央路112號</text:p>
          </table:table-cell>
          <table:table-cell office:value-type="string" calcext:value-type="string">
            <text:p>東區</text:p>
          </table:table-cell>
          <table:table-cell office:value-type="string" calcext:value-type="string">
            <text:p>03-5319756</text:p>
          </table:table-cell>
          <table:table-cell office:value-type="string" calcext:value-type="string">
            <text:p>300</text:p>
          </table:table-cell>
          <table:table-cell/>
          <table:table-cell office:value-type="string" calcext:value-type="string">
            <text:p>120.969500</text:p>
          </table:table-cell>
          <table:table-cell office:value-type="string" calcext:value-type="string">
            <text:p>24.806140</text:p>
          </table:table-cell>
          <table:table-cell office:value-type="string" calcext:value-type="string">
            <text:p>https://culture.hccg.gov.tw/ch/index.jsp</text:p>
          </table:table-cell>
          <table:table-cell office:value-type="string" calcext:value-type="string">
            <text:p>稅務局圖書館位於新竹市稅務局地下一樓，面積計40平方公尺，藏書約計4,000本，原作為稅務局員工及洽公民眾等待之餘，閱覽圖書之用，於109年12月1日納入新竹市公共圖書館內，圖書館館藏以應用科學、財經類為主。</text:p>
            <text:p/>
          </table:table-cell>
          <table:table-cell table:number-columns-repeated="1013"/>
        </table:table-row>
        <table:table-row table:style-name="ro1" table:number-rows-repeated="10479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Arial" fo:font-family="Arial" style:font-name-asian="DejaVu Sans Mono" style:font-family-asian="'DejaVu Sans Mono'"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first-page-number="continue" loext:scale-to-X="1" loext:scale-to-Y="1" style:table-centering="horizontal"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公共圖書館名錄" style:display-name="PageStyle_公共圖書館名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531" meta:object-count="0"/>
    <meta:generator>LibreOffice/5.4.7.2$Linux_X86_64 LibreOffice_project/c838ef25c16710f8838b1faec480ebba495259d0</meta:generator>
    <meta:user-defined meta:name="Generator">NPOI</meta:user-defined>
    <meta:user-defined meta:name="Generator Version">2.3.0</meta:user-defined>
  </office:meta>
</office:document-meta>
</file>